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TROPOOLREGIO ROTTERDAM DEN HAAG – maart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ALGEMENE WET BESTUURSRECHT</text:span>
          </text:p>
            <text:p text:style-name="common-al"/>
            <text:p text:style-name="common-al">
            <text:span text:style-name="nadrukvet">Algemeen bestuur 10 maart 2017</text:span>
          </text:p>
            <text:p text:style-name="common-al"/>
            <text:p text:style-name="common-al">
            <text:span text:style-name="nadrukvet">Kadernota MRDH begroting 2018</text:span>
            <text:span text:style-name="nadrukvet"/>
          </text:p>
            <text:p text:style-name="common-al">Het algemeen bestuur heeft de kadernota MRDH begroting 2018 vastgesteld.</text:p>
            <text:p text:style-name="common-al"/>
            <text:p text:style-name="common-al">
            <text:span text:style-name="nadrukvet">Inkoop- en aanbestedingsbeleid MRDH</text:span>
          </text:p>
            <text:p text:style-name="common-al">Het algemeen bestuur heeft het Inkoop- en Aanbestedingsbeleid MRDH vastgesteld.<text:span text:style-name="nadrukvet"/></text:p>
            <text:p text:style-name="common-al"/>
            <text:p text:style-name="common-al">
            <text:span text:style-name="nadrukvet">Besluitvorming regionaal IPC experiment</text:span>
          </text:p>
            <text:p text:style-name="common-al">Het algemeen bestuur heeft besloten:</text:p>
            <text:list text:style-name="id1-3-2-1-1-13">
              <text:list-item text:style-override="id1-3-2-1-1-13-1">
                <text:number>1.</text:number>
                <text:p text:style-name="al">Als Metropoolregio Rotterdam Den Haag samen met het ministerie van Economische Zaken en de provincie Zuid-Holland een regionale module van de IPC-regeling in te stellen;</text:p>
              </text:list-item>
              <text:list-item text:style-override="id1-3-2-1-1-13-2">
                <text:number>2.</text:number>
                <text:p text:style-name="al">De begroting 2017 te wijzigen waarmee € 500.000 van het budget voor de Bijdrageregeling wordt overgeheveld naar het programmabudget voor de werkvelden ten behoeve van de regionale module van de IPC regeling;</text:p>
              </text:list-item>
              <text:list-item text:style-override="id1-3-2-1-1-13-3">
                <text:number>3.</text:number>
                <text:p text:style-name="al">Aan de voorzitter van de bestuurscommissie economisch vestigingsklimaat op te dragen en te mandateren om voor het realiseren van de regionale module en het inzetten van het geld binnen de kaders van het memo ‘IPC experiment Zuid Holland’ de benodigde afspraken met de betrokken partijen te maken en juridisch vast te leggen.</text:p>
              </text:list-item>
            </text:list>
            <text:p text:style-name="common-al">
            <text:span text:style-name="nadrukvet"/>
          </text:p>
            <text:p text:style-name="common-al">
            <text:span text:style-name="nadrukvet">Benoeming (plaatsvervangend) leden adviescommissies</text:span>
            <text:span text:style-name="nadrukvet"/>
          </text:p>
            <text:p text:style-name="common-al">Het algemeen bestuur heeft op grond van de artikelen 5.1 en 5.6 van de instellingsbesluiten van de adviescommissies Vervoersautoriteit en Economisch Vestigingsklimaat leden en plaatsvervangend leden uit de gemeenten Midden Delfland, Hellevoetsluit, Brielle, Capelle aan den IJssel, Rijswijk en Vlaardingen benoemd in de Adviescommissie Vervoersautoriteit en in de Adviescommissie Economisch Vestigingsklimaat.</text:p>
            <text:p text:style-name="common-al"/>
            <text:p text:style-name="common-al">
            <text:span text:style-name="nadrukvet">Dagelijks bestuur 22 maart 2017</text:span>
          </text:p>
            <text:p text:style-name="common-al"/>
            <text:p text:style-name="common-al">
            <text:span text:style-name="nadrukvet">Vrijgeven voor zienswijze: Ontwerpbegroting MRDH 2018 en Ontwerp beleidsnota reserves, voorzieningen en fondsen MRDH 2017</text:span>
          </text:p>
            <text:p text:style-name="common-al">Het dagelijks bestuur besluit<text:span text:style-name="nadrukcur">: </text:span></text:p>
            <text:list text:style-name="id1-3-2-1-1-22">
              <text:list-item text:style-override="id1-3-2-1-1-22-1">
                <text:number>1.</text:number>
                <text:p text:style-name="al">In te stemmen met de concept Ontwerpbegroting MRDH 2018 en de daarin opgenomen beleidsmatige toelichtingen en financiële ramingen en kennis te nemen van de meerjarenbegroting 2019-2021.</text:p>
              </text:list-item>
              <text:list-item text:style-override="id1-3-2-1-1-22-2">
                <text:number>2.</text:number>
                <text:p text:style-name="al">In te stemmen met de concept Ontwerp beleidsnota reserves, voorzieningen en fondsen MRDH 2017.</text:p>
              </text:list-item>
              <text:list-item text:style-override="id1-3-2-1-1-22-3">
                <text:number>3.</text:number>
                <text:p text:style-name="al">De aanbiedingsbrief voor de raden: Zienswijze Ontwerpbegroting MRDH 2018 en Ontwerp beleidsnota reserves, voorzieningen en fondsen MRDH 2017 vast te stellen. </text:p>
              </text:list-item>
              <text:list-item text:style-override="id1-3-2-1-1-22-4">
                <text:number>4.</text:number>
                <text:p text:style-name="al">De ontwerpbegroting MRDH 2018 op grond van artikel 2:1 lid 2 van de Gemeenschappelijke Regeling Metropoolregio Rotterdam Den Haag 2014 en artikel 35 lid 1 van de Wet gemeenschappelijke regelingen voor zienswijze naar de raden van de deelnemende gemeenten te verzenden.</text:p>
              </text:list-item>
              <text:list-item text:style-override="id1-3-2-1-1-22-5">
                <text:number>5.</text:number>
                <text:p text:style-name="al">De Ontwerp beleidsnota reserves, voorzieningen en fondsen MRDH 2017 op grond van artikel 12 van de Financiële verordening MRDH 2015 voor zienswijze naar de raden van </text:p>
                <text:p text:style-name="al">de deelnemende gemeenten te verzenden.</text:p>
                <text:p text:style-name="al"/>
              </text:list-item>
            </text:list>
            <text:p text:style-name="common-al">
            <text:span text:style-name="nadrukvet">Bestuurscommissie Vervoersautoriteit 6 maart 2017</text:span>
          </text:p>
            <text:p text:style-name="common-al">De bestuurscommissie heeft besloten om op grond van artikel 29 van de WP2000 en in aanvulling op het besluit van 3 mei 2016, met kenmerk 22032, Vipre B.V. ontheffing te verlenen voor de uitbreiding van EECV Shuttle lijn 14 met één voertuig conform de bij uw verzoek gevoegde dienstregeling. Op de ontheffing zijn de voorwaarden zoals genoemd in het besluit van 3 mei 2016, met kenmerk 22032 van toepassing.</text:p>
            <text:p text:style-name="common-al"/>
            <text:p text:style-name="common-al">
            <text:span text:style-name="nadrukvet">Bestuurscommissie Vervoersautoriteit 8 maart 2017</text:span>
          </text:p>
            <text:p text:style-name="common-al"/>
            <text:p text:style-name="common-al">
            <text:span text:style-name="nadrukvet">Overeenkomsten Hoekse Lijn</text:span>
          </text:p>
            <text:p text:style-name="common-al">De bestuurscommissie stemt in met:</text:p>
            <text:list text:style-name="id1-3-2-1-1-30">
              <text:list-item text:style-override="id1-3-2-1-1-30-1">
                <text:number>1.</text:number>
                <text:p text:style-name="al">de concept koopovereenkomst tussen ProRail en de Gemeente Rotterdam voor de overdracht van gronden en infrastructuur van ProRail naar gemeente Rotterdam.</text:p>
              </text:list-item>
              <text:list-item text:style-override="id1-3-2-1-1-30-2">
                <text:number>2.</text:number>
                <text:p text:style-name="al">vast te stellen de concept overeenkomst tussen Gemeente Rotterdam en MRDH waarbij de MRDH de gemeente Rotterdam vrijwaart voor de risico’s van de koop van de gronden en infrastructuur.</text:p>
              </text:list-item>
              <text:list-item text:style-override="id1-3-2-1-1-30-3">
                <text:number>3.</text:number>
                <text:p text:style-name="al">vast te stellen de concept overeenkomst tussen MRDH en het ministerie van Infrastructuur en Milieu, inzake de voorwaarden voor de overdracht van het eigendom van de gronden en de infrastructuur ten behoeve van de Hoekse Lijn. </text:p>
              </text:list-item>
              <text:list-item text:style-override="id1-3-2-1-1-30-4">
                <text:number>4.</text:number>
                <text:p text:style-name="al">de voorzitter van de Vervoersautoriteit mandaat te verlenen de definitieve overeenkomsten onder 1 tot en met 3 vast te stellen onder voorwaarde dat de overeenkomsten inhoudelijk dezelfde strekking hebben als de concept overeenkomsten. </text:p>
              </text:list-item>
              <text:list-item text:style-override="id1-3-2-1-1-30-5">
                <text:number>5.</text:number>
                <text:p text:style-name="al">na de vaststelling door de voorzitter van de Vervoersautoriteit dat de concept overeenkomsten inhoudelijk gelijk zijn aan de definitieve versies, heeft namens de MRDH de voorzitter van de Vervoersautoriteit het mandaat de overeenkomsten te ondertekenen.</text:p>
              </text:list-item>
            </text:list>
            <text:p text:style-name="common-al"/>
            <text:p text:style-name="common-al">
            <text:span text:style-name="nadrukvet">Buurtbus 601 Ridderkerk</text:span>
          </text:p>
            <text:p text:style-name="common-al">De bestuurscommissie stemt in met:</text:p>
            <text:list text:style-name="id1-3-2-1-1-34">
              <text:list-item text:style-override="id1-3-2-1-1-34-1">
                <text:number>1.</text:number>
                <text:p text:style-name="al">de bereidheid uit te spreken de subsidiemogelijkheid voor het specifieke geval van buurtbus 601 te verlengen en daarom te besluiten tot: </text:p>
                <text:p text:style-name="al"/>
                <text:p text:style-name="al">het toepassen van de hardheidsclausule op grond van artikel 8 van de Subsidie-verordening Verkeer en Vervoer 2012 van de stadsregio Rotterdam (die van toepassing is op basis van artikel 1 van de Tijdelijke subsidieverordening verkeer en vervoer MRDH 2015) van buurtbus 601 te Ridderkerk toestaan voor de periode 11.3.2017 t/m 11.3.2020 in die zin dat jaarlijks bij de beslissing op de subsidieaanvraag het maximum van 3 jaren in artikel 38 lid 2 van de subsidieverordening mag worden overschreden indien er op dat moment door de MRDH nog geen nieuw beleid op het gebied van OV-doelgroepenvervoer is vastgesteld; </text:p>
                <text:p text:style-name="al"/>
              </text:list-item>
            </text:list>
            <text:list text:style-name="id1-3-2-1-1-35">
              <text:list-item text:style-override="id1-3-2-1-1-35-1">
                <text:number>2.</text:number>
                <text:p text:style-name="al">de manager OV te mandateren om op de door Ridderkerk in te dienen aanvragen met betrekking tot de buurtbus 601 voor 2017, 2018 en 2019 te beslissen onder voornoemde toepassing van de hardheidsclausule;</text:p>
              </text:list-item>
              <text:list-item text:style-override="id1-3-2-1-1-35-2">
                <text:number>3.</text:number>
                <text:p text:style-name="al">de gemeente Ridderkerk middels bijgevoegde brief te informeren over dit besluit.</text:p>
                <text:p text:style-name="al"/>
              </text:list-item>
            </text:list>
            <text:p text:style-name="common-al">
            <text:span text:style-name="nadrukvet">Bestuurscommissie Economisch Vestigingsklimaat schriftelijke ronde 3 tot en met 10 maart 2017</text:span>
          </text:p>
            <text:p text:style-name="common-al"/>
            <text:p text:style-name="common-al">
            <text:span text:style-name="nadrukvet">Verlenging deadline opleveren onderzoek werklocatie Rivium in Capelle aan den IJssel</text:span>
          </text:p>
            <text:p text:style-name="common-al">De bestuurscommissie besluit:</text:p>
            <text:list text:style-name="id1-3-2-1-1-40">
              <text:list-item text:style-override="id1-3-2-1-1-40-1">
                <text:number>1.</text:number>
                <text:p text:style-name="al">De projectduur voor de op grond van de Bijdrageregeling versterking economisch vestigingsklimaat MRDH 2015 verleende bijdrage aan het project “opstellen van een langetermijnvisie voor het Rivium” aan de gemeente Capelle aan den IJssel te verlengen tot en met 31 december 2017, met behoud van de overige voorwaarden waaronder de bijdrage is verleend. </text:p>
              </text:list-item>
              <text:list-item text:style-override="id1-3-2-1-1-40-2">
                <text:number>2.</text:number>
                <text:p text:style-name="al">De directeur Economisch Vestigingsklimaat te mandateren om n.a.v. het onder punt 1 genomen besluit de beschikking aan de gemeente op te stellen en te ondertekenen.</text:p>
              </text:list-item>
            </text:list>
            <text:p text:style-name="common-al"/>
            <text:p text:style-name="common-al"/>
            <text:p text:style-name="last-al">De volledige besluiten liggen vanaf dinsdag 18 april 2017 op werkdagen ter inzage bij de Metropoolregio Rotterdam Den Haag, Grote Marktstraat 43, 2511 BH Den Haag, na telefonische afspraak via 088 5445 184. De vergaderstukken van het algemeen bestuur, de besluiten van het dagelijks bestuur en de geconsolideerde regelingen van de Metropoolregio Rotterdam Den Haag zijn gepubliceerd op www.mrdh.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2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2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2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ROPOOLREGIO ROTTERDAM DEN HAAG – maart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4-14</meta:user-defined>
    <meta:user-defined meta:name="OVERHEIDop.publicationIssue">226</meta:user-defined>
    <meta:user-defined meta:name="OVERHEIDop.BgrID/DC.identifier">bgr-2017-226</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Metropoolregio Rotterdam Den Haag</meta:user-defined>
    <meta:user-defined meta:name="OVERHEIDgvop.Informatietype/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op.versieInformatie"/>
  </office:meta>
</office:document-meta>
</file>