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4-1">
      <text:list-level-style-bullet text:bullet-char="-" text:level="1">
        <style:list-level-properties text:min-label-width="10mm"/>
      </text:list-level-style-bullet>
    </text:list-style>
    <text:list-style style:name="id1-3-2-2-1-2-4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-1">
      <style:table-column-properties/>
    </style:style>
    <style:style style:family="table-column" style:parent-style-name="colspec" style:name="id1-3-2-2-2-2-1-1-2">
      <style:table-column-properties/>
    </style:style>
    <style:style style:family="table-column" style:parent-style-name="colspec" style:name="id1-3-2-2-2-2-1-1-3">
      <style:table-column-properties/>
    </style:style>
  </office:automatic-styles>
  <office:body>
    <office:text>
      <text:p text:style-name="new_page_staatscourant"/>
      <text:p text:style-name="single-kop-titel">Ondermandaatbesluit Directeur RUD Zuid-Limburg bevoegdheden Gedeputeerde Staten van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2017/</text:span>
            <text:span text:style-name="nadrukvet">25779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De directeur van de RUD Zuid-Limburg</text:p>
              <text:p text:style-name="al"/>
              <text:p text:style-name="al">Gelet op:</text:p>
              <text:list text:style-name="id1-3-2-2-1-2-4">
                <text:list-item text:style-override="id1-3-2-2-1-2-4-1">
                  <text:number>-</text:number>
                  <text:p text:style-name="al">afdeling 10.1.1 van de Algemene wet bestuursrecht; </text:p>
                </text:list-item>
                <text:list-item text:style-override="id1-3-2-2-1-2-4-2">
                  <text:number>-</text:number>
                  <text:p text:style-name="al">het “Mandaatbesluit Gedeputeerde Staten van Limburg aan Directeur RUD Zuid-Limburg” d.d. 31 maart 2017”;</text:p>
                  <text:p text:style-name="al"/>
                </text:list-item>
              </text:list>
              <text:p text:style-name="al">
              <text:span text:style-name="nadrukvet">besluit:</text:span>
            </text:p>
              <text:list text:style-name="id1-3-2-2-1-2-6">
                <text:list-item text:style-override="id1-3-2-2-1-2-6-1">
                  <text:number>1.</text:number>
                  <text:p text:style-name="al">binnen de RUD Zuid-Limburg aan de afdelingshoofden (a.i.) van de afdelingen Vergunningen, Toezicht en Handhaving respectievelijk Specialismen ondermandaat, subvolmacht respectievelijk submachtiging te verlenen overeenkomstig de bij dit besluit behorende ondermandaat-, subvolmacht- en submachtigingslijst en in overeenstemming met de bij deze afdelingen uitgevoerde werkzaamheden en taken. </text:p>
                </text:list-item>
                <text:list-item text:style-override="id1-3-2-2-1-2-6-2">
                  <text:number>2.</text:number>
                  <text:p text:style-name="al">Aan de medewerkers de bevoegdheden genoemd onder U05, U07, H06 en H10 ondermandaat-, subvolmacht respectievelijk submachtiging te verlenen overeenkomstig de lijst genoemd onder 1. en voor zover het betreft door hen uitgevoerde werkzaamheden en taken.</text:p>
                  <text:p text:style-name="al"/>
                </text:list-item>
              </text:list>
              <text:p text:style-name="al">
              <text:span text:style-name="nadrukvet">Inwerkingtreding</text:span>
            </text:p>
              <text:p text:style-name="al">Dit besluit treedt in werking met terugwerkende kracht per 31 maart 2017.</text:p>
              <text:p text:style-name="al">Na de inwerkingtreding van dit besluit vervalt het Ondermandaatbesluit Directeur Regionale Uitvoeringsdienst Zuid-Limburg bevoegdheden Gedeputeerde Staten d.d. 1 augustus 2013.</text:p>
              <text:p text:style-name="al"/>
              <text:p text:style-name="al">
              <text:span text:style-name="nadrukvet">Citeertitel</text:span>
            </text:p>
              <text:p text:style-name="al">Dit besluit wordt aangehaald als Ondermandaatbesluit Directeur RUD Zuid-Limburg bevoegdheden Gedeputeerde Staten van Limburg d.d. 31 maart 2017.</text:p>
              <text:p text:style-name="al"/>
              <text:p text:style-name="al">
              <text:span text:style-name="nadrukvet">Bekendmaking</text:span>
            </text:p>
              <text:p text:style-name="al">Dit besluit wordt bekendgemaakt in het Publicatieblad van de RUD Zuid-Limburg.</text:p>
              <text:p text:style-name="al"/>
              <text:p text:style-name="al"/>
              <text:p text:style-name="al">Maastricht, 11 april 2017</text:p>
              <text:p text:style-name="al"/>
              <text:p text:style-name="al"/>
              <text:p text:style-name="al">mevr. mr. L.M. Kobes</text:p>
              <text:p text:style-name="al">Directeur RUD Zuid-Limburg</text:p>
            </text:section>
            <text:p text:style-name="hoofdstuk_bottom"/>
          </text:section>
          <text:section text:name="hoofdstuk_id1-3-2-2-2" text:style-name="hoofdstuk">
            <text:p text:style-name="hoofdstuk_kop"/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2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2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Directeur RUD Zuid-Limburg bevoegdheden Gedeputeerde Staten van Limbur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13</meta:user-defined>
    <meta:user-defined meta:name="OVERHEIDop.publicationIssue">224</meta:user-defined>
    <meta:user-defined meta:name="OVERHEIDop.BgrID/DC.identifier">bgr-2017-224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Onbekend;</meta:user-defined>
    <meta:user-defined meta:name="OVERHEIDop.referentienummer">2017/25779</meta:user-defined>
    <meta:user-defined meta:name="DCTERMS.abstract">Ondermandaatbesluit Directeur RUD Zuid-Limburg bevoegdheden Gedeputeerde Staten van Limburg</meta:user-defined>
    <meta:user-defined meta:name="DCTERMS.alternative">Ondermandaatbesluit Directeur RUD Zuid-Limburg bevoegdheden Gedeputeerde Staten van Limbur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UD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op.externeBijlage">ONDERMANDAAT-, SUBVOLMACHT- EN SUBMACHTIGINGSLIJST|exb-2017-14666</meta:user-defined>
    <meta:user-defined meta:name="OVERHEIDop.versieInformatie"/>
  </office:meta>
</office:document-meta>
</file>