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algemeen bestuur van de gemeenschappelijke regeling Waddenfonds van 31 maart 2017, houdende regels betreffende de zorg voor archiefbescheiden. (Archiefverordening Waddenfonds)</text:p>
      <text:section text:name="regeling_id1-3-2" text:style-name="regeling">
        <text:section text:name="aanhef_id1-3-2-1" text:style-name="aanhef">
          <text:section text:name="preambule_id1-3-2-1-1" text:style-name="preambule">
            <text:p text:style-name="al"/>
            <text:p text:style-name="al">Het algemeen bestuur van de gemeenschappelijke regeling Waddenfonds,</text:p>
            <text:p text:style-name="al"/>
            <text:p text:style-name="al">gelet op artikel 40, eerste en tweede lid van de Archiefwet 1995 en artikel 34 van de gemeenschappelijke regeling Waddenfonds,</text:p>
            <text:p text:style-name="al"/>
            <text:p text:style-name="al">besluit </text:p>
            <text:p text:style-name="al"/>
            <text:p text:style-name="al">vast te stellen de Archiefverordening Waddenfonds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I. Algemene bepalingen</text:p>
            <text:p text:style-name="al"/>
            <text:p text:style-name="al">Artikel 1 </text:p>
            <text:p text:style-name="al">In deze verordening en de daarop berustende voorschriften wordt verstaan onder:</text:p>
            <text:p text:style-name="al">a. archiefbescheiden: archiefbescheiden als bedoeld in artikel 3 van de wet; </text:p>
            <text:p text:style-name="al">b. archiefbewaarplaats: de op grond van artikel 34 van de gemeenschappelijke regeling Waddenfonds aangewezen archiefbewaarplaats;</text:p>
            <text:p text:style-name="al">c. dagelijks bestuur: het dagelijks bestuur van het Waddenfonds;</text:p>
            <text:p text:style-name="al">d. wet: de Archiefwet 1995.</text:p>
            <text:p text:style-name="al"/>
            <text:p text:style-name="al"/>
            <text:p text:style-name="al">Hoofdstuk II. De zorg voor archiefbescheiden</text:p>
            <text:p text:style-name="al"/>
            <text:p text:style-name="al">Artikel 2 Zorgdrager</text:p>
            <text:p text:style-name="al">1. Het dagelijks bestuur draagt er zorg voor dat het ontvangen, opmaken en verwerken van archiefbescheiden zodanig plaatsvindt, dat het behoud daarvan voldoende is gewaarborgd.</text:p>
            <text:p text:style-name="al">2. Het dagelijks bestuur draagt er zorg voor dat de onder het Waddenfonds berustende archiefbescheiden in goede, geordende en toegankelijke staat worden gebracht en bewaard en dat daarvoor in aanmerking komende archiefbescheiden worden vernietigd.</text:p>
            <text:p text:style-name="al"/>
            <text:p text:style-name="al">Artikel 3 Archiefruimten</text:p>
            <text:p text:style-name="al">Het dagelijks bestuur draagt zorg voor voldoende en doelmatige archiefruimte(n).</text:p>
            <text:p text:style-name="al"/>
            <text:p text:style-name="al">Artikel 4 Middelen</text:p>
            <text:p text:style-name="al">Het dagelijks bestuur draagt er zorg voor dat op de ontwerpbegroting voldoende middelen zijn geraamd ter bestrijding van de kosten die aan de zorg voor archiefbescheiden zijn verbonden.</text:p>
            <text:p text:style-name="al"/>
            <text:p text:style-name="al">Artikel 5 Besluit informatiebeheer Waddenfonds</text:p>
            <text:p text:style-name="al">Het dagelijks bestuur stelt voor het beheer van archiefbescheiden nadere regels vast.</text:p>
            <text:p text:style-name="al"/>
            <text:p text:style-name="al">Artikel 6 Selectielijst</text:p>
            <text:p text:style-name="al">Het dagelijks bestuur stelt een of meer ontwerp-selectielijsten vast.</text:p>
            <text:p text:style-name="al"/>
            <text:p text:style-name="al">Artikel 7 Informeren algemeen bestuur</text:p>
            <text:p text:style-name="al">Het dagelijks bestuur informeert het algemeen bestuur periodiek over de zorg voor de archiefbescheiden.</text:p>
            <text:p text:style-name="al"/>
            <text:p text:style-name="al"/>
            <text:p text:style-name="al">Hoofdstuk III Slotbepaling</text:p>
            <text:p text:style-name="al"/>
            <text:p text:style-name="al">Artikel 8 Citeertitel en inwerkingtreding</text:p>
            <text:p text:style-name="al">1. Deze verordening wordt aangehaald als Archiefverordening Waddenfonds.</text:p>
            <text:p text:style-name="al">2. Deze verordening wordt bekendgemaakt in het publicatieblad van het Waddenfonds en treedt in werking op de eerste dag na bekendmaking.</text:p>
            <text:p text:style-name="al"/>
            <text:p text:style-name="al"/>
          </text:section>
        </text:section>
        <text:section text:name="regeling-sluiting_id1-3-2-3" text:style-name="regeling-sluiting">
          <text:section text:name="ondertekening_id1-3-2-3-1">
            <text:p><text:span text:style-name="functie">Leeuwarden, 31 maart 2017</text:span></text:p>
            <text:p><text:span text:style-name="functie"/></text:p>
            <text:p><text:span text:style-name="functie"/></text:p>
            <text:p><text:span text:style-name="functie">H. Staghouwer, voorzitter</text:span></text:p>
            <text:p><text:span text:style-name="functie"/></text:p>
            <text:p><text:span text:style-name="functie"/></text:p>
            <text:p><text:span text:style-name="functie"/></text:p>
            <text:p><text:span text:style-name="functie">D. Hamhuis, wnd. secretaris /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21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1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1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Waddenfonds van 31 maart 2017, houdende regels betreffende de zorg voor archiefbescheiden. (Archiefverordening Waddenfonds)</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10</meta:user-defined>
    <meta:user-defined meta:name="OVERHEIDop.publicationIssue">211</meta:user-defined>
    <meta:user-defined meta:name="OVERHEIDop.BgrID/DC.identifier">bgr-2017-211</meta:user-defined>
    <meta:user-defined meta:name="OVERHEID.TaxonomieBeleidsagenda/OVERHEID.category">Bestuur | Organisatie en beleid</meta:user-defined>
    <meta:user-defined meta:name="OVERHEID.Provincie/DC.spatial">Fryslân</meta:user-defined>
    <meta:user-defined meta:name="OVERHEID.Provincie/DC.spatial">Noord-Holland</meta:user-defined>
    <meta:user-defined meta:name="OVERHEID.Provincie/DC.spatial">Groningen</meta:user-defined>
    <meta:user-defined meta:name="DC.source">artikel 40 van de Archiefwet 1995;1.0:c:BWBR0007376&amp;artikel=40&amp;g=2015-07-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OVERHEIDgvop.Informatietype/DC.type">Verordeningen</meta:user-defined>
    <meta:user-defined meta:name="OVERHEID.RegionaalSamenwerkingsorgaan/OVERHEID.authority">Waddenfonds</meta:user-defined>
    <meta:user-defined meta:name="OVERHEID.RegionaalSamenwerkingsorgaan/DCTERMS.publisher">Waddenfonds</meta:user-defined>
    <meta:user-defined meta:name="OVERHEIDop.versieInformatie"/>
  </office:meta>
</office:document-meta>
</file>