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GD Noord- en Oost-Gelderland</text:p>
      <text:section text:name="regeling_id1-3-2" text:style-name="regeling">
        <text:section text:name="aanhef_id1-3-2-1" text:style-name="aanhef">
          <text:section text:name="preambule_id1-3-2-1-1" text:style-name="preambule">
            <text:p text:style-name="al"/>
            <text:p text:style-name="al">Het dagelijks bestuur van GGD Noord- en Oost-Gelderland,</text:p>
            <text:p text:style-name="al"/>
            <text:p text:style-name="al">Gelet op hoofdstuk 9 van de Algemene wet bestuursrecht en hoofdstuk 3 van de Wet kwaliteit, klachten en geschillen zorg;</text:p>
            <text:p text:style-name="al">Gezien de overeenstemming met Zorgbelang Gelderland, als een representatief te achten organisatie van cliënten, bedoeld in artikel 13, tweede lid, Wet kwaliteit, klachten en geschillen zorg;</text:p>
            <text:p text:style-name="al"/>
            <text:p text:style-name="al">Besluit de volgende regeling vast te stellen:</text:p>
            <text:p text:style-name="al"/>
            <text:p text:style-name="al">Klachtenregeling GGD Noord- en Oost-Geld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text:number>
                  <text:p text:style-name="al">aangeklaagde: de medewerker of het bestuursorgaan op wiens gedraging, nalaten of besluit de klacht betrekking heeft; </text:p>
                </text:list-item>
                <text:list-item text:style-override="id1-3-2-2-1-2-3-2">
                  <text:number>•</text:number>
                  <text:p text:style-name="al">cliënt: persoon die zorg of diensten vraagt, dan wel aan wie de GGD zorg of diensten verleent of heeft verleend;</text:p>
                </text:list-item>
                <text:list-item text:style-override="id1-3-2-2-1-2-3-3">
                  <text:number>•</text:number>
                  <text:p text:style-name="al">dagelijks bestuur: het dagelijks bestuur van GGD Noord- en Oost-Gelderland;</text:p>
                </text:list-item>
                <text:list-item text:style-override="id1-3-2-2-1-2-3-4">
                  <text:number>•</text:number>
                  <text:p text:style-name="al">Geschillencommissie: de Geschillencommissie Publieke Gezondheid, zijnde een Geschillencommissie als bedoeld in de Wet kwaliteit, klachten en geschillen zorg;</text:p>
                </text:list-item>
                <text:list-item text:style-override="id1-3-2-2-1-2-3-5">
                  <text:number>•</text:number>
                  <text:p text:style-name="al">GGD: GGD Noord- en Oost-Gelderland;</text:p>
                </text:list-item>
                <text:list-item text:style-override="id1-3-2-2-1-2-3-6">
                  <text:number>•</text:number>
                  <text:p text:style-name="al">hij/zij: in deze klachtenregeling wordt de “hij”-vorm gebruikt. Waar “hij” staat kan ook “zij” worden gelezen;</text:p>
                </text:list-item>
                <text:list-item text:style-override="id1-3-2-2-1-2-3-7">
                  <text:number>•</text:number>
                  <text:p text:style-name="al">klacht: uiting van onvrede over een handeling, of het nalaten daarvan, alsmede over het nemen van een besluit dat gevolgen heeft voor een cliënt, door de GGD of door een persoon die voor de GGD werkzaam is;</text:p>
                </text:list-item>
                <text:list-item text:style-override="id1-3-2-2-1-2-3-8">
                  <text:number>•</text:number>
                  <text:p text:style-name="al">klachtenfunctionaris: degene die binnen de organisatie belast is met de opvang van klachten en de klager ondersteunt, als bedoeld in artikel 15, eerste lid, van de Wet kwaliteit, klachten en geschillen zorg;</text:p>
                </text:list-item>
                <text:list-item text:style-override="id1-3-2-2-1-2-3-9">
                  <text:number>•</text:number>
                  <text:p text:style-name="al">klager: de persoon die een klacht indient of de nabestaande van de overleden cliënt dan wel een vertegenwoordiger van de cliënt;</text:p>
                </text:list-item>
                <text:list-item text:style-override="id1-3-2-2-1-2-3-10">
                  <text:number>•</text:number>
                  <text:p text:style-name="al">medewerker: een ieder die krachtens een ambtelijke aanstelling, arbeidsovereenkomst of op basis van detachering werkzaam is bij de GGD, hieronder mede gerekend stagiaires, vrijwilligers en uitzendkrachten;</text:p>
                </text:list-item>
                <text:list-item text:style-override="id1-3-2-2-1-2-3-11">
                  <text:number>•</text:number>
                  <text:p text:style-name="al">Nationale Ombudsman: de Nationale Ombudsman en de substituut-ombudsmannen, bedoeld in de Wet Nationale ombudsman;</text:p>
                </text:list-item>
                <text:list-item text:style-override="id1-3-2-2-1-2-3-12">
                  <text:number>•</text:number>
                  <text:p text:style-name="al">vertegenwoordiger: de persoon of personen die de GGD op grond van enige wettelijke bepaling in plaats van of naast klager moet betrekken;</text:p>
                </text:list-item>
                <text:list-item text:style-override="id1-3-2-2-1-2-3-13">
                  <text:number>•</text:number>
                  <text:p text:style-name="al">zorg: zorg als omschreven in de Wet kwaliteit, klachten en geschillen zorg.</text:p>
                </text:list-item>
              </text:list>
            </text:section>
            <text:p text:style-name="hoofdstuk_bottom"/>
          </text:section>
          <text:section text:name="hoofdstuk_id1-3-2-2-2" text:style-name="hoofdstuk">
            <text:p text:style-name="hoofdstuk_kop"><text:span text:style-name="label">Hoofdstuk</text:span> <text:span text:style-name="nr">2</text:span> Signaal van onvrede</text:p>
            <text:section text:name="artikel_id1-3-2-2-2-2" text:style-name="artikel">
              <text:p text:style-name="artikel_kop_titel"><text:span text:style-name="artikel_kop_label">Artikel</text:span> <text:span text:style-name="artikel_kop_nr">2</text:span> Bespreken ontevredenheid</text:p>
              <text:p text:style-name="al">Een cliënt kan zijn ontevredenheid bespreken met:</text:p>
              <text:list text:style-name="id1-3-2-2-2-2-3">
                <text:list-item text:style-override="id1-3-2-2-2-2-3-1">
                  <text:number>•</text:number>
                  <text:p text:style-name="al">de medewerker over wie hij niet tevreden is of de medewerker die verantwoordelijk is voor hetgeen waarover klager zijn onvrede uit;</text:p>
                </text:list-item>
                <text:list-item text:style-override="id1-3-2-2-2-2-3-2">
                  <text:number>•</text:number>
                  <text:p text:style-name="al">de manager;</text:p>
                </text:list-item>
                <text:list-item text:style-override="id1-3-2-2-2-2-3-3">
                  <text:number>•</text:number>
                  <text:p text:style-name="al">de klachtenfunctionaris.</text:p>
                </text:list-item>
              </text:list>
            </text:section>
            <text:section text:name="artikel_id1-3-2-2-2-3" text:style-name="artikel">
              <text:p text:style-name="artikel_kop_titel"><text:span text:style-name="artikel_kop_label">Artikel</text:span> <text:span text:style-name="artikel_kop_nr">3</text:span> De medewerker en de manager</text:p>
              <text:list text:style-name="id1-3-2-2-2-3-2">
                <text:list-item text:style-override="id1-3-2-2-2-3-2-1">
                  <text:number>1.</text:number>
                  <text:p text:style-name="al">Een medewerker biedt de cliënt die ontevreden is de mogelijkheid om de ontevredenheid met hem te bespreken. De medewerker betrekt anderen bij het gesprek, als dit bevorderlijk is voor de oplossing van de onvrede en als de cliënt daartegen geen bezwaar maakt.</text:p>
                </text:list-item>
                <text:list-item text:style-override="id1-3-2-2-2-3-2-2">
                  <text:number>2.</text:number>
                  <text:p text:style-name="al">Medewerkers maken ontevreden cliënten attent op de klachtenregeling en de klachtenfunctionaris.</text:p>
                </text:list-item>
                <text:list-item text:style-override="id1-3-2-2-2-3-2-3">
                  <text:number>3.</text:number>
                  <text:p text:style-name="al">Medewerkers bespreken onvrede van cliënten in het team waarvan zij deel uitmaken, met als doel de onvrede weg te nemen en / of te voorkomen dat opnieuw onvrede ontstaat.</text:p>
                </text:list-item>
                <text:list-item text:style-override="id1-3-2-2-2-3-2-4">
                  <text:number>4.</text:number>
                  <text:p text:style-name="al">Als een cliënt bij een manager zijn onvrede over een medewerker aangeeft, biedt de manager de cliënt de mogelijkheid om de onvrede met hem te bespreken. De medewerker is bij dit gesprek aanwezig, tenzij de manager of de cliënt dit niet wenselijk vindt. Het tweede en derde lid zijn van overeenkomstige toepassing op bespreking van de onvrede door een manager.</text:p>
                </text:list-item>
              </text:list>
            </text:section>
            <text:section text:name="artikel_id1-3-2-2-2-4" text:style-name="artikel">
              <text:p text:style-name="artikel_kop_titel"><text:span text:style-name="artikel_kop_label">Artikel</text:span> <text:span text:style-name="artikel_kop_nr">4.</text:span> De klachtenfunctionaris</text:p>
              <text:list text:style-name="id1-3-2-2-2-4-2">
                <text:list-item text:style-override="id1-3-2-2-2-4-2-1">
                  <text:number>1.</text:number>
                  <text:p text:style-name="al">De klachtenfunctionaris verricht zijn werkzaamheden onafhankelijk en onpartijdig, in overeenstemming met de wet en de voor hem geldende beroepsnormen en functiebeschrijving. De GGD onthoudt zich van inmenging in de wijze waarop de klachtenfunctionaris zijn werkzaamheden in een concreet geval verricht.</text:p>
                </text:list-item>
                <text:list-item text:style-override="id1-3-2-2-2-4-2-2">
                  <text:number>2.</text:number>
                  <text:p text:style-name="al">De klachtenfunctionaris heeft ten minste de volgende taken:</text:p>
                  <text:list text:style-name="id1-3-2-2-2-4-2-2-3">
                    <text:list-item text:style-override="id1-3-2-2-2-4-2-2-3-1">
                      <text:number>a.</text:number>
                      <text:p text:style-name="al">het informeren van cliënten, medewerkers en derden over de klachtenregeling;</text:p>
                    </text:list-item>
                    <text:list-item text:style-override="id1-3-2-2-2-4-2-2-3-2">
                      <text:number>b.</text:number>
                      <text:p text:style-name="al">het adviseren van degenen die overwegen een klacht in te dienen en het desgevraagd helpen bij het formuleren daarvan;</text:p>
                    </text:list-item>
                    <text:list-item text:style-override="id1-3-2-2-2-4-2-2-3-3">
                      <text:number>c.</text:number>
                      <text:p text:style-name="al">het helpen van de klager en de aangeklaagde of het team waarop de klacht betrekking heeft, met het (door bemiddeling) oplossen van de klacht;</text:p>
                    </text:list-item>
                  </text:list>
                </text:list-item>
                <text:list-item text:style-override="id1-3-2-2-2-4-2-3">
                  <text:number>3.</text:number>
                  <text:p text:style-name="al">De klachtenfunctionaris richt zich bij het uitvoeren van zijn werkzaamheden op het bereiken van een duurzame oplossing van de klacht en op herstel van de relatie tussen degene die een beroep op hem doet en degene op wie diens onvrede of klacht betrekking heeft.</text:p>
                </text:list-item>
                <text:list-item text:style-override="id1-3-2-2-2-4-2-4">
                  <text:number>4.</text:number>
                  <text:p text:style-name="al">Het dagelijks bestuur draagt zorg voor een functiebeschrijving voor de klachtenfunctionaris.</text:p>
                </text:list-item>
                <text:list-item text:style-override="id1-3-2-2-2-4-2-5">
                  <text:number>5.</text:number>
                  <text:p text:style-name="al">De klachtenfunctionaris:</text:p>
                  <text:list text:style-name="id1-3-2-2-2-4-2-5-3">
                    <text:list-item text:style-override="id1-3-2-2-2-4-2-5-3-1">
                      <text:number>a.</text:number>
                      <text:p text:style-name="al">registreert de klachten die bij hem zijn gemeld, de werkzaamheden die hij naar aanleiding van klachten heeft verricht en de resultaten daarvan;</text:p>
                    </text:list-item>
                    <text:list-item text:style-override="id1-3-2-2-2-4-2-5-3-2">
                      <text:number>b.</text:number>
                      <text:p text:style-name="al">rapporteert op basis van deze registratie schriftelijk periodiek over zijn werkzaamheden en bevindingen aan het dagelijks bestuur;</text:p>
                    </text:list-item>
                    <text:list-item text:style-override="id1-3-2-2-2-4-2-5-3-3">
                      <text:number>c.</text:number>
                      <text:p text:style-name="al">signaleert structurele tekortkomingen in de zorg- en dienstverlening en kan aan zijn bevindingen aanbevelingen verbinden;</text:p>
                    </text:list-item>
                    <text:list-item text:style-override="id1-3-2-2-2-4-2-5-3-4">
                      <text:number>d.</text:number>
                      <text:p text:style-name="al">draagt zorg voor de dossiervoering van de klachtafhandeling, waarbij de bewaring en registratie zodanig plaatsvinden dat de privacy van klager, aangeklaagde en eventueel andere betrokkenen gewaarborgd is en onbevoegden geen inzage kunnen krijgen.</text:p>
                    </text:list-item>
                  </text:list>
                </text:list-item>
                <text:list-item text:style-override="id1-3-2-2-2-4-2-6">
                  <text:number>6.</text:number>
                  <text:p text:style-name="al">De klachtenfunctionaris kan zich rechtstreeks tot het dagelijks bestuur wenden, als hij van mening is dat hij wordt belemmerd bij de vervulling van zijn werkzaamheden overeenkomstig dit artikel of als hij bij de vervulling van zijn werkzaamheden wordt benadeeld. Het dagelijks bestuur doet hiernaar onderzoek en neemt zo nodig passende maatregelen.</text:p>
                </text:list-item>
                <text:list-item text:style-override="id1-3-2-2-2-4-2-7">
                  <text:number>7.</text:number>
                  <text:p text:style-name="al">Als de maatregelen van het dagelijks bestuur, als bedoeld in zesde lid, niet tot opheffing van de belemmering leidt of als het, gezien de omstandigheden, niet van de klachtenfunctionaris kan worden verwacht dat hij zich wendt tot het dagelijks bestuur, kan de klachtenfunctionaris zich wenden tot het algemeen bestuur van de GGD.</text:p>
                </text:list-item>
              </text:list>
            </text:section>
            <text:p text:style-name="hoofdstuk_bottom"/>
          </text:section>
          <text:section text:name="hoofdstuk_id1-3-2-2-3" text:style-name="hoofdstuk">
            <text:p text:style-name="hoofdstuk_kop"><text:span text:style-name="label">Hoofdstuk</text:span> <text:span text:style-name="nr">3</text:span> Het indienen en in behandeling nemen van klachten</text:p>
            <text:section text:name="artikel_id1-3-2-2-3-2" text:style-name="artikel">
              <text:p text:style-name="artikel_kop_titel"><text:span text:style-name="artikel_kop_label">Artikel</text:span> <text:span text:style-name="artikel_kop_nr">5</text:span> Het indienen van een klacht</text:p>
              <text:list text:style-name="id1-3-2-2-3-2-2">
                <text:list-item text:style-override="id1-3-2-2-3-2-2-1">
                  <text:number>1.</text:number>
                  <text:p text:style-name="al">De klager bepaalt op welk moment, waar en in welke vorm hij zijn klacht in eerste instantie indient. </text:p>
                </text:list-item>
                <text:list-item text:style-override="id1-3-2-2-3-2-2-2">
                  <text:number>2.</text:number>
                  <text:p text:style-name="al">Als de klager een oordeel van het dagelijks bestuur wil, moet de klager zijn klacht indienen bij of via de klachtenfunctionaris. Dit kan schriftelijk, per e-mail of via een formulier op de website van de GGD.</text:p>
                </text:list-item>
                <text:list-item text:style-override="id1-3-2-2-3-2-2-3">
                  <text:number>3.</text:number>
                  <text:p text:style-name="al">Een ieder kan een klacht indienen op grond van artikel 9:1 Awb.</text:p>
                </text:list-item>
                <text:list-item text:style-override="id1-3-2-2-3-2-2-4">
                  <text:number>4.</text:number>
                  <text:p text:style-name="al">Een schriftelijke klacht bevat ten minste: </text:p>
                  <text:list text:style-name="id1-3-2-2-3-2-2-4-3">
                    <text:list-item text:style-override="id1-3-2-2-3-2-2-4-3-1">
                      <text:number>a.</text:number>
                      <text:p text:style-name="al">de naam en het adres van klager; </text:p>
                    </text:list-item>
                    <text:list-item text:style-override="id1-3-2-2-3-2-2-4-3-2">
                      <text:number>b.</text:number>
                      <text:p text:style-name="al">de dagtekening; </text:p>
                    </text:list-item>
                    <text:list-item text:style-override="id1-3-2-2-3-2-2-4-3-3">
                      <text:number>c.</text:number>
                      <text:p text:style-name="al">een omschrijving van de gedraging, het besluit of het nalaten van een handeling, waartegen de klacht is gericht;</text:p>
                    </text:list-item>
                  </text:list>
                </text:list-item>
                <text:list-item text:style-override="id1-3-2-2-3-2-2-5">
                  <text:number>5.</text:number>
                  <text:p text:style-name="al">Het dagelijks bestuur stelt de klager in de gelegenheid om zijn klacht aan te vullen als deze niet voldoet aan het bepaalde in het vierde lid. Hierbij wijst het dagelijks bestuur de klager er op dat de klachtenfunctionaris advisering en hulp kan bieden.</text:p>
                </text:list-item>
                <text:list-item text:style-override="id1-3-2-2-3-2-2-6">
                  <text:number>6.</text:number>
                  <text:p text:style-name="al">Als de klager niet aan het verzoek om aanvulling voldoet, kan het dagelijks bestuur besluiten om de klacht niet in behandeling te nemen. </text:p>
                </text:list-item>
              </text:list>
            </text:section>
            <text:section text:name="artikel_id1-3-2-2-3-3" text:style-name="artikel">
              <text:p text:style-name="artikel_kop_titel"><text:span text:style-name="artikel_kop_label">Artikel</text:span> <text:span text:style-name="artikel_kop_nr">6</text:span> Bevoegdheid dagelijks bestuur</text:p>
              <text:list text:style-name="id1-3-2-2-3-3-2">
                <text:list-item text:style-override="id1-3-2-2-3-3-2-1">
                  <text:number>1.</text:number>
                  <text:p text:style-name="al">Het dagelijks bestuur beoordeelt of het bevoegd is om van een klacht kennis te nemen. Als dit naar zijn oordeel niet het geval is, deelt het dagelijks bestuur dit schriftelijk of per e-mail en gemotiveerd mee aan de klager. Het dagelijks bestuur is niet bevoegd om van een klacht kennis te nemen, als de klacht een gedraging betreft van een persoon die niet voor de GGD werkzaam is of de klacht betrekking heeft op een andere organisatie.</text:p>
                </text:list-item>
                <text:list-item text:style-override="id1-3-2-2-3-3-2-2">
                  <text:number>2.</text:number>
                  <text:p text:style-name="al">Als het dagelijks bestuur een klacht die betrekking heeft op een andere organisatie niet in behandeling neemt, stuurt het dagelijks bestuur de klacht door naar deze organisatie, tenzij de klager hiermee niet instemt. </text:p>
                </text:list-item>
                <text:list-item text:style-override="id1-3-2-2-3-3-2-3">
                  <text:number>3.</text:number>
                  <text:p text:style-name="al">Als de klacht gaat over zorg die de GGD verleent samen met een andere organisatie en de klager heeft laten weten dat hij ook bij die organisatie een klacht heeft ingediend, zorgt het dagelijks bestuur ervoor dat de GGD en deze organisatie de klacht in samenhang behandelen, tenzij de klager hiermee niet instemt. De klachtenfunctionaris is bij deze gecombineerde klachtafhandeling betrokken.</text:p>
                </text:list-item>
              </text:list>
            </text:section>
            <text:section text:name="artikel_id1-3-2-2-3-4" text:style-name="artikel">
              <text:p text:style-name="artikel_kop_titel"><text:span text:style-name="artikel_kop_label">Artikel</text:span> <text:span text:style-name="artikel_kop_nr">7</text:span> Ontvankelijkheid klacht </text:p>
              <text:list text:style-name="id1-3-2-2-3-4-2">
                <text:list-item text:style-override="id1-3-2-2-3-4-2-1">
                  <text:number>1.</text:number>
                  <text:p text:style-name="al">Het dagelijks bestuur verklaart een klacht niet-ontvankelijk als:</text:p>
                  <text:list text:style-name="id1-3-2-2-3-4-2-1-3">
                    <text:list-item text:style-override="id1-3-2-2-3-4-2-1-3-1">
                      <text:number>a.</text:number>
                      <text:p text:style-name="al">dezelfde klacht van dezelfde klager al door het dagelijks bestuur is behandeld;</text:p>
                    </text:list-item>
                    <text:list-item text:style-override="id1-3-2-2-3-4-2-1-3-2">
                      <text:number>b.</text:number>
                      <text:p text:style-name="al">een gelijke klacht nog in behandeling is;</text:p>
                    </text:list-item>
                    <text:list-item text:style-override="id1-3-2-2-3-4-2-1-3-3">
                      <text:number>c.</text:number>
                      <text:p text:style-name="al">de klacht wordt ingediend door een persoon die daartoe niet bevoegd is;</text:p>
                    </text:list-item>
                    <text:list-item text:style-override="id1-3-2-2-3-4-2-1-3-4">
                      <text:number>d.</text:number>
                      <text:p text:style-name="al">de klacht betrekking heeft op een gebeurtenis die langer dan twee jaar geleden heeft plaatsgevonden, tenzij de klacht tevens een verzoek tot schadevergoeding betreft. In dat geval geldt de wettelijke verjaringstermijn van vijf jaar, in te gaan op het moment waarop de benadeelde wist of had moeten weten dat hij schade heeft geleden en wie daarvoor aansprakelijk is.</text:p>
                    </text:list-item>
                  </text:list>
                </text:list-item>
                <text:list-item text:style-override="id1-3-2-2-3-4-2-2">
                  <text:number>2.</text:number>
                  <text:p text:style-name="al">Als het dagelijks bestuur een klacht niet-ontvankelijk verklaart, deelt het dit schriftelijk of per e-mail en gemotiveerd mee aan de klager.</text:p>
                </text:list-item>
              </text:list>
            </text:section>
            <text:p text:style-name="hoofdstuk_bottom"/>
          </text:section>
          <text:section text:name="hoofdstuk_id1-3-2-2-4" text:style-name="hoofdstuk">
            <text:p text:style-name="hoofdstuk_kop"><text:span text:style-name="label">Hoofdstuk</text:span> <text:span text:style-name="nr">4</text:span> Behandeling van klachten</text:p>
            <text:section text:name="artikel_id1-3-2-2-4-2" text:style-name="artikel">
              <text:p text:style-name="artikel_kop_titel"><text:span text:style-name="artikel_kop_label">Artikel</text:span> <text:span text:style-name="artikel_kop_nr">8.</text:span> Keuze klachttraject</text:p>
              <text:list text:style-name="id1-3-2-2-4-2-2">
                <text:list-item text:style-override="id1-3-2-2-4-2-2-1">
                  <text:number>1.</text:number>
                  <text:p text:style-name="al">Het dagelijks bestuur zorgt ervoor dat binnen drie werkdagen na de ontvangst van klacht een bevestiging hiervan aan de klager wordt gezonden.</text:p>
                </text:list-item>
              </text:list>
              <text:list text:style-name="id1-3-2-2-4-2-3">
                <text:list-item text:style-override="id1-3-2-2-4-2-3-1">
                  <text:number>2.</text:number>
                  <text:p text:style-name="al">De klager bepaalt, na informatie van en overleg met de klachtenfunctionaris, het traject voor de behandeling van de klacht: De klager kan verzoeken om:</text:p>
                </text:list-item>
              </text:list>
              <text:list text:style-name="id1-3-2-2-4-2-4">
                <text:list-item text:style-override="id1-3-2-2-4-2-4-1">
                  <text:number> a.</text:number>
                  <text:p text:style-name="al">registratie: de klager wil een signaal van onvrede te geven en wenst geen oordeel van het dagelijks bestuur. De klachtenfunctionaris registreert en analyseert de klacht, als bedoeld in artikel 4, vijfde lid;</text:p>
                </text:list-item>
                <text:list-item text:style-override="id1-3-2-2-4-2-4-2">
                  <text:number>b.</text:number>
                  <text:p text:style-name="al">een (praktische) oplossing of bemiddeling: de klachtenfunctionaris neemt de klacht in behandeling;</text:p>
                </text:list-item>
              </text:list>
              <text:list text:style-name="id1-3-2-2-4-2-5">
                <text:list-item text:style-override="id1-3-2-2-4-2-5-1">
                  <text:number>c.</text:number>
                  <text:p text:style-name="al">een oordeel: de klachtenfunctionaris onderzoekt de klacht en op basis van de rapportage van de klachtenfunctionaris oordeelt het dagelijks bestuur over de klacht;</text:p>
                </text:list-item>
              </text:list>
              <text:list text:style-name="id1-3-2-2-4-2-6">
                <text:list-item text:style-override="id1-3-2-2-4-2-6-1">
                  <text:number>d.</text:number>
                  <text:p text:style-name="al">een financiële vergoeding van geleden schade tot € 25.000: het dagelijks bestuur behandelt de klacht in overleg met de aansprakelijkheidsverzekeraar van de GGD.</text:p>
                </text:list-item>
              </text:list>
              <text:list text:style-name="id1-3-2-2-4-2-7">
                <text:list-item text:style-override="id1-3-2-2-4-2-7-1">
                  <text:number>3.</text:number>
                  <text:p text:style-name="al">Een combinatie van trajecten, genoemd in het tweede lid onder a t/m d, is mogelijk, in goed overleg met klager en betrokken medewerker.</text:p>
                </text:list-item>
              </text:list>
              <text:list text:style-name="id1-3-2-2-4-2-8">
                <text:list-item text:style-override="id1-3-2-2-4-2-8-1">
                  <text:number>4.</text:number>
                  <text:p text:style-name="al">Als de klager geen traject bepaalt of niet reageert op verzoeken, zet de klachtenfunctionaris het meest aangewezen traject in.</text:p>
                </text:list-item>
              </text:list>
            </text:section>
            <text:section text:name="artikel_id1-3-2-2-4-3" text:style-name="artikel">
              <text:p text:style-name="artikel_kop_titel"><text:span text:style-name="artikel_kop_label">Artikel</text:span> <text:span text:style-name="artikel_kop_nr">9.</text:span> Behandeling door klachtenfunctionaris</text:p>
              <text:list text:style-name="id1-3-2-2-4-3-2">
                <text:list-item text:style-override="id1-3-2-2-4-3-2-1">
                  <text:number>1.</text:number>
                  <text:p text:style-name="al">De behandeling van klachten vindt voortvarend, cliëntgericht en oplossingsgericht plaats. </text:p>
                </text:list-item>
              </text:list>
              <text:list text:style-name="id1-3-2-2-4-3-3">
                <text:list-item text:style-override="id1-3-2-2-4-3-3-1">
                  <text:number>2.</text:number>
                  <text:p text:style-name="al">De klachtenfunctionaris:</text:p>
                </text:list-item>
              </text:list>
              <text:list text:style-name="id1-3-2-2-4-3-4">
                <text:list-item text:style-override="id1-3-2-2-4-3-4-1">
                  <text:number>a.</text:number>
                  <text:p text:style-name="al">kan met de klager afspreken dat hij eerst verkent of het mogelijk is tot een oplossing van de klacht te komen samen met klager en de aangeklaagde, of het team waarop de klacht betrekking heeft, (bijvoorbeeld via bemiddeling);</text:p>
                </text:list-item>
              </text:list>
              <text:list text:style-name="id1-3-2-2-4-3-5">
                <text:list-item text:style-override="id1-3-2-2-4-3-5-1">
                  <text:number>b.</text:number>
                  <text:p text:style-name="al">bevestigt in elk geval binnen twee weken de afspraak met de klager over de wijze van klachtbehandeling.</text:p>
                </text:list-item>
              </text:list>
              <text:list text:style-name="id1-3-2-2-4-3-6">
                <text:list-item text:style-override="id1-3-2-2-4-3-6-1">
                  <text:number>3.</text:number>
                  <text:p text:style-name="al">Wanneer klager van mening is dat de klacht naar tevredenheid is opgelost, rondt de klachtenfunctionaris de klacht af en registreert dit volgens artikel 4, vijfde lid onder a.</text:p>
                </text:list-item>
              </text:list>
              <text:list text:style-name="id1-3-2-2-4-3-7">
                <text:list-item text:style-override="id1-3-2-2-4-3-7-1">
                  <text:number>4.</text:number>
                  <text:p text:style-name="al">Als de verkenning, bedoeld in het tweede lid onder a, niet leidt tot een bevredigend resultaat voor de klager, kan de klager besluiten alsnog een oordeel te vragen. De behandeltermijn voor de klacht gaat in vanaf het moment van ontvangst van het schriftelijk verzoek van klager om een formeel oordeel van het dagelijks bestuur.</text:p>
                </text:list-item>
              </text:list>
            </text:section>
            <text:section text:name="artikel_id1-3-2-2-4-4" text:style-name="artikel">
              <text:p text:style-name="artikel_kop_titel"><text:span text:style-name="artikel_kop_label">Artikel</text:span> <text:span text:style-name="artikel_kop_nr">10</text:span> Het horen van betrokkenen en het onderzoek </text:p>
              <text:p text:style-name="al">Bij de behandeling van een klacht neemt het dagelijks bestuur het volgende in acht:</text:p>
              <text:list text:style-name="id1-3-2-2-4-4-3">
                <text:list-item text:style-override="id1-3-2-2-4-4-3-1">
                  <text:number>a.</text:number>
                  <text:p text:style-name="al">een klacht wordt pas beoordeeld nadat de klager en de aangeklaagde de mogelijkheid is geboden om te worden gehoord;</text:p>
                </text:list-item>
                <text:list-item text:style-override="id1-3-2-2-4-4-3-2">
                  <text:number>b.</text:number>
                  <text:p text:style-name="al">van het horen van de klager kan volgens artikel 9:10, tweede lid, van de Algemene wet bestuursrecht worden afgezien als:</text:p>
                  <text:list text:style-name="id1-3-2-2-4-4-3-2-3">
                    <text:list-item text:style-override="id1-3-2-2-4-4-3-2-3-1">
                      <text:number>•</text:number>
                      <text:p text:style-name="al">de klacht kennelijk ongegrond is;</text:p>
                    </text:list-item>
                    <text:list-item text:style-override="id1-3-2-2-4-4-3-2-3-2">
                      <text:number>•</text:number>
                      <text:p text:style-name="al">de klager geen gebruik wil maken van het recht te worden gehoord, of; </text:p>
                    </text:list-item>
                    <text:list-item text:style-override="id1-3-2-2-4-4-3-2-3-3">
                      <text:number>•</text:number>
                      <text:p text:style-name="al">de klager niet binnen een redelijke termijn verklaart dat hij wil worden gehoord.</text:p>
                    </text:list-item>
                  </text:list>
                </text:list-item>
                <text:list-item text:style-override="id1-3-2-2-4-4-3-3">
                  <text:number>c.</text:number>
                  <text:p text:style-name="al">als een onderzoek plaatsvindt naar de klacht, wordt dit niet uitgevoerd door de aangeklaagde of door diens directe collega’s;</text:p>
                </text:list-item>
                <text:list-item text:style-override="id1-3-2-2-4-4-3-4">
                  <text:number>d.</text:number>
                  <text:p text:style-name="al">de uitkomst van een onderzoek naar de gang van zaken waarop de klacht betrekking heeft wordt meegedeeld aan de klager en aan de aangeklaagde. Zij krijgen de gelegenheid om op het onderzoek te reageren en worden in kennis gesteld van elkaars reactie.</text:p>
                </text:list-item>
              </text:list>
            </text:section>
            <text:section text:name="artikel_id1-3-2-2-4-5" text:style-name="artikel">
              <text:p text:style-name="artikel_kop_titel"><text:span text:style-name="artikel_kop_label">Artikel</text:span> <text:span text:style-name="artikel_kop_nr">11</text:span> Het beoordelen van een klacht</text:p>
              <text:list text:style-name="id1-3-2-2-4-5-2">
                <text:list-item text:style-override="id1-3-2-2-4-5-2-1">
                  <text:number>1.</text:number>
                  <text:p text:style-name="al">Als de klager een oordeel van het dagelijks bestuur wil, beoordeelt het dagelijks bestuur de klacht zo spoedig mogelijk. Als het dagelijks bestuur verwacht dat voor de beoordeling van de klacht meer dan zes weken nodig zijn, deelt het dit, voor het verstrijken van deze termijn, schriftelijk of per e-mail mee aan de klager en de aangeklaagde. Het dagelijks bestuur meldt tevens binnen welke termijn alsnog het oordeel volgt. Deze termijn is niet langer dan tien weken, te rekenen vanaf de dag van ontvangst van de klacht. </text:p>
                </text:list-item>
                <text:list-item text:style-override="id1-3-2-2-4-5-2-2">
                  <text:number>2.</text:number>
                  <text:p text:style-name="al">Als het dagelijks bestuur vaststelt dat de klacht ook binnen de verlengde termijn niet beoordeeld kan worden, deelt het dagelijks bestuur dit schriftelijk of per e-mail mee aan de klager en de aangeklaagde. Het dagelijks bestuur geeft aan waarom de klacht niet binnen de termijn beoordeeld kan worden en binnen welke termijn alsnog het oordeel volgt. Het dagelijks bestuur verzoekt de klager om hem binnen twee weken te laten weten of hij het oordeel wil afwachten of dat hij de klacht wil voorleggen aan de Geschillencommissie of de Nationale Ombudsman. In het laatste geval kan het dagelijks bestuur de behandeling van de klacht beëindigen. </text:p>
                </text:list-item>
                <text:list-item text:style-override="id1-3-2-2-4-5-2-3">
                  <text:number>3.</text:number>
                  <text:p text:style-name="al">Het dagelijks bestuur zendt zijn oordeel over de klacht schriftelijk of per e-mail aan de klager en de aangeklaagde. Het dagelijks bestuur geeft in zijn oordeel weer hoe de klacht is behandeld, motiveert zijn oordeel en geeft aan of de klacht aanleiding is om maatregelen te nemen en zo ja, welke dit zijn en binnen welke termijn deze worden gerealiseerd.</text:p>
                </text:list-item>
                <text:list-item text:style-override="id1-3-2-2-4-5-2-4">
                  <text:number>4.</text:number>
                  <text:p text:style-name="al">Het dagelijks bestuur vermeldt dat de klager, als hij niet tevreden is met de afhandeling van zijn klacht, de klacht kan voorleggen aan de Geschillencommissie of de Nationale Ombudsman. </text:p>
                </text:list-item>
              </text:list>
            </text:section>
            <text:section text:name="artikel_id1-3-2-2-4-6" text:style-name="artikel">
              <text:p text:style-name="artikel_kop_titel"><text:span text:style-name="artikel_kop_label">Artikel</text:span> <text:span text:style-name="artikel_kop_nr">12</text:span> Geschillencommissie </text:p>
              <text:p text:style-name="al">Als een klager niet tevreden is met de afhandeling van zijn klacht door het dagelijks bestuur en zijn klacht valt onder de werking van de Wet kwaliteit, klachten en geschillen zorg, kan hij het geschil voorleggen aan de Geschillencommissie. </text:p>
            </text:section>
            <text:section text:name="artikel_id1-3-2-2-4-7" text:style-name="artikel">
              <text:p text:style-name="artikel_kop_titel"><text:span text:style-name="artikel_kop_label">Artikel</text:span> <text:span text:style-name="artikel_kop_nr">13</text:span> Nationale Ombudsman </text:p>
              <text:p text:style-name="al">Als een klager niet tevreden is met de afhandeling van zijn klacht door het dagelijks bestuur en zijn klacht valt onder de werking van de Algemene wet bestuursrecht, kan hij de klacht voorleggen aan de Nationale Ombudsma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5-3" text:style-name="artikel">
              <text:p text:style-name="artikel_kop_titel"><text:span text:style-name="artikel_kop_label">Artikel</text:span> <text:span text:style-name="artikel_kop_nr">15</text:span> Archivering en bewaartermijn klachtendossier</text:p>
              <text:list text:style-name="id1-3-2-2-5-3-2">
                <text:list-item text:style-override="id1-3-2-2-5-3-2-1">
                  <text:number>1.</text:number>
                  <text:p text:style-name="al">Het dagelijks bestuur bewaart alle bescheiden met betrekking tot een klacht in een apart dossier. Het dossier wordt maximaal twee jaar bewaard. Het dagelijks bestuur is bevoegd de bewaartermijn van een dossier te verlengen, als hiervoor zwaarwegende redenen zijn.</text:p>
                </text:list-item>
                <text:list-item text:style-override="id1-3-2-2-5-3-2-2">
                  <text:number>2.</text:number>
                  <text:p text:style-name="al">Documenten over een klacht worden niet in het dossier van een cliënt bewaard.</text:p>
                </text:list-item>
              </text:list>
            </text:section>
            <text:section text:name="artikel_id1-3-2-2-5-4" text:style-name="artikel">
              <text:p text:style-name="artikel_kop_titel"><text:span text:style-name="artikel_kop_label">Artikel</text:span> <text:span text:style-name="artikel_kop_nr">16</text:span> Jaarverslag </text:p>
              <text:p text:style-name="al">Het dagelijks bestuur brengt jaarlijks voor 1 april van het kalenderjaar volgend op het verslagjaar een geanonimiseerd verslag uit van de bij hem ingediende klachten. Daarin beschrijft het dagelijks bestuur het aantal en de aard van de behandelde klachten en de strekking van de besluiten. </text:p>
            </text:section>
            <text:section text:name="artikel_id1-3-2-2-5-5" text:style-name="artikel">
              <text:p text:style-name="artikel_kop_titel"><text:span text:style-name="artikel_kop_label">Artikel</text:span> <text:span text:style-name="artikel_kop_nr">17</text:span> Kosten</text:p>
              <text:list text:style-name="id1-3-2-2-5-5-2">
                <text:list-item text:style-override="id1-3-2-2-5-5-2-1">
                  <text:number>1.</text:number>
                  <text:p text:style-name="al">De GGD brengt voor de behandeling van klachten en de ondersteuning van de klachtenfunctionaris geen kosten in rekening aan de klager of de aangeklaagde. </text:p>
                </text:list-item>
                <text:list-item text:style-override="id1-3-2-2-5-5-2-2">
                  <text:number>2.</text:number>
                  <text:p text:style-name="al">De kosten voor het inroepen van een gemachtigde, een getuige of een deskundige door klager als mede de overige kosten die door klager worden gemaakt, zijn voor rekening van klager.</text:p>
                </text:list-item>
                <text:list-item text:style-override="id1-3-2-2-5-5-2-3">
                  <text:number>3.</text:number>
                  <text:p text:style-name="al">De kosten voor het inroepen van een getuige of een deskundige door het dagelijks bestuur alsmede de overige kosten die door het dagelijks bestuur worden gemaakt zijn voor rekening van het dagelijks bestuur. </text:p>
                </text:list-item>
              </text:list>
            </text:section>
            <text:section text:name="artikel_id1-3-2-2-5-6" text:style-name="artikel">
              <text:p text:style-name="artikel_kop_titel"><text:span text:style-name="artikel_kop_label">Artikel</text:span> <text:span text:style-name="artikel_kop_nr">18</text:span> Openbaarmaking klachtenregeling</text:p>
              <text:p text:style-name="al">Het dagelijks bestuur brengt deze regeling op adequate wijze onder de aandacht van cliënten en hun vertegenwoordigers. De GGD plaatst daartoe de regeling op zijn website en verstrekt desgevraagd een exemplaar van de regeling aan cliënten en hun vertegenwoordigers.</text:p>
            </text:section>
            <text:section text:name="artikel_id1-3-2-2-5-7" text:style-name="artikel">
              <text:p text:style-name="artikel_kop_titel"><text:span text:style-name="artikel_kop_label">Artikel</text:span> <text:span text:style-name="artikel_kop_nr">19</text:span> Evaluatie</text:p>
              <text:p text:style-name="al">Het dagelijks bestuur evalueert deze klachtenregeling binnen twee jaar na inwerkingtreding en vervolgens zo vaak als het dit wenselijk acht. </text:p>
            </text:section>
            <text:section text:name="artikel_id1-3-2-2-5-8" text:style-name="artikel">
              <text:p text:style-name="artikel_kop_titel"><text:span text:style-name="artikel_kop_label">Artikel</text:span> <text:span text:style-name="artikel_kop_nr">20</text:span> Onvoorziene omstandigheden</text:p>
              <text:p text:style-name="al">In situaties waarin deze regeling niet voorziet, beslist het dagelijks bestuur. </text:p>
            </text:section>
            <text:section text:name="artikel_id1-3-2-2-5-9" text:style-name="artikel">
              <text:p text:style-name="artikel_kop_titel"><text:span text:style-name="artikel_kop_label">Artikel</text:span> <text:span text:style-name="artikel_kop_nr">21</text:span> Vaststellen en wijziging regeling</text:p>
              <text:list text:style-name="id1-3-2-2-5-9-2">
                <text:list-item text:style-override="id1-3-2-2-5-9-2-1">
                  <text:number>1.</text:number>
                  <text:p text:style-name="al">Het dagelijks bestuur stelt deze regeling vast en kan deze wijzigen.</text:p>
                </text:list-item>
                <text:list-item text:style-override="id1-3-2-2-5-9-2-2">
                  <text:number>2.</text:number>
                  <text:p text:style-name="al">Het dagelijks bestuur informeert de ondernemingsraad over voorgenomen besluiten tot vaststelling of wijziging van deze regeling. </text:p>
                </text:list-item>
              </text:list>
            </text:section>
            <text:section text:name="artikel_id1-3-2-2-5-10" text:style-name="artikel">
              <text:p text:style-name="artikel_kop_titel"><text:span text:style-name="artikel_kop_label">Artikel</text:span> <text:span text:style-name="artikel_kop_nr">22</text:span> Inwerkingtreding en citeertitel</text:p>
              <text:list text:style-name="id1-3-2-2-5-10-2">
                <text:list-item text:style-override="id1-3-2-2-5-10-2-1">
                  <text:number>1.</text:number>
                  <text:p text:style-name="al">Deze regeling kan worden aangehaald als: Klachtenregeling GGD Noord- en Oost-Gelderland.</text:p>
                </text:list-item>
                <text:list-item text:style-override="id1-3-2-2-5-10-2-2">
                  <text:number>2.</text:number>
                  <text:p text:style-name="al">Deze regeling treedt per 1 april 2017 in werking.</text:p>
                </text:list-item>
                <text:list-item text:style-override="id1-3-2-2-5-10-2-3">
                  <text:number>3.</text:number>
                  <text:p text:style-name="al">Op die datum wordt de regeling Klachtenreglement GGD Gelre-IJssel, op 27 april 2007 vastgesteld door het algemeen bestuur,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6 maart 2017,</text:span></text:p>
            <text:p><text:span text:style-name="functie">De algemeen directeur/secretaris, D.W. ten Brinke </text:span></text:p>
            <text:p><text:span text:style-name="functie">De voorzitter, A. Kl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Noord- en Oost-Gelderland</text:p>
            </table:table-cell>
            <table:table-cell office:value-type="string" table:style-name="header.C">
              <text:p text:style-name="headerright"><text:span text:style-name="nr">Nr. 20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0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0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GD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06</meta:user-defined>
    <meta:user-defined meta:name="OVERHEIDop.publicationIssue">202</meta:user-defined>
    <meta:user-defined meta:name="OVERHEIDop.BgrID/DC.identifier">bgr-2017-20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9:2 van de Algemene wet bestuursrecht;1.0:c:BWBR0005537&amp;artikel=9%3A2&amp;g=2017-04-01</meta:user-defined>
    <meta:user-defined meta:name="DC.source">artikel 13, eerste lid, van de Wet kwaliteit, klachten en geschillen zorg;1.0:c:BWBR0037173&amp;artikel=13&amp;lid=1&amp;g=2016-08-01</meta:user-defined>
    <meta:user-defined meta:name="DCTERMS.alternative">Klachtenregeling GGD Noord- en Oost-Geld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e Gezondheidsdienst Noord- en Oost-Gelderland</meta:user-defined>
    <dc:language>nl</dc:language>
    <meta:user-defined meta:name="xs:date/OVERHEIDop.startdatum">2017-04-06</meta:user-defined>
    <meta:user-defined meta:name="OVERHEIDgvop.Informatietype/DC.type">Verordeningen</meta:user-defined>
    <meta:user-defined meta:name="OVERHEID.RegionaalSamenwerkingsorgaan/OVERHEID.authority">Gemeenschappelijke Gezondheidsdienst Noord- en Oost-Gelderland</meta:user-defined>
    <meta:user-defined meta:name="OVERHEID.RegionaalSamenwerkingsorgaan/DCTERMS.publisher">Gemeenschappelijke Gezondheidsdienst Noord- en Oost-Gelderland</meta:user-defined>
    <meta:user-defined meta:name="OVERHEIDop.betreftRegeling">CVDR601873_1</meta:user-defined>
    <meta:user-defined meta:name="OVERHEIDop.versieInformatie"/>
  </office:meta>
</office:document-meta>
</file>