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3">
      <text:list-level-style-bullet style:num-suffix="" text:bullet-char="​" text:level="1">
        <style:list-level-properties text:min-label-width="10mm"/>
      </text:list-level-style-bullet>
    </text:list-style>
    <text:list-style style:name="id1-3-2-1-1-6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invorderings- en heffingsambtenaar van de SED organisatie (gewijzigd);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de SED organisatie,</text:p>
            <text:p text:style-name="al"/>
            <text:p text:style-name="al">Gelezen het voorstel d.d. 31 januari 2017;</text:p>
            <text:p text:style-name="al"/>
            <text:p text:style-name="al">Gelet op het feit dat in het besluit van 26 maart 2015 niet alle namen van de invorderings- en heffingsambtenaren correct zijn weergegeven;</text:p>
            <text:p text:style-name="al"/>
            <text:p text:style-name="al">Gelet op artikel 7 van de Gemeenschappelijke Regeling SED organisatie en artikel 232 lid 4 Gemeentewet;</text:p>
            <text:p text:style-name="al"/>
            <text:p text:style-name="al">Besluit;</text:p>
            <text:p text:style-name="al"/>
            <text:p text:style-name="al">• Het besluit van 26 maart 2015 tot aanwijzing van de invorderings- en heffingsambtenaren van de SED organisatie in te trekken;</text:p>
            <text:p text:style-name="al"/>
            <text:p text:style-name="al">En</text:p>
            <text:p text:style-name="al"/>
            <text:p text:style-name="al">I. Aan te wijzen als heffingsambtenaar van de SED organisatie voor het heffen van gemeentelijke belastingen;</text:p>
            <text:p text:style-name="al">• Medewerker Heffingen A (FB201)</text:p>
            <text:p text:style-name="al">• A. Prawirodirdjo</text:p>
            <text:p text:style-name="al"/>
            <text:p text:style-name="al">II. Aan te wijzen als plaatsvervangend heffingsambtenaar van de SED organisatie voor het heffen van gemeentelijke belastingen;</text:p>
            <text:p text:style-name="al">• Medewerker Heffingen B (FB202)</text:p>
            <text:p text:style-name="al"/>
            <text:p text:style-name="al">III. Aan te wijzen als invorderingsambtenaar met betrekking tot gemeentelijke belastingen van de SED organisatie;</text:p>
            <text:p text:style-name="al">• Medewerker Heffingen B (FB202)</text:p>
            <text:p text:style-name="al">• de onbezoldigde gemeenteambtenaren die zijn aangesteld als belastingdeurwaarder van deurwaarderskantoor Cannock Chase, gevestigd te Den Haag, voor de lopende dossiers in 2014 voor het innen van dwangbevelen;</text:p>
            <text:p text:style-name="al">• de onbezoldigde ambtenaren van deurwaarderskantoor Bouwhuis en Smit, gevestigd te Hoorn voor het innen van dwangbevelen;</text:p>
            <text:p text:style-name="al"/>
            <text:p text:style-name="al">IV. Aan te wijzen als plaatsvervangend invorderingsambtenaar met betrekking tot gemeentelijke belastingen van de SED organisatie</text:p>
            <text:p text:style-name="al">• Medewerker Heffingen A (FB201)</text:p>
            <text:p text:style-name="al">• A. Prawirodirdjo</text:p>
            <text:p text:style-name="al"/>
            <text:p text:style-name="al">V. Aan te wijzen als heffingsambtenaar van de SED organisatie voor het heffen van leges op het gebied van Burgerzaken en parkeervergunningen;</text:p>
            <text:p text:style-name="al">• Medewerkers van het bureau PI, gevestigd te Den Haag</text:p>
            <text:p text:style-name="al">• Allround medewerker KCC (D002)</text:p>
            <text:p text:style-name="al">• Allround medewerker Burgerzaken (D005)</text:p>
            <text:p text:style-name="al">• Kwaliteitsmedewerker Burgerzaken (D004)</text:p>
            <text:p text:style-name="al">• Adviseur Dienstverlening (DOOI)</text:p>
            <text:p text:style-name="al"/>
            <text:p text:style-name="al">VI. Aan te wijzen als invorderingsambtenaar van de SED organisatie voor het invorderen van leges op het gebied van Burgerzaken en parkeervergunningen;</text:p>
            <text:p text:style-name="al">• Medewerkers van het bureau PI, gevestigd te Den Haag</text:p>
            <text:p text:style-name="al">• Allround medewerker KCC (D002)</text:p>
            <text:p text:style-name="al">• Allround medewerker Burgerzaken (D005)</text:p>
            <text:p text:style-name="al">• Kwaliteitsmedewerker Burgerzaken (D004)</text:p>
            <text:p text:style-name="al">• Adviseur Dienstverlening (DOOI)</text:p>
            <text:p text:style-name="al"/>
            <text:p text:style-name="al">VII. Aan te wijzen als heffingsambtenaar van de SED organisatie voor het heffen van havengelden;</text:p>
            <text:p text:style-name="al">• Senior havenmeester (F309)</text:p>
            <text:p text:style-name="al">• Havenmeester (F310)</text:p>
            <text:p text:style-name="al"/>
            <text:p text:style-name="al">VIII. Aan te wijzen als invorderingsambtenaar van de SED organisatie voor het heffen van havengelden;</text:p>
            <text:p text:style-name="al">• Senior havenmeester (F309)</text:p>
            <text:p text:style-name="al">• Havenmeester (F310)</text:p>
            <text:p text:style-name="al"/>
            <text:p text:style-name="al">IX. Aan te wijzen als heffingsambtenaar van de SED organisatie voor het heffen van marktgelden;</text:p>
            <text:p text:style-name="al">• Marktmeester (F306)</text:p>
            <text:p text:style-name="al"/>
            <text:p text:style-name="al">X. Aan te wijzen als invorderingsambtenaar van de SED organisatie voor het invorderen van marktgelden;</text:p>
            <text:p text:style-name="al">• Marktmeester (F306)</text:p>
            <text:p text:style-name="al"/>
            <text:p text:style-name="al">XI. Aan te wijzen als de belastingdeurwaarder, bedoeld in artikel 231, tweede lid, onderdeel e vande Gemeentewet en tevens aan te wijzen als onbezoldigd gemeenteambtenaar;</text:p>
            <text:p text:style-name="al">• de onbezoldigde gemeenteambtenaren die zijn aangesteld als belastingsdeurwaarder van deurwaarderskantoor Cannock Chase, gevestigd te Den Haag, voor de lopende dossiers in 2014;</text:p>
            <text:p text:style-name="al">• de onbezoldigde ambtenaren van deurwaarderskantoor Bouwhuis en Smit, gevestigd te Hoorn;</text:p>
            <text:list text:style-name="id1-3-2-1-1-63">
              <text:list-item text:style-override="id1-3-2-1-1-63-1">
                <text:number/>
                <text:p text:style-name="al">o HJ. Smit</text:p>
                <text:p text:style-name="al">o H.G.M. Bouwhuis</text:p>
                <text:p text:style-name="al">o C.H. Renken</text:p>
                <text:p text:style-name="al">o M.A. van Houten</text:p>
                <text:p text:style-name="al">o G.A. Smit - Souman</text:p>
              </text:list-item>
            </text:list>
            <text:p text:style-name="al"/>
            <text:p text:style-name="al"/>
            <text:p text:style-name="al"/>
            <text:p text:style-name="al">Aldus besloten in de vergadering van het dagelijks bestuur van de SED organisatie, d.d. 13 februari 2017,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voorzitter, de algemeen directeur</text:p>
            <text:p text:style-name="al"/>
            <text:p text:style-name="al">W.J.F.M. van Beek, A. Idema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ED organisatie</text:p>
            </table:table-cell>
            <table:table-cell office:value-type="string" table:style-name="header.C">
              <text:p text:style-name="headerright"><text:span text:style-name="nr">Nr. 20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20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20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invorderings- en heffingsambtenaar van de SED organisatie (gewijzigd);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4-06</meta:user-defined>
    <meta:user-defined meta:name="OVERHEIDop.publicationIssue">201</meta:user-defined>
    <meta:user-defined meta:name="OVERHEIDop.BgrID/DC.identifier">bgr-2017-201</meta:user-defined>
    <meta:user-defined meta:name="OVERHEID.TaxonomieBeleidsagenda/OVERHEID.category">Financiën | Organisatie en beleid</meta:user-defined>
    <meta:user-defined meta:name="OVERHEID.Gemeente/DC.spatial">Stede Broec</meta:user-defined>
    <meta:user-defined meta:name="OVERHEID.Gemeente/DC.spatial">Enkhuizen</meta:user-defined>
    <meta:user-defined meta:name="OVERHEID.Gemeente/DC.spatial">Drechterland</meta:user-defined>
    <meta:user-defined meta:name="DC.source">N.v.t.;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SED organisatie</meta:user-defined>
    <dc:language>nl</dc:language>
    <meta:user-defined meta:name="OVERHEIDgvop.Informatietype/DC.type">Overige besluiten van algemene strekking</meta:user-defined>
    <meta:user-defined meta:name="OVERHEID.RegionaalSamenwerkingsorgaan/DCTERMS.publisher">SED organisatie</meta:user-defined>
    <meta:user-defined meta:name="OVERHEID.RegionaalSamenwerkingsorgaan/OVERHEID.authority">SED organisatie</meta:user-defined>
    <meta:user-defined meta:name="OVERHEIDop.versieInformatie"/>
  </office:meta>
</office:document-meta>
</file>