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3 maart 2017 tot wijziging van het Openstellingsbesluit van 8 september 2016, kenmerk 2016 / nr. 02, houdende de gewijzigde (verhoogde) vaststelling van een subsidieplafond. (Wijziging Openstellingsbesluit Waddenfonds 2016 / nr. 0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ddenfonds, </text:p>
            <text:p text:style-name="al"/>
            <text:p text:style-name="al">gelet op artikel 1.8 van de Subsidieverordening Waddenfonds 2014, </text:p>
            <text:p text:style-name="al"/>
            <text:p text:style-name="al">besluit </text:p>
            <text:p text:style-name="al"/>
            <text:p text:style-name="al">het Openstellingsbesluit 2016 / nr. 2 gewijzigd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/>
            <text:p text:style-name="al">Artikel 1.2 komt te luiden:</text:p>
            <text:p text:style-name="al"/>
            <text:p text:style-name="al">Artikel 1.2 Subsidieplafond</text:p>
            <text:p text:style-name="al">Het subsidieplafond bedraagt € 7.000.000,-.</text:p>
            <text:p text:style-name="al"/>
            <text:p text:style-name="al">Artikel II Inwerkingtreding</text:p>
            <text:p text:style-name="al">Dit besluit treedt in werking op de eerste dag na bekendmaking in het publicatieblad van het Waddenfonds.</text:p>
            <text:p text:style-name="al"/>
            <text:p text:style-name="al"/>
            <text:p text:style-name="al">Leeuwarden, 3 maart 2017</text:p>
            <text:p text:style-name="al"/>
            <text:p text:style-name="al"/>
            <text:p text:style-name="al">H. Staghouwer, voorzitter</text:p>
            <text:p text:style-name="al"/>
            <text:p text:style-name="al"/>
            <text:p text:style-name="al"/>
            <text:p text:style-name="al">D. Hamhuis, wnd.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2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3 maart 2017 tot wijziging van het Openstellingsbesluit van 8 september 2016, kenmerk 2016 / nr. 02, houdende de gewijzigde (verhoogde) vaststelling van een subsidieplafond. (Wijziging Openstellingsbesluit Waddenfonds 2016 / nr. 02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06</meta:user-defined>
    <meta:user-defined meta:name="OVERHEIDop.publicationIssue">200</meta:user-defined>
    <meta:user-defined meta:name="OVERHEIDop.BgrID/DC.identifier">bgr-2017-200</meta:user-defined>
    <meta:user-defined meta:name="OVERHEID.TaxonomieBeleidsagenda/OVERHEID.category">Cultuur en recreatie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addenfonds</meta:user-defined>
    <dc:language>nl</dc:language>
    <meta:user-defined meta:name="OVERHEID.PostcodeHuisnummer/OVERHEIDop.postcodeHuisnummer">8911BS 121</meta:user-defined>
    <meta:user-defined meta:name="OVERHEIDop.woonplaats">Leeuwarden</meta:user-defined>
    <meta:user-defined meta:name="OVERHEIDop.straatnaam">Ruiterskwartier</meta:user-defined>
    <meta:user-defined meta:name="OVERHEIDgvop.Informatietype/DC.type">Verordeningen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EPSG28992/DC.spatial">182135 579347</meta:user-defined>
    <meta:user-defined meta:name="OVERHEIDop.versieInformatie"/>
  </office:meta>
</office:document-meta>
</file>