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eleg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Noord- en Oost-Gelderland;</text:p>
            <text:p text:style-name="al">bijeen in de vergadering d.d. 30 maart 2017;</text:p>
            <text:p text:style-name="al"/>
            <text:p text:style-name="al">overwegende, dat:</text:p>
            <text:p text:style-name="al">a. het algemeen bestuur belast is met de uitoefening van bestuursbevoegdheden;</text:p>
            <text:p text:style-name="al">b. de wijziging van de Gemeenschappelijke regeling Noord- en Oost-Gelderland 2010 per 1 januari 2017 een wijziging inhoudt van een van de grondslagen van het delegatiebesluit d.d. 16 december 2015;</text:p>
            <text:p text:style-name="al">c. het wenselijk is bovengenoemd delegatiebesluit in overeenstemming te brengen met de gewijzigde Gemeenschappelijke regeling Noord- en Oost-Gelderland 2010;</text:p>
            <text:p text:style-name="al"/>
            <text:p text:style-name="al">gelezen het voorstel van het dagelijks bestuur d.d. 16 maart 2017;</text:p>
            <text:p text:style-name="al"/>
            <text:p text:style-name="al">gelet op de artikelen 33 en 33a van de Wet gemeenschappelijke regelingen, de artikelen 10:13 tot en met 10:21 van de Algemene wet bestuursrecht en de Gemeenschappelijke regeling Veiligheidsregio Noord- en Oost-Gelderland 201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de wijziging van het Overzicht van overgedragen bevoegdheden bij het Delegatiebesluit Veiligheidsregio Noord- en Oost-Gelderland 2016 paragraaf II als volgt te wijzigen:</text:p>
            <text:p text:style-name="al"/>
            <text:p text:style-name="al">
            <text:span text:style-name="nadrukcur">De wettelijke taken, zoals vermeld in artikel 10 van de Wet veiligheidsregio’s (artikel 4).</text:span>
          </text:p>
            <text:p text:style-name="al"/>
            <text:p text:style-name="al">dit besluit na bekendmaking in werking te laten treden met ingang van 1 april 2017, met terugwerkende kracht tot en met 1 januari 2017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>ir. A. Schoenmaker</text:span></text:p>
            <text:p><text:span text:style-name="functie">De voorzitter,</text:span></text:p>
            <text:p><text:span text:style-name="functie">drs. J.C.G.M. Berend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peldoorn, 30 maart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9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elegatie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4-05</meta:user-defined>
    <meta:user-defined meta:name="OVERHEIDop.publicationIssue">196</meta:user-defined>
    <meta:user-defined meta:name="OVERHEIDop.BgrID/DC.identifier">bgr-2017-19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lgemene wet bestuursrecht;1.0:v:BWBR0005537</meta:user-defined>
    <meta:user-defined meta:name="DCTERMS.alternative">Delegatiebesluit Veiligheidsregio Noord- en Oost-Gelderland 2016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Noord- en Oost-Gelderland</meta:user-defined>
    <dc:language>nl</dc:language>
    <meta:user-defined meta:name="xs:date/OVERHEIDop.startdatum">2017-04-01</meta:user-defined>
    <meta:user-defined meta:name="OVERHEIDgvop.Informatietype/DC.type">Verordeningen</meta:user-defined>
    <meta:user-defined meta:name="OVERHEID.RegionaalSamenwerkingsorgaan/OVERHEID.authority">Veiligheidsregio Noord- en Oost-Gelderland</meta:user-defined>
    <meta:user-defined meta:name="OVERHEID.RegionaalSamenwerkingsorgaan/DCTERMS.publisher">Veiligheidsregio Noord- en Oost-Gelderland</meta:user-defined>
    <meta:user-defined meta:name="OVERHEIDop.betreftRegeling">CVDR409090_2</meta:user-defined>
    <meta:user-defined meta:name="OVERHEIDop.versieInformatie"/>
  </office:meta>
</office:document-meta>
</file>