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 Bbz'ers ivm omzetting lening in bijstand om n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:</text:p>
            <text:p text:style-name="common-al"/>
            <text:list text:style-name="id1-3-2-1-1-3">
              <text:list-item text:style-override="id1-3-2-1-1-3-1">
                <text:number>1.</text:number>
                <text:p text:style-name="al">een financiële compensatie te bieden aan cliënten die te maken hebben gehad met terugvordering van toeslagen als gevolg van de omzetting van een Bbz-lening in bijstand om niet in 2014, 2015 of 2016;</text:p>
              </text:list-item>
              <text:list-item text:style-override="id1-3-2-1-1-3-2">
                <text:number>2.</text:number>
                <text:p text:style-name="al">de hoogte van de compensatie vast te stellen op het verschil tussen de definitief vastgestelde toeslagen en de berekende toeslagen als er geen sprake zou zijn geweest van deze omzetting.</text:p>
              </text:list-item>
            </text:list>
            <text:p text:style-name="common-al"> </text:p>
            <text:p text:style-name="common-al">Aldus besloten in de vergadering van het dagelijks bestuur van Ferm Werk gehouden op 27 maart 2017.</text:p>
            <text:p text:style-name="common-al"> </text:p>
            <text:p text:style-name="common-al">Y. Koster-Dreese </text:p>
            <text:p text:style-name="common-al">voorzitter dagelijks bestuur Ferm Werk</text:p>
            <text:p text:style-name="common-al">B.F. Drost</text:p>
            <text:p text:style-name="last-al">secretaris dagelijks bestuur Ferm W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Elly Vos, beleidsadvise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8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8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ensatie Bbz'ers ivm omzetting lening in bijstand om nie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3-30</meta:user-defined>
    <meta:user-defined meta:name="OVERHEIDop.publicationIssue">185</meta:user-defined>
    <meta:user-defined meta:name="OVERHEIDop.BgrID/DC.identifier">bgr-2017-185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35 van de Participatiewet;1.0:c:BWBR0015703&amp;artikel=35&amp;g=2017-02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versieInformatie"/>
  </office:meta>
</office:document-meta>
</file>