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participatie Ferm Werk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Ferm Werk besluit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beleidsregels Participatie Ferm Werk 2017 vast te stellen en hierbij te bepalen dat deze in werking treden met ingang van de dag nadat deze zijn bekendgemaakt;</text:p>
              </text:list-item>
              <text:list-item text:style-override="id1-3-2-1-1-3-2">
                <text:number>2.</text:number>
                <text:p text:style-name="al">de beleidsregels Participatie 2015 en Loonkostensubsidie 2015 die bij besluit van 19 februari 2015 zijn vastgesteld in te trekken.</text:p>
              </text:list-item>
              <text:list-item text:style-override="id1-3-2-1-1-3-3">
                <text:number/>
                <text:p text:style-name="al"/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Aldus besloten in de vergadering van het dagelijks bestuur van Ferm Werk gehouden op 27 maart 2017.</text:p>
            <text:p text:style-name="common-al"/>
            <text:p text:style-name="common-al">Y. Koster-Dreese </text:p>
            <text:p text:style-name="common-al">voorzitter dagelijks bestuur Ferm Werk</text:p>
            <text:p text:style-name="common-al">B.F. Drost</text:p>
            <text:p text:style-name="last-al">secretaris dagelijks bestuur Ferm We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deze:Elly Vos, beleidsadviseur, 28-03-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8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8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participatie Ferm Werk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3-30</meta:user-defined>
    <meta:user-defined meta:name="OVERHEIDop.publicationIssue">184</meta:user-defined>
    <meta:user-defined meta:name="OVERHEIDop.BgrID/DC.identifier">bgr-2017-184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artikel 7 van de Participatiewet;1.0:c:BWBR0015703&amp;artikel=7&amp;g=2017-02-01</meta:user-defined>
    <meta:user-defined meta:name="DCTERMS.alternative">Beleidsregels participatie Ferm Werk 2017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op.externeBijlage">Beleidsregels Participatie Ferm Werk 2017|exb-2017-11524</meta:user-defined>
    <meta:user-defined meta:name="OVERHEIDop.versieInformatie"/>
  </office:meta>
</office:document-meta>
</file>