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3*"/>
    </style:style>
    <style:style style:family="table-column" style:parent-style-name="colspec" style:name="id1-3-2-2-1-4-1-2">
      <style:table-column-properties style:rel-column-width="20*"/>
    </style:style>
    <style:style style:family="table-column" style:parent-style-name="colspec" style:name="id1-3-2-2-1-4-1-3">
      <style:table-column-properties style:rel-column-width="10*"/>
    </style:style>
    <style:style style:family="table-column" style:parent-style-name="colspec" style:name="id1-3-2-2-1-4-1-4">
      <style:table-column-properties style:rel-column-width="10*"/>
    </style:style>
    <style:style style:family="table-column" style:parent-style-name="colspec" style:name="id1-3-2-2-1-4-1-5">
      <style:table-column-properties style:rel-column-width="11*"/>
    </style:style>
    <style:style style:family="table-column" style:parent-style-name="colspec" style:name="id1-3-2-2-1-4-1-6">
      <style:table-column-properties style:rel-column-width="28*"/>
    </style:style>
    <style:style style:family="table-column" style:parent-style-name="colspec" style:name="id1-3-2-2-1-6-1-1">
      <style:table-column-properties style:rel-column-width="13*"/>
    </style:style>
    <style:style style:family="table-column" style:parent-style-name="colspec" style:name="id1-3-2-2-1-6-1-2">
      <style:table-column-properties style:rel-column-width="20*"/>
    </style:style>
    <style:style style:family="table-column" style:parent-style-name="colspec" style:name="id1-3-2-2-1-6-1-3">
      <style:table-column-properties style:rel-column-width="10*"/>
    </style:style>
    <style:style style:family="table-column" style:parent-style-name="colspec" style:name="id1-3-2-2-1-6-1-4">
      <style:table-column-properties style:rel-column-width="10*"/>
    </style:style>
    <style:style style:family="table-column" style:parent-style-name="colspec" style:name="id1-3-2-2-1-6-1-5">
      <style:table-column-properties style:rel-column-width="11*"/>
    </style:style>
    <style:style style:family="table-column" style:parent-style-name="colspec" style:name="id1-3-2-2-1-6-1-6">
      <style:table-column-properties style:rel-column-width="28*"/>
    </style:style>
    <style:style style:family="table-column" style:parent-style-name="colspec" style:name="id1-3-2-2-1-8-1-1">
      <style:table-column-properties style:rel-column-width="13*"/>
    </style:style>
    <style:style style:family="table-column" style:parent-style-name="colspec" style:name="id1-3-2-2-1-8-1-2">
      <style:table-column-properties style:rel-column-width="19*"/>
    </style:style>
    <style:style style:family="table-column" style:parent-style-name="colspec" style:name="id1-3-2-2-1-8-1-3">
      <style:table-column-properties style:rel-column-width="10*"/>
    </style:style>
    <style:style style:family="table-column" style:parent-style-name="colspec" style:name="id1-3-2-2-1-8-1-4">
      <style:table-column-properties style:rel-column-width="10*"/>
    </style:style>
    <style:style style:family="table-column" style:parent-style-name="colspec" style:name="id1-3-2-2-1-8-1-5">
      <style:table-column-properties style:rel-column-width="11*"/>
    </style:style>
    <style:style style:family="table-column" style:parent-style-name="colspec" style:name="id1-3-2-2-1-8-1-6">
      <style:table-column-properties style:rel-column-width="28*"/>
    </style:style>
    <style:style style:family="table-column" style:parent-style-name="colspec" style:name="id1-3-2-2-1-10-1-1">
      <style:table-column-properties style:rel-column-width="13*"/>
    </style:style>
    <style:style style:family="table-column" style:parent-style-name="colspec" style:name="id1-3-2-2-1-10-1-2">
      <style:table-column-properties style:rel-column-width="19*"/>
    </style:style>
    <style:style style:family="table-column" style:parent-style-name="colspec" style:name="id1-3-2-2-1-10-1-3">
      <style:table-column-properties style:rel-column-width="10*"/>
    </style:style>
    <style:style style:family="table-column" style:parent-style-name="colspec" style:name="id1-3-2-2-1-10-1-4">
      <style:table-column-properties style:rel-column-width="10*"/>
    </style:style>
    <style:style style:family="table-column" style:parent-style-name="colspec" style:name="id1-3-2-2-1-10-1-5">
      <style:table-column-properties style:rel-column-width="11*"/>
    </style:style>
    <style:style style:family="table-column" style:parent-style-name="colspec" style:name="id1-3-2-2-1-10-1-6">
      <style:table-column-properties style:rel-column-width="28*"/>
    </style:style>
    <style:style style:family="table-column" style:parent-style-name="colspec" style:name="id1-3-2-2-1-12-1-1">
      <style:table-column-properties style:rel-column-width="13*"/>
    </style:style>
    <style:style style:family="table-column" style:parent-style-name="colspec" style:name="id1-3-2-2-1-12-1-2">
      <style:table-column-properties style:rel-column-width="19*"/>
    </style:style>
    <style:style style:family="table-column" style:parent-style-name="colspec" style:name="id1-3-2-2-1-12-1-3">
      <style:table-column-properties style:rel-column-width="10*"/>
    </style:style>
    <style:style style:family="table-column" style:parent-style-name="colspec" style:name="id1-3-2-2-1-12-1-4">
      <style:table-column-properties style:rel-column-width="10*"/>
    </style:style>
    <style:style style:family="table-column" style:parent-style-name="colspec" style:name="id1-3-2-2-1-12-1-5">
      <style:table-column-properties style:rel-column-width="11*"/>
    </style:style>
    <style:style style:family="table-column" style:parent-style-name="colspec" style:name="id1-3-2-2-1-12-1-6">
      <style:table-column-properties style:rel-column-width="28*"/>
    </style:style>
    <style:style style:family="table-column" style:parent-style-name="colspec" style:name="id1-3-2-2-1-14-1-1">
      <style:table-column-properties style:rel-column-width="13*"/>
    </style:style>
    <style:style style:family="table-column" style:parent-style-name="colspec" style:name="id1-3-2-2-1-14-1-2">
      <style:table-column-properties style:rel-column-width="19*"/>
    </style:style>
    <style:style style:family="table-column" style:parent-style-name="colspec" style:name="id1-3-2-2-1-14-1-3">
      <style:table-column-properties style:rel-column-width="10*"/>
    </style:style>
    <style:style style:family="table-column" style:parent-style-name="colspec" style:name="id1-3-2-2-1-14-1-4">
      <style:table-column-properties style:rel-column-width="11*"/>
    </style:style>
    <style:style style:family="table-column" style:parent-style-name="colspec" style:name="id1-3-2-2-1-14-1-5">
      <style:table-column-properties style:rel-column-width="9*"/>
    </style:style>
    <style:style style:family="table-column" style:parent-style-name="colspec" style:name="id1-3-2-2-1-14-1-6">
      <style:table-column-properties style:rel-column-width="28*"/>
    </style:style>
    <style:style style:family="table-column" style:parent-style-name="colspec" style:name="id1-3-2-2-1-17-1-1">
      <style:table-column-properties style:rel-column-width="13*"/>
    </style:style>
    <style:style style:family="table-column" style:parent-style-name="colspec" style:name="id1-3-2-2-1-17-1-2">
      <style:table-column-properties style:rel-column-width="19*"/>
    </style:style>
    <style:style style:family="table-column" style:parent-style-name="colspec" style:name="id1-3-2-2-1-17-1-3">
      <style:table-column-properties style:rel-column-width="10*"/>
    </style:style>
    <style:style style:family="table-column" style:parent-style-name="colspec" style:name="id1-3-2-2-1-17-1-4">
      <style:table-column-properties style:rel-column-width="11*"/>
    </style:style>
    <style:style style:family="table-column" style:parent-style-name="colspec" style:name="id1-3-2-2-1-17-1-5">
      <style:table-column-properties style:rel-column-width="9*"/>
    </style:style>
    <style:style style:family="table-column" style:parent-style-name="colspec" style:name="id1-3-2-2-1-17-1-6">
      <style:table-column-properties style:rel-column-width="28*"/>
    </style:style>
    <style:style style:family="table-column" style:parent-style-name="colspec" style:name="id1-3-2-2-1-19-1-1">
      <style:table-column-properties style:rel-column-width="13*"/>
    </style:style>
    <style:style style:family="table-column" style:parent-style-name="colspec" style:name="id1-3-2-2-1-19-1-2">
      <style:table-column-properties style:rel-column-width="20*"/>
    </style:style>
    <style:style style:family="table-column" style:parent-style-name="colspec" style:name="id1-3-2-2-1-19-1-3">
      <style:table-column-properties style:rel-column-width="10*"/>
    </style:style>
    <style:style style:family="table-column" style:parent-style-name="colspec" style:name="id1-3-2-2-1-19-1-4">
      <style:table-column-properties style:rel-column-width="11*"/>
    </style:style>
    <style:style style:family="table-column" style:parent-style-name="colspec" style:name="id1-3-2-2-1-19-1-5">
      <style:table-column-properties style:rel-column-width="9*"/>
    </style:style>
    <style:style style:family="table-column" style:parent-style-name="colspec" style:name="id1-3-2-2-1-19-1-6">
      <style:table-column-properties style:rel-column-width="28*"/>
    </style:style>
  </office:automatic-styles>
  <office:body>
    <office:text>
      <text:p text:style-name="new_page_staatscourant"/>
      <text:p text:style-name="single-kop-titel">Mandaat- en volmachtregister VNOG 2017 </text:p>
      <text:section text:name="regeling_id1-3-2" text:style-name="regeling">
        <text:section text:name="aanhef_id1-3-2-1" text:style-name="aanhef">
          <text:section text:name="preambule_id1-3-2-1-1" text:style-name="preambule">
            <text:p text:style-name="al">Als bijlage behorend bij de Mandaatregeling VNOG 2017</text:p>
            <text:p text:style-name="al"/>
            <text:p text:style-name="al"/>
            <text:p text:style-name="al">Het dagelijks bestuur en de voorzitter van de Veiligheidsregio Noord- en Oost-Gelderland, ieder voor zover het zijn bevoegdheden betreft;</text:p>
            <text:p text:style-name="al"/>
            <text:p text:style-name="al">Gelet op afdeling 10.1.1. van de Algemene wet bestuursrecht, Boek 3 Titel 3 en Boek 5 Titel 2 Burgerlijk Wetboek;</text:p>
            <text:p text:style-name="al"/>
            <text:p text:style-name="al">BESLUITEN:</text:p>
            <text:p text:style-name="al"/>
            <text:p text:style-name="al">Vast te stellen het onderstaande mandaat- en volmachtregister VNOG 2017, als behorend bij de Mandaatregeling VNOG 2017;</text:p>
            <text:p text:style-name="al">Dit besluit met ingang van 10 februari 2017 in werking te laten treden.</text:p>
            <text:p text:style-name="al"/>
            <text:p text:style-name="al"/>
            <text:p text:style-name="al">Het dagelijks bestuur,</text:p>
            <text:p text:style-name="al"/>
            <text:p text:style-name="al">de secretaris,  </text:p>
            <text:p text:style-name="al">ir. A. Schoenmaker     </text:p>
            <text:p text:style-name="al">de voorzitter,</text:p>
            <text:p text:style-name="al">drs. J.C.G.M. Berends</text:p>
            <text:p text:style-name="al"/>
            <text:p text:style-name="al"/>
            <text:p text:style-name="al">De voorzitter van de Veiligheidsregio Noord- en Oost-Gelderland,</text:p>
            <text:p text:style-name="al">drs. J.C.G.M. Berends</text:p>
            <text:p text:style-name="al"/>
            <text:p text:style-name="al"/>
            <text:p text:style-name="al">Apeldoorn, 9 februari 2017.</text:p>
            <text:p text:style-name="al"/>
            <text:p text:style-name="al"/>
            <text:p text:style-name="al"/>
            <text:p text:style-name="al">Begripsomschrijvingen</text:p>
            <text:p text:style-name="al">In dit register wordt verstaan onder:</text:p>
            <text:p text:style-name="al">Mandaat: de bevoegdheid om in naam van een bestuursorgaan (de mandans) een besluit te nemen in de zin van artikel 1:3 Awb;</text:p>
            <text:p text:style-name="al">Volmacht: de bevoegdheid om in naam van een bestuursorgaan (de volmachtgever) privaatrechtelijke rechtshandelingen en andere (niet-schriftelijke) beslissingen te verrichte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ext:p text:style-name="table_al">
                      <text:span text:style-name="nadrukvet">Grondslag/naam van de regeling</text:span>
                    </text:p>
                  </table:table-cell>
                  <table:table-cell table:style-name="entry" table:number-rows-spanned="1" table:number-columns-spanned="1">
                    <text:p text:style-name="table_al">
                      <text:span text:style-name="nadrukvet">omschrijving van de</text:span>
                    </text:p>
                  </table:table-cell>
                  <table:table-cell table:style-name="entry" table:number-rows-spanned="1" table:number-columns-spanned="1">
                    <text:p text:style-name="table_al">
                      <text:span text:style-name="nadrukvet">manda</text:span>
                      <text:span text:style-name="nadrukvet">-</text:span>
                      <text:span text:style-name="nadrukvet">te</text:span>
                    </text:p>
                    <text:p text:style-name="table_al">
                      <text:span text:style-name="nadrukvet">rend</text:span>
                    </text:p>
                  </table:table-cell>
                  <table:table-cell table:style-name="entry" table:number-rows-spanned="1" table:number-columns-spanned="1">
                    <text:p text:style-name="table_al">
                      <text:span text:style-name="nadrukvet">mandaat </text:span>
                    </text:p>
                  </table:table-cell>
                  <table:table-cell table:style-name="entry" table:number-rows-spanned="1" table:number-columns-spanned="1">
                    <text:p text:style-name="table_al">
                      <text:span text:style-name="nadrukvet">onder</text:span>
                    </text:p>
                    <text:p text:style-name="table_al">
                      <text:span text:style-name="nadrukvet">mandaat aan</text:span>
                    </text:p>
                  </table:table-cell>
                  <table:table-cell table:style-name="entry" table:number-rows-spanned="1" table:number-columns-spanned="1">
                    <text:p text:style-name="table_al">
                      <text:span text:style-name="nadrukvet">bijzonderheden/</text:span>
                      <text:span text:style-name="nadrukvet">begren</text:span>
                      <text:span text:style-name="nadrukvet">-</text:span>
                      <text:span text:style-name="nadrukvet">z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text:span>
                      <text:span text:style-name="nadrukvet">evoegdheid</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Het verdagen van beslistermijnen indien een regeling in die mogelijkheid voorziet</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et uitzondering van de betreffende bepalingen in de Algemene wet bestuursrecht (zie betreffende 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enden van (individuele) ontvangstbevestigingen</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et uitzondering van de betreffende bepalingen in de Algemene wet bestuursrecht (zie betreffende paragr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informatie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reft informatie niet zijnde een bestuurlijke aangelegenheid en niet zijnde operationele informatie tijdens een incident (onder meer het verstrekken van inlichtingen aan ambtelijke instanties , het doen van opgaven voor de statistiek en het verstrekken van wettelijk vereiste opga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voering van besluit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op verzoeken aan de regio tot het verlenen van facilitaire medewerking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en ondertekenen van convenanten en andere vormen van samenwerkingsafspraken, waarmee verplichtingen voor de VNOG worden aangegaa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Onder dit mandaat zijn niet begrepen het convenant als bedoeld in artikel 19 Wet veiligheidsregio’s en de afspraken als bedoeld in artikel 34 Wet veiligheidsregio’s. zie hiervoor de paragraaf Wet veiligheidsregio’s/Gemeenschappelijke regeling van dit register.</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entry" table:number-rows-spanned="1" table:number-columns-spanned="6">
                    <text:p text:style-name="table_al">
                      <text:span text:style-name="nadrukvet">Juridisch</text:span>
                    </text:p>
                  </table:table-cell>
                </table:table-row>
                <table:table-row table:style-name="row">
                  <table:table-cell table:style-name="entry" table:number-rows-spanned="1" table:number-columns-spanned="1">
                    <text:p text:style-name="table_al">
                      <text:span text:style-name="nadrukvet">Algemene wet </text:span>
                      <text:span text:style-name="nadrukvet">bestuurs</text:span>
                      <text:span text:style-name="nadrukvet">-</text:span>
                      <text:span text:style-name="nadrukvet">recht</text:span>
                      <text:span text:style-name="nadrukvet"> (algemeen)</text:span>
                    </text:p>
                  </table:table-cell>
                  <table:table-cell table:style-name="entry" table:number-rows-spanned="1" table:number-columns-spanned="1">
                    <text:p text:style-name="table_al">Het verlangen van een schriftelijke machtiging vertegenwoordiging (2:1)</text:p>
                  </table:table-cell>
                  <table:table-cell table:style-name="entry" table:number-rows-spanned="1" table:number-columns-spanned="1">
                    <text:p text:style-name="table_al">dagelijks bestuur </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 of terugzenden van geschriften kennelijk bestemd voor een ander bestuursorgaan (2:3)</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en in het kader van de uniforme openbare voorbereidingsprocedure (afd. 3.4, m.u.v. art. 3:18)</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kendmaking en mededeling van beschikkingen en besluiten (3:41, 42, 43)</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itgifte van legitimatiebewijzen eigen personeel (5:12)</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ren in het kader van klachten op grond van de Algemene wet bestuursrecht</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andaat geldt niet indien de klacht de algemeen directeur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doen van klachten op grond van de Algemeen wet bestuursrecht jº de klachtenregeling VNOG</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andaat geldt niet indien de klacht de algemeen directeur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doen van klachten, niet zijnde klaagschriften of personele klachten, bedoeld in de Klachtenregeling VNOG</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andaat geldt niet indien de klacht de algemeen directeur betreft</text:p>
                  </table:table-cell>
                </table:table-row>
                <table:table-row table:style-name="row">
                  <table:table-cell table:style-name="entry" table:number-rows-spanned="1" table:number-columns-spanned="1">
                    <text:p text:style-name="table_al">
                      <text:span text:style-name="nadrukvet">Algemene wet </text:span>
                      <text:span text:style-name="nadrukvet">bestuurs</text:span>
                      <text:span text:style-name="nadrukvet">-</text:span>
                      <text:span text:style-name="nadrukvet">recht</text:span>
                      <text:span text:style-name="nadrukvet"> (</text:span>
                      <text:span text:style-name="nadrukvet">bestuurs</text:span>
                      <text:span text:style-name="nadrukvet">-</text:span>
                      <text:span text:style-name="nadrukvet">rechtelijke</text:span>
                      <text:span text:style-name="nadrukvet"> procedures)</text:span>
                    </text:p>
                  </table:table-cell>
                  <table:table-cell table:style-name="entry" table:number-rows-spanned="1" table:number-columns-spanned="1">
                    <text:p text:style-name="table_al">Het zenden van een ontvangstbevestiging op een bezwaarschrift (6:14)</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zenden van bezwaarschriften (6:15)</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tellen van een termijn om de gronden van bezwaar aan te vullen en gegevens aan te vullen (6:6)</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len van dag, tijd en locatie van de hoorzitting (7:2)</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daging en verder uitstel besluit op bezwaar  (7:10, lid 2, 3, 4 en 5)</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Het besluiten op een verzoekschrift om rechtstreeks beroep (7:1a)</text:p>
                  </table:table-cell>
                  <table:table-cell table:style-name="entry" table:number-rows-spanned="1" table:number-columns-spanned="1">
                    <text:p text:style-name="table_al"/>
                    <text:p text:style-name="table_al">dagelijks bestuur</text:p>
                  </table:table-cell>
                  <table:table-cell table:style-name="entry" table:number-rows-spanned="1" table:number-columns-spanned="1">
                    <text:p text:style-name="table_al"/>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slissing op bezwaar (6:6 en 7:1 - 7:17)</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andaat geldt niet:</text:p>
                    <text:p text:style-name="table_al">indien de gemandateerde zelf het primaire besluit heeft genomen;</text:p>
                    <text:p text:style-name="table_al">bij besluiten, waarbij het advies van de commissie bezwaarschriften niet wordt opgevol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tegenwoordiging ter zitting van het dagelijks bestuur in bestuursrechtelijke procedures</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chiefwet</text:span>
                    </text:p>
                  </table:table-cell>
                  <table:table-cell table:style-name="entry" table:number-rows-spanned="1" table:number-columns-spanned="1">
                    <text:p text:style-name="table_al">Het in ontvangst nemen van aangetekende stukken, deurwaardersexploiten, expressestukken etc.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an ontvangst-bevestigingen voor ontvangen stukk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vereenkomstig het origineel" waarmerken van stukken met uitzondering van stukken die zich ingevolge de Archiefwet in de officiële archiefbewaarplaats bevin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nietiging van archiefbescheid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urgerlijk wetboek (algemeen)</text:span>
                    </text:p>
                  </table:table-cell>
                  <table:table-cell table:style-name="entry" table:number-rows-spanned="1" table:number-columns-spanned="1">
                    <text:p text:style-name="table_al">Beslissen op aansprakelijkstellingen door derden.</text:p>
                  </table:table-cell>
                  <table:table-cell table:style-name="entry" table:number-rows-spanned="1" table:number-columns-spanned="1">
                    <text:p text:style-name="table_al">dagelijks bestuur </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Voor zover niet overgedragen aan verzekeraar op grond van contractuele afspr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kelijkstellingen door derden ter behandeling en afdoening doorzenden naar van toepassing zijnde verzekeraar van de VNOG</text:p>
                  </table:table-cell>
                  <table:table-cell table:style-name="entry" table:number-rows-spanned="1" table:number-columns-spanned="1">
                    <text:p text:style-name="table_al">dagelijks bestuur </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kelijk stellen van derden voor schade aan de VNOG</text:p>
                  </table:table-cell>
                  <table:table-cell table:style-name="entry" table:number-rows-spanned="1" table:number-columns-spanned="1">
                    <text:p text:style-name="table_al">dagelijks bestuur </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orgeven van mutaties in verzekerde objecten aan verzekeringsmaatschappij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administratiefrechtelijke handhaving van verkeers</text:span>
                      <text:span text:style-name="nadrukvet">-</text:span>
                      <text:span text:style-name="nadrukvet">voorschrif</text:span>
                      <text:span text:style-name="nadrukvet">-</text:span>
                      <text:span text:style-name="nadrukvet">ten (Wet Mulder)</text:span>
                    </text:p>
                  </table:table-cell>
                  <table:table-cell table:style-name="entry" table:number-rows-spanned="1" table:number-columns-spanned="1">
                    <text:p text:style-name="table_al">Het maken van bezwaar en beroep in het kader van de ‘Wet Mulder’ tegen beschikkingen vanwege verkeersovertredingen die zijn begaan bij het rijden met dienstvoertuigen met prio 1.</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text:span>
                      <text:span text:style-name="nadrukvet">bescher</text:span>
                      <text:span text:style-name="nadrukvet">-</text:span>
                      <text:span text:style-name="nadrukvet">ming</text:span>
                      <text:span text:style-name="nadrukvet"> persoonsgegevens</text:span>
                    </text:p>
                    <text:p text:style-name="table_al"/>
                  </table:table-cell>
                  <table:table-cell table:style-name="entry" table:number-rows-spanned="1" table:number-columns-spanned="1">
                    <text:p text:style-name="table_al">Alle beslissingen in het kader van de uitvoering van de Wet bescherming persoonsgegevens</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 gemeen</text:span>
                      <text:span text:style-name="nadrukvet">-</text:span>
                      <text:span text:style-name="nadrukvet">schappe</text:span>
                      <text:span text:style-name="nadrukvet">-</text:span>
                      <text:span text:style-name="nadrukvet">lijke</text:span>
                      <text:span text:style-name="nadrukvet"> regelingen</text:span>
                    </text:p>
                  </table:table-cell>
                  <table:table-cell table:style-name="entry" table:number-rows-spanned="1" table:number-columns-spanned="1">
                    <text:p text:style-name="table_al">Het besluiten tot en ondertekenen van privaatrechtelijke rechtshandelingen van de veiligheidsregio (artikel 33b)</text:p>
                  </table:table-cell>
                  <table:table-cell table:style-name="entry" table:number-rows-spanned="1" table:number-columns-spanned="1">
                    <text:p text:style-name="table_al">dagelijks bestuur</text:p>
                    <text:p text:style-name="table_al">voorzitter</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sluiten tot het aangaan, wijzigen, verlengen, opzeggen, ontbinden en vernietigen van overeenkomsten binnen de door het bestuur beschikbaar gestelde budgetten. Hiertoe behoort tevens het voeren van aanbestedingsprocedures. Het vaststellen van de aanbestedingskalender blijft voorbehouden aan het dagelijks bestuur.</text:p>
                    <text:p text:style-name="table_al"/>
                    <text:p text:style-name="table_al">Met inachtneming van het Inkoopbeleid VNOG en de Regeling budgethouders. In deze regeling zijn de grensbedragen opgenom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werven en vervreemden van onroerende zaken, alsmede het vestigen, wijzigen en beëindigen van beperkte zakelijke rechten, kwalitatieve verplichtingen, zowel ten behoeve van als ten laste van de VNOG (artikel 33b)</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artikel 33b)</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Het namens het openbaar lichaam, het dagelijks bestuur of het algemeen bestuur besluiten tot voeging als benadeelde partij in strafzaken en tot het voeren van bestuursrechtelijke en civielrechtelijke rechtsgedingen,  zowel eisend als verwerend, alle (rechts-) handelingen in verband daarmee te verrichten, alsmede namens het openbaar lichaam, het dagelijks bestuur of het algemeen bestuur bezwaar maken of (hoger) beroep dan wel ander rechtsmiddel in te 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conservatoire maatregelen en doen wat nodig is ter voorkoming van verjaring of verlies van recht of bezit (artikel 33b)</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lichaam in rechte vertegenwoordigen (artikel 33d)</text:p>
                  </table:table-cell>
                  <table:table-cell table:style-name="entry" table:number-rows-spanned="1" table:number-columns-spanned="1">
                    <text:p text:style-name="table_al">voorzitter</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Vertegenwoordiging van het openbaar lichaam in strafzaken als benadeelde partij (voeging), in bestuursrechtelijke en civielrechtelijke rechtsgedingen, het nemen van conservatoire en executoriale maatregelen daaronder begrepen.</text:p>
                    <text:p text:style-name="table_al">Dit mandaat omvat eveneens een mandaat voor het vertegenwoordigen als bedoeld in artikel 11, vierde lid Wet veiligheidsregi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lichaam buiten rechte vertegenwoordigen (artikel 33d)</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Dit mandaat omvat eveneens een mandaat voor het vertegenwoordigen als bedoeld in artikel 11, vierde lid Wet veiligheidsregio’s.</text:p>
                  </table:table-cell>
                </table:table-row>
                <table:table-row table:style-name="row">
                  <table:table-cell table:style-name="entry" table:number-rows-spanned="1" table:number-columns-spanned="1">
                    <text:p text:style-name="table_al">
                      <text:span text:style-name="nadrukvet">Wet </text:span>
                      <text:span text:style-name="nadrukvet">openbaar</text:span>
                      <text:span text:style-name="nadrukvet">-</text:span>
                      <text:span text:style-name="nadrukvet">heid</text:span>
                      <text:span text:style-name="nadrukvet"> van bestuur</text:span>
                    </text:p>
                  </table:table-cell>
                  <table:table-cell table:style-name="entry" table:number-rows-spanned="1" table:number-columns-spanned="1">
                    <text:p text:style-name="table_al">Het besluiten op verzoeken om informatie en –verstrekking (5, 6, 7)</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boek van </text:span>
                      <text:span text:style-name="nadrukvet">Strafvorde-ring</text:span>
                    </text:p>
                  </table:table-cell>
                  <table:table-cell table:style-name="entry" table:number-rows-spanned="1" table:number-columns-spanned="1">
                    <text:p text:style-name="table_al">Het doen van aangifte bij de politie van (poging tot) diefstal, vernieling en beschadiging, braak, inbraak, valsheid in geschriften, bedreiging, belediging en mishandeling van medewerkers</text:p>
                  </table:table-cell>
                  <table:table-cell table:style-name="entry" table:number-rows-spanned="1" table:number-columns-spanned="1">
                    <text:p text:style-name="table_al">dagelijks bestuur</text:p>
                    <text:p text:style-name="table_al"/>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6">
                    <text:p text:style-name="table_al">
                      <text:span text:style-name="nadrukvet">Financi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erverdelen van budgetten binnen vastgestelde programma’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Het budgetrecht berust bij het algemeen bestuur. Het dagelijks bestuur is bevoegd om binnen programma’s een herverdeling van budgetten toe te passen. Door mandaat te verlenen wordt administratieve last vermeden. Hiermee is het mogelijk om op managementniveau budgetten binnen een programma daar in te zetten waar nodig om de beoogde doelstellingen te behal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uitgaven binnen de begroting en vastgestelde budgetten en aangaan van financiële verplicht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De grensbedragen zijn opgenomen in de Regeling budgethoud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dienen van aanvragen om subsidie in het kader van subsidieregelingen en het verwerven erva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j de belastingdienst aanvragen van een vrijstelling op grond van de Wet op de belasting van personenauto’s en motorrijwielen, Wet op de motorijtuigenbelasting, alsmede de Wet op de omzetbelasting.</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belastingaangiftes</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llen van incassoprocedures in geval van wanbetaling</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sbevoegdheid met betrekking tot verordeningen ex artt. 212 en 213 Gemeentewet jo art. 35, lid 6 Wet gemeenschappelijke regelingen) en daarmee samenhangende regel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Dit onderdeel heeft eveneens betrekking op de uitvoering van het Treasurystat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opdracht tot het uitvoeren van specifieke werkzaamheden door de accountant (art. 6 Controleverorden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rrigeren van door de accountant geconstateerde afwijkingen (art. 7, eerste lid, tweede volzin Controleverorden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entry" table:number-rows-spanned="1" table:number-columns-spanned="6">
                    <text:p text:style-name="table_al">
                      <text:span text:style-name="nadrukvet">Personeel</text:span>
                    </text:p>
                  </table:table-cell>
                </table:table-row>
                <table:table-row table:style-name="row">
                  <table:table-cell table:style-name="entry" table:number-rows-spanned="1" table:number-columns-spanned="2">
                    <text:p text:style-name="table_al">
                      <text:span text:style-name="nadrukvet">Beroepsmedewerk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beidsvoor</text:span>
                      <text:span text:style-name="nadrukvet">-waarden-regeling </text:span>
                      <text:span text:style-name="nadrukvet">Veiligheids</text:span>
                      <text:span text:style-name="nadrukvet">-re</text:span>
                      <text:span text:style-name="nadrukvet">gio</text:span>
                      <text:span text:style-name="nadrukvet"> (CAR/UWO)</text:span>
                    </text:p>
                  </table:table-cell>
                  <table:table-cell table:style-name="entry" table:number-rows-spanned="1" table:number-columns-spanned="1">
                    <text:p text:style-name="table_al">Rechtspositionele beslissingen inclusief financiële verplichtingen die daaruit voortvloei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treft alle bepalingen van de CAR/UWO.</text:p>
                    <text:p text:style-name="table_al"/>
                    <text:p text:style-name="table_al">Het mandaat geldt indien formatie bestaat voor de omvang en duur, en binnen de begroting budget beschikbaar is voor de financiële gevolgen van de besli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de beoordeling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rechtshandelingen ter uitvoering van reeds genomen rechtspositionele beslissin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verzoeken voor bijzonder/ uitzonderlijk verlof.</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handelen van loonbesla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entry" table:number-rows-spanned="1" table:number-columns-spanned="2">
                    <text:p text:style-name="table_al">
                      <text:span text:style-name="nadrukvet">Vrijwillig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beidsvoorwaarden-regeling</text:span>
                      <text:span text:style-name="nadrukvet"/>
                      <text:span text:style-name="nadrukvet">Veiligheids</text:span>
                      <text:span text:style-name="nadrukvet">-</text:span>
                      <text:span text:style-name="nadrukvet">regio</text:span>
                      <text:span text:style-name="nadrukvet"> (CAR/UWO)</text:span>
                    </text:p>
                  </table:table-cell>
                  <table:table-cell table:style-name="entry" table:number-rows-spanned="1" table:number-columns-spanned="1">
                    <text:p text:style-name="table_al">Rechtspositionele beslissingen inclusief financiële verplichtingen die daaruit voortvloeien  </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treft hoofdstuk 19 van de CAR-UWO, aanvullende rechtspositie en reg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ewerkers opgeven voor opleidingen in het kader van verplichte (bij-)scholing en nascho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en in specialismen (valt onder tewerkstell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regelingen voor het personeel (beroeps en vrijwillig)</text:span>
                    </text:p>
                  </table:table-cell>
                  <table:table-cell table:style-name="entry" table:number-rows-spanned="1" table:number-columns-spanned="1">
                    <text:p text:style-name="table_al">De aanwijzing chauffeur voorrangsvoertuig en dienstvoertuig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van de Brancherichtlijn Optische en geluidssignalen Brandweer en Brancherichtlijn Optische en geluidssignalen Spoedeisende medische hulp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luiten en verstrekken van voorschotte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zetten van vacature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Indien formatie bestaat voor de omvang en duur van de financiële gevolgen van de beslissing, volgens de vastgestelde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van een koninklijke onderscheiding</text:p>
                  </table:table-cell>
                  <table:table-cell table:style-name="entry" table:number-rows-spanned="1" table:number-columns-spanned="1">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huren van tijdelijk personeel.</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tern detacheren van medewerker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gaan van stage- en detacheringsovereenkomsten</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en op aansprakelijkstellingen door medewerkers, daaronder begrepen het bepalen of sprake is van een ongeval in en door de dienst </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treft artikel 7:1 lid 1 sub d van de CAR</text:p>
                    <text:p text:style-name="table_al"/>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elden van arbeidsongevallen en beroepsziekten (art. 9 Arbeidsomstandighedenwet)</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entry" table:number-rows-spanned="1" table:number-columns-spanned="1">
                    <text:p text:style-name="table_al">
                      <text:span text:style-name="nadrukvet">Wet op de </text:span>
                      <text:span text:style-name="nadrukvet">onderne</text:span>
                      <text:span text:style-name="nadrukvet">-</text:span>
                      <text:span text:style-name="nadrukvet">mingsraad</text:span>
                    </text:p>
                  </table:table-cell>
                  <table:table-cell table:style-name="entry" table:number-rows-spanned="1" table:number-columns-spanned="1">
                    <text:p text:style-name="table_al">Het, tezamen met de ondernemingsraad, een of meerdere groepen van personen als in de onderneming werkzame c.q. niet langer als in de onderneming werkzame personen aanmerken (6, lid 4)</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baar maken van het standpunt op het door de ondernemingsraad vast te stellen reglement (8, lid 1)</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de uitslag van de verkiezingen voor de ondernemingsraad (11, lid 1)</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het genomen ontslag door leden van de ondernemingsraad (12, lid 4)</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de agenda van de vergadering van de ondernemingsraad, het verslag van de vergadering en het jaarverslag (14, lid 2)</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ext:p text:style-name="table_al">Het jaarverslag wordt ter kennis gebracht van het D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kennis nemen van het voornemen van de ondernemingsraad om een commissie in te stellen (15, lid 1)</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staan van gebruik van voorzieningen (17)</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melden van onderwerpen voor de overlegvergadering (23a)</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nodigen van deskundigen voor het bijwonen van de overlegvergader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oedkeuren van het verslag van de overlegvergaderin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een overlegpartner voor de onderdeelcommissie Concern (23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mededelingen over de voorbereiding van onderwerpen waarvoor advies of instemming geldt (24)</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ijdig aan de ondernemingsraad en aan de commissies verstrekken van alle inlichtingen en gegevens, redelijkerwijs nodig voor de vervulling van hun taak (31, lid 1)</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gevens, doen van prognoses en het beschikbaar stellen van meerjarenplan c.q. begroting (31a)</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noemde gegevens (31b)</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eedelen van het voornemen tot het verstrekken van een adviesopdracht (31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tegenwoordigen van de ondernemer in algemene geschillen, als genoemd in dit artikel (36, lid 1)</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formatieverstrekking aan betrokkene en derden (33-42)</text:p>
                    <text:p text:style-name="table_al"/>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WOR-bestuurde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
              <text:p text:style-name="table_bottom"/>
            </text:section>
            <text:p text:style-name="al"/>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entry" table:number-rows-spanned="1" table:number-columns-spanned="6">
                    <text:p text:style-name="table_al">
                      <text:span text:style-name="nadrukvet">Mandaten voor wettelijke- en niet-wettelijke taken</text:span>
                    </text:p>
                  </table:table-cell>
                </table:table-row>
                <table:table-row table:style-name="row">
                  <table:table-cell table:style-name="entry" table:number-rows-spanned="1" table:number-columns-spanned="1">
                    <text:p text:style-name="table_al">
                      <text:span text:style-name="nadrukvet">Wet Veiligheidsregio’s (</text:span>
                      <text:span text:style-name="nadrukvet">Wvr</text:span>
                      <text:span text:style-name="nadrukvet">) en gemeen</text:span>
                      <text:span text:style-name="nadrukvet">-</text:span>
                      <text:span text:style-name="nadrukvet">schappe</text:span>
                      <text:span text:style-name="nadrukvet">-</text:span>
                      <text:span text:style-name="nadrukvet">lijke</text:span>
                      <text:span text:style-name="nadrukvet"> regeling VNOG (G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Het vaststellen van het kwaliteitszorgsysteem (artikel 23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velen dat een inrichting die behoort tot een krachtens artikel 17 Wet veiligheidsregio’s aangewezen categorie niet in werking gesteld of gehouden wordt (artikel 48, tweede lid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enbaar maken van gegevens (artikel 49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wijzen van toezichthouders (artikel 61 Wv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isicobe</text:span>
                      <text:span text:style-name="nadrukvet">-</text:span>
                      <text:span text:style-name="nadrukvet">heersing</text:span>
                    </text:p>
                  </table:table-cell>
                  <table:table-cell table:style-name="entry" table:number-rows-spanned="1" table:number-columns-spanned="1">
                    <text:p text:style-name="table_al">Het adviseren van het bevoegd gezag inzake brandveiligheidsaspecten en GHOR-aspecten ten aanzien van</text:p>
                    <text:p text:style-name="table_al">Omgevingsvergunningen op grond van de Woningwet;</text:p>
                    <text:p text:style-name="table_al">Evenementenvergunningen;</text:p>
                    <text:p text:style-name="table_al">beslissingen op grond van het Besluit externe veiligheid inrichtingen (Bevi);</text:p>
                    <text:p text:style-name="table_al">beslissingen op grond van het Besluit risico’s zware ongevallen (Brzo);</text:p>
                    <text:p text:style-name="table_al">beslissingen op grond van het Besluit externe veiligheid transport (Bevt);</text:p>
                    <text:p text:style-name="table_al">beslissingen op grond van het Besluit externe veiligheid buisleidingen (Bevb);</text:p>
                    <text:p text:style-name="table_al">beslissingen op grond van het Besluit omgevingsrecht (Bor);</text:p>
                    <text:p text:style-name="table_al">en overige beslissingen op grond van gemeentelijke verordeningen, onder andere op grond van artikel 10 jo artikel 25, eerste lid onder e. Wet veiligheidsregio’s, Wet algemene bepalingen omgevingsrecht, brandbeveiligingsverordening, algemene plaatselijke verordening et cetera.</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de colleges van burgemeester en wethouders inzake de brandweerzorg</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andere overheden en organisaties op het gebied van de brandpreventie, brandbestrijding en het voorkomen, beperken en bestrijden van ongevallen met gevaarlijke stoffen</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issingen met betrekking tot of verband houdend met bestuursdwang en dwangsom, ter handhaving van de informatieplicht zoals bedoeld in artikel 31 Wet veiligheidsregio’s jº artikel 63 Wet Veiligheidsregio’s jº artikelen 5:24, 5:25, lid 6, 5:31, 5:32, 5:32b, 5:34 Algemene wet bestuursrech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Vooraf informeren van burgemeester en wethouders van de gemeente waarin de inrichting is gele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het bevoegd gezag over het ontwerp van een beschikking waarbij een maatwerkvoorschrift wordt gesteld (artikel 2.2.3, derde lid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treft het opslaan en bewerken van consumentenvuur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het bevoegd gezag over het voorgenomen maatwerkvoorschrift (artikel 3.2.2, derde lid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Betreft het opslaan en bewerken van professioneel vuur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viseren van gedeputeerde staten inzake brandveiligheidsaspecten ten aanzien van vuurwerkontbrandingen en –opslag (artikel 3B3a lid 7 onder c Vuurwerkbeslui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oordelen van veiligheidsrapporten die bij het coördinerend bevoegd gezag zijn binnengekomen en naar de VNOG zijn doorgezonden (Brzo)</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bereiden van beslissingen tot het aanwijzen van inrichtingen als bedrijfsbrandweerplichtig op grond van in artikel 31 Wet veiligheidsregio’s jº hoofdstuk 7 Besluit veiligheidsregio’s, daaronder in ieder geval begrepen:</text:p>
                    <text:p text:style-name="table_al">Het opvragen van een bedrijfsbrandweerrapportage;</text:p>
                    <text:p text:style-name="table_al">De handelingen zoals bedoeld in artikel 7.2 leden 3 en 4 alsmede 7.3 leden 2 en 4 Besluit veiligheidsregio’s.</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HOR</text:span>
                    </text:p>
                  </table:table-cell>
                  <table:table-cell table:style-name="entry" table:number-rows-spanned="1" table:number-columns-spanned="1">
                    <text:p text:style-name="table_al">Het maken van schriftelijke afspraken met de Regionale Ambulancevoorziening en de in die regio werkzame instellingen, zorgaanbieders en diensten, bedoeld in het eerste lid van artikel 33 Wvr, over de inzet van deze instellingen, zorgaanbieders en diensten bij de uitvoering van hun taak en op de voorbereiding daarop (artikel 33 Wvr).</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overleg treden met een instelling of zorgaanbieder als bedoeld in artikel 33, eerste lid Wet veiligheidsregio’s indien de uitvoering van de geneeskundige hulpverlening of de voorbereiding daarop naar het oordeel van het bestuur van de veiligheidsregio tekort schiet.</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terieel</text:span>
                    </text:p>
                  </table:table-cell>
                  <table:table-cell table:style-name="entry" table:number-rows-spanned="1" table:number-columns-spanned="1">
                    <text:p text:style-name="table_al">Het beheren van gemeenschappelijk materieel</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vragen en overschrijven van kentekens voor motorvoertuigen bij de Rijksdienst voor het wegverkeer</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row table:style-name="row">
                  <table:table-cell table:style-name="entry" table:number-rows-spanned="1" table:number-columns-spanned="1">
                    <text:p text:style-name="table_al">
                      <text:span text:style-name="nadrukvet">Regionaal </text:span>
                      <text:span text:style-name="nadrukvet">brandmeld</text:span>
                      <text:span text:style-name="nadrukvet">-</text:span>
                      <text:span text:style-name="nadrukvet">systeem</text:span>
                    </text:p>
                  </table:table-cell>
                  <table:table-cell table:style-name="entry" table:number-rows-spanned="1" table:number-columns-spanned="1">
                    <text:p text:style-name="table_al">Het sluiten van overeenkomsten met betrekking tot aansluitingen op het regionaal brandmeldsysteem</text:p>
                  </table:table-cell>
                  <table:table-cell table:style-name="entry" table:number-rows-spanned="1" table:number-columns-spanned="1">
                    <text:p text:style-name="table_al">dagelijks bestuur</text:p>
                    <text:p text:style-name="table_al">voorzitte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Omvat eveneens het wijzigen en opzeggen van overeenkomsten inzake het regionaal brandmeldsyste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wijzigen van de voorwaarden tot aansluiting op het Regionaal Brandmeldsysteem</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geen ondermandaa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eren van het Regionaal Brandmeldsysteem</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7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7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7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register VNOG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3-29</meta:user-defined>
    <meta:user-defined meta:name="OVERHEIDop.publicationIssue">178</meta:user-defined>
    <meta:user-defined meta:name="OVERHEIDop.BgrID/DC.identifier">bgr-2017-178</meta:user-defined>
    <meta:user-defined meta:name="OVERHEID.TaxonomieBeleidsagenda/OVERHEID.category">Bestuur | Organisatie en beleid</meta:user-defined>
    <meta:user-defined meta:name="OVERHEID.Provincie/DC.spatial">Gelderland</meta:user-defined>
    <meta:user-defined meta:name="DC.source">afdeling 10.1.1 van de Algemene wet bestuursrecht;1.0:c:BWBR0005537&amp;afdeling=10.1.1&amp;g=2017-03-10</meta:user-defined>
    <meta:user-defined meta:name="DCTERMS.alternative">Mandaat- en volmachtregister VNOG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Noord- en Oost-Gelderland</meta:user-defined>
    <dc:language>nl</dc:language>
    <meta:user-defined meta:name="xs:date/OVERHEIDop.startdatum">2017-02-10</meta:user-defined>
    <meta:user-defined meta:name="OVERHEIDgvop.Informatietype/DC.type">Overige besluiten van algemene strekking</meta:user-defined>
    <meta:user-defined meta:name="OVERHEID.RegionaalSamenwerkingsorgaan/DCTERMS.publisher">Veiligheidsregio Noord- en Oost-Gelderland</meta:user-defined>
    <meta:user-defined meta:name="OVERHEID.RegionaalSamenwerkingsorgaan/OVERHEID.authority">Veiligheidsregio Noord- en Oost-Gelderland</meta:user-defined>
    <meta:user-defined meta:name="OVERHEIDop.betreftRegeling">CVDR601811_1</meta:user-defined>
    <meta:user-defined meta:name="OVERHEIDop.versieInformatie"/>
  </office:meta>
</office:document-meta>
</file>