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B2016029-3 Leidraad Invordering Gemeentelijke Belastingen GBT 201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het Gemeentelijk Belastingkantoor Twente (hierna GBT) en het beleid over het toepassingsgebied zoals opgenomen in artikel 1 van de Invorderingswet 1990.</text:p>
            <text:p text:style-name="al"/>
            <text:p text:style-name="al">1.1. Inleiding</text:p>
            <text:p text:style-name="al">Net als de Leidraad Invordering 2008 van het Rijk  (hierna: Rijksleidraad) en de Model-leidraad Invordering Gemeentelijke Belastingen van de VNG bevat deze leidraad enkel beleidsregels. </text:p>
            <text:p text:style-name="al"/>
            <text:p text:style-name="al">Bij de opmaak van deze leidraad is aansluiting gezocht bij de Model-leidraad van de VNG. Het is echter geen kopie. Daar waar noodzakelijk zijn bepalingen toegevoegd of aangepast aan de specifieke situatie bij het GBT. </text:p>
            <text:p text:style-name="al"/>
            <text:p text:style-name="al">1.1.1. Lijst met gebruikte afkortingen</text:p>
            <text:p text:style-name="al">Afkorting Omschrijving</text:p>
            <text:p text:style-name="al">..................... ......................................</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SF Wet Studiefinanciering 2000</text:p>
            <text:p text:style-name="al">WSNP wettelijke schuldsanering natuurlijke personen</text:p>
            <text:p text:style-name="al">Pw Participatiewet</text:p>
            <text:p text:style-name="al">1.1.2. Definities</text:p>
            <text:p text:style-name="al">- belasting(en): belastingen die door de gemeente worden geheven; </text:p>
            <text:p text:style-name="al">- belastingdeurwaarder: de daartoe door het dagelijks bestuur aangewezen ambtenaar bedoeld in artikel 232, vierde lid, onderdeel d, van de Gemeentewet;</text:p>
            <text:p text:style-name="al">- besluit (het): het Uitvoeringsbesluit Invorderingswet 1990;</text:p>
            <text:p text:style-name="al">- dagelijks bestuur: het dagelijks bestuur van het Gemeentelijk Belastingkantoor Twente </text:p>
            <text:p text:style-name="al">-     echtgenoot: de echtgenoot bedoeld in artikel 3 van de Pw;</text:p>
            <text:p text:style-name="al">-     hoger beroep: hoger beroep bij een gerechtshof dan wel, als beroep in cassatie bij de Hoge Raad is ingesteld, cassatieberoep;</text:p>
            <text:p text:style-name="al">- GBT: Gemeentelijk Belastingkantoor Twente;</text:p>
            <text:p text:style-name="al">- heffingsambtenaar: de ambtenaar bedoeld in artikel 232, vierde lid, onderdeel a, van de Gemeentewet, met inbegrip van de ambtenaren aan wie ter zake mandaat is verleend door de heffingsambtenaar;</text:p>
            <text:p text:style-name="al">- invorderingsambtenaar: de ambtenaar bedoeld in artikel 232, vierde lid, onderdeel b, van de Gemeentewet, met inbegrip van de ambtenaren aan wie ter zake mandaat is verleend door de invorderingsambtenaar; </text:p>
            <text:p text:style-name="al">- ondernemer: de belastingschuldige die een onderneming drijft of zelfstandig een beroep uitoefent;</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
            <text:p text:style-name="al">Onder de overige in deze leidraad gebruikte begrippen wordt hetzelfde verstaan als de wet daaronder verstaat.</text:p>
            <text:p text:style-name="al">1.1.3. Reikwijdte beleidsvoorschriften</text:p>
            <text:p text:style-name="al">Deze bepaling is niet van toepassing voor gemeenten.</text:p>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 en/of</text:p>
            <text:p text:style-name="al">– bezwaar- en beroepschriften als bedoeld in artikel 7, eerste lid, van de Kostenwet invordering rijksbelastingen; en</text:p>
            <text:p text:style-name="al">– bezwaarschriften tegen voor bezwaar vatbare beschikkingen als bedoeld in de regeling;</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Belastingdienst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1.1.6. Keuze uit verschillende invorderingsmaatregelen</text:p>
            <text:p text:style-name="al">Als de invordering op verschillende manieren kan plaatsvinden, heeft de eenvoudigste, snelste en minst kostbare wijze voor de gemeente de voorkeur.</text:p>
            <text:p text:style-name="al">1.1.7. Invorderingsmaatregelen tegen grote bedrijven</text:p>
            <text:p text:style-name="al">Als de invorderingsambtenaa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De invorderingsambtenaa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invorderingsambtenaar aan een schuldeiser zodanige inlichtingen over openstaande belastingaanslagen verstrekt, dat deze kunnen dienen als steunvorderingen bij het aanvragen van faillissement door die schuldeiser.</text:p>
            <text:p text:style-name="al">1.1.8. Voor de invordering minder geschikte dagen</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text:p>
            <text:p text:style-name="al"/>
            <text:p text:style-name="al">De invorderingsambtenaa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
            <text:p text:style-name="al">Voor invordering minder geschikte dagen zijn vooral:</text:p>
            <text:p text:style-name="al">- landelijk of regionaal vrij algemeen erkende feest- en gedenkdagen met inbegrip van de daaraan voorafgaande en de daarop volgende dag</text:p>
            <text:p text:style-name="al">- de dagen tussen Kerstmis en Nieuwjaar</text:p>
            <text:p text:style-name="al">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1.1.10. Positie belastingdeurwaarder</text:p>
            <text:p text:style-name="al">Belastingdeurwaarder is een door of namens het dagelijks bestuur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wat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tegen hem of een ander heeft gedragen. Klachten in verband met zijn ambtsuitoefening kunnen worden ingediend bij de invorderingsambtenaar in wiens opdracht en onder wiens verantwoordelijkheid de belastingdeurwaarder werkzaam is.</text:p>
            <text:p text:style-name="al">1.1.11. Bewaren invorderingsbescheiden</text:p>
            <text:p text:style-name="al">De invorderingsambtenaar bewaart de bescheiden die direct betrekking hebben op de invordering gedurende zeven jaar na afdoening, of zoveel langer als het recht tot dwanginvordering van de belastingaanslag die daaraan ten grondslag ligt nog niet is verjaard.</text:p>
            <text:p text:style-name="al"/>
            <text:p text:style-name="al">De bescheiden die op kwijtschelding betrekking hebben, worden gedurende ten minste zeven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zeven jaar bewaard, of zoveel langer als redelijkerwijs nog niet kan worden aangenomen dat zij hun belang definitief hebben verloren.</text:p>
            <text:p text:style-name="al">1.1.12. Verklaring betreffende nakoming fiscale verplichtingen</text:p>
            <text:p text:style-name="al">Op verzoek van de belastingschuldige of zijn gemachtigde geeft de invorderingsambtenaar een verklaring af, dat op dat moment geen belastingaanslagen of andere vorderingen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stingschuldige of reikt deze aan hem uit. Toezending of uitreiking aan een ander dan de belastingschuldige blijft achterwege, tenzij de invorderingsambtenaar zich ervan heeft overtuigd dat die ander tot ontvangst van de verklaring bevoegd is.</text:p>
            <text:p text:style-name="al">1.1.13. Informatieplicht</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invorderingsambtenaar kan altijd gebruik maken van zijn bevoegdheid van hoofdstuk VII als de toepassing van artikel 10 van de wet aan de orde kan komen.</text:p>
            <text:p text:style-name="al">1.1.14. Diplomatieke status</text:p>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1.2. Toepassingsgebied</text:p>
            <text:p text:style-name="al">Het eerste lid van artikel 1 van de wet regelt het toepassingsgebied van de wet. Het tweede lid bepaalt dat een deel van de Awb niet van toepassing is op de wet.</text:p>
            <text:p text:style-name="al"/>
            <text:p text:style-name="al">De invorderingsambtenaar handelt zoveel mogelijk in overeenstemming met de Awb en het Besluit fiscaal bestuursrecht (zie ook artikel 1.1.5 van deze leidraad).</text:p>
          </text:section>
          <text:section text:name="artikel_id1-3-2-2-3"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4" text:style-name="artikel">
            <text:p text:style-name="artikel_kop_titel"><text:span text:style-name="artikel_kop_label">Artikel</text:span> <text:span text:style-name="artikel_kop_nr">3</text:span> Bevoegdheden invorderingsambtenaar</text:p>
            <text:p text:style-name="al">Artikel 3 van de wet geeft een afbakening van de bevoegdheden van de invorderingsambtenaar.</text:p>
            <text:p text:style-name="al"/>
            <text:p text:style-name="al">De bepalingen van deze leidraad zijn zoveel mogelijk van overeenkomstige toepassing op de invordering op civielrechtelijke wijze.</text:p>
            <text:p text:style-name="al"/>
            <text:p text:style-name="al">De invorderingsambtenaar treedt in alle rechtsgedingen die voortvloeien uit de uitoefening van zijn taak als zodanig in rechte op.</text:p>
            <text:p text:style-name="al"/>
            <text:p text:style-name="al">In aansluiting op artikel 3 van de wet beschrijft dit artikel het beleid over:</text:p>
            <text:p text:style-name="al">- de fiscale en civiele bevoegdheden van de invorderingsambtenaar;</text:p>
            <text:p text:style-name="al">- het leggen van conservatoir beslag;</text:p>
            <text:p text:style-name="al">- het vragen van toestemming bij gerechtelijke procedures;</text:p>
            <text:p text:style-name="al">- de Rijksadvocaat.</text:p>
            <text:p text:style-name="al">- Faillissementsaanvraag</text:p>
            <text:p text:style-name="al"/>
            <text:p text:style-name="al">3.1. Fiscale en civiele bevoegdheden</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3.2. Conservatoir beslag</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3.2.2. Ontbreken belastingaanslag en conservatoir beslag</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3.3. Gerechtelijke procedures - toestemming</text:p>
            <text:p text:style-name="al">3.3.1  Juridische bijstand</text:p>
            <text:p text:style-name="al">Op grond van artikel 3, derde lid, van de wet treedt de invorderingsambtenaa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invorderingsambtenaar gedaagde is. </text:p>
            <text:p text:style-name="al">3.3.2 Toestemming</text:p>
            <text:p text:style-name="al">In gerechtelijke procedures voor de burgerlijke rechter waarin de invorderingsambtenaar als eiser optreedt, moet hij toestemming hebben van het dagelijks bestuur. Het voorgaande geldt niet voor:</text:p>
            <text:p text:style-name="al">-     verklaringsprocedures in het kader van derdenbeslagen;</text:p>
            <text:p text:style-name="al">- kantonzaken;</text:p>
            <text:p text:style-name="al">- verzoekschriftprocedures;</text:p>
            <text:p text:style-name="al">- aansprakelijkheidsprocedures.</text:p>
            <text:p text:style-name="al">- procedures die worden ingesteld naar aanleiding van een verzet ex artikel 435, derde lid, Rv of artikel 708, tweede lid, Rv.</text:p>
            <text:p text:style-name="al"/>
            <text:p text:style-name="al">3.4. Rijksadvocaat</text:p>
            <text:p text:style-name="al">Deze bepaling is niet van toepassing voor gemeenten.</text:p>
            <text:p text:style-name="al"/>
            <text:p text:style-name="al">3.5. Faillissementsaanvraag</text:p>
            <text:p text:style-name="al">Bij een faillissementsaanvraag wordt vooraf toestemming gevraagd aan het dagelijks bestuur. </text:p>
            <text:p text:style-name="al">Dit geldt ook bij een eventuele steunvordering voor het aanvragen van een faillissement.</text:p>
            <text:p text:style-name="al">Artikel 3a Bevoegdheden invorderingsambtenaar - strafbeschikking</text:p>
            <text:p text:style-name="al">Er zijn in deze leidraad op artikel 3a van de wet geen beleidsregels gemaakt.</text:p>
            <text:p text:style-name="al"/>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invorderingsambtenaa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4.2. Bescherming</text:p>
            <text:p text:style-name="al">Belastingdeurwaarders zijn ambtenaar in de zin van de artikelen 179 en 180 Sr. Daardoor genieten zij strafrechtelijke bescherming, voor zover zij hun wettelijke taken en bevoegdheden uitoefenen. </text:p>
            <text:p text:style-name="al"/>
            <text:p text:style-name="al">4.3. Legitimatie</text:p>
            <text:p text:style-name="al">Voor de uitoefening van de aan hem opgedragen invorderingstaken kan de belastingdeurwaarder zich op verzoek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
            <text:p text:style-name="al">Deze bepaling is niet van toepassing voor gemeenten.</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p text:style-name="al">- de rente;</text:p>
            <text:p text:style-name="al">- de kosten.</text:p>
            <text:p text:style-name="al"/>
            <text:p text:style-name="al">In aansluiting op artikel 6 van de wet beschrijft dit artikel het beleid over rente en kosten.</text:p>
            <text:p text:style-name="al"/>
            <text:p text:style-name="al">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p text:style-name="al">7.1. Tijdstip betaling</text:p>
            <text:p text:style-name="al">- Als tijdstip van betaling geldt de datum van bijschrijving op de rekening van het GBT;</text:p>
            <text:p text:style-name="al">- 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aan de gemeente of het GBT door middel van een pin- of creditcardtransactie geldt de dag van de pin- of creditcardtransactie als tijdstip van betaling;</text:p>
            <text:p text:style-name="al">- Als een cheque uit het buitenland is ontvangen, wordt de dag van ontvangst van de cheque als de dag van betaling beschouwd, tenzij de invorderingsambtenaa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text:p>
            <text:p text:style-name="al"/>
            <text:p text:style-name="al">7.2. De afboeking van de betaling</text:p>
            <text:p text:style-name="al">Bij de afboeking van betalingen gelden de volgende richtlijnen:</text:p>
            <text:p text:style-name="al">- Betalingen waarvan de bestemming is aangegeven worden afgeboekt in overeenstemming met de opgave van de betaler, tenzij de aangegeven bestemming strijdig is met de in artikel 7 van de wet neergelegde wijze van toerekening van betalingen;</text:p>
            <text:p text:style-name="al"> - Betalingen waarvoor geen bestemming is aangegeven (de zogenoemde ongerichte betalingen) worden afgeboekt op de oudste openstaande belastingaanslag, op de aanslag waarbij de belastingschuldige het meeste belang heeft c.q. op de meest bezwarende aanslag, met dien verstande dat de aard van die belastingaanslagen aanleiding kan zijn hiervan af te wijken;</text:p>
            <text:p text:style-name="al">- Als de invorderingsambtenaa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
            <text:p text:style-name="al">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7.9. Mededeling afboeking betaling</text:p>
            <text:p text:style-name="al">De invorderingsambtenaar stelt de belastingschuldige alleen dan schriftelijk op de hoogte van de afboeking van een betaling, wanneer invorderingsrente in rekening is gebracht en bij verrekening met andere openstaande aanslagen van dezelfde belastingschuldige.</text:p>
            <text:p text:style-name="al"/>
            <text:p text:style-name="al">Een kennisgeving blijft ook achterwege als betaling plaatsvindt op grond van een machtiging tot automatische afschrijving en daarbij geen vervolgingskosten worden afgeboekt.</text:p>
            <text:p text:style-name="al"/>
            <text:p text:style-name="al">7.10. Betaling van kleine bedragen</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7.11.  Ontvangen bedragen uit de wettelijke schuldsaneringsregeling en faillissement</text:p>
            <text:p text:style-name="al">Uit de wettelijke schuldsaneringsregeling of uit een faillissement ontvangen bedragen dienen steeds te worden afgeboekt in overeenstemming met de gegevens van de uitdelingslijst, met in achtneming van artikel 7.2 van deze leidraad.</text:p>
            <text:p text:style-name="al">Artikel 7a Uitbetaling van belastingteruggaven</text:p>
            <text:p text:style-name="al">Artikel 7a van de wet regelt de wijze waarop de invorderingsambtenaar bedragen uitbetaalt. Uitbetaling vindt primair plaats door bijschrijving op een daartoe door de belastingschuldige aangewezen bankrekening bestemd voor girale betaling. Het maakt daarbij niet uit of bedoelde bankrekening op naam staat van de belastingschuldige of van een andere persoon.</text:p>
            <text:p text:style-name="al"/>
            <text:p text:style-name="al">In gevallen waarbij deze aanwijzing door de belastingschuldige niet heeft plaatsgevonden, kan uitbetaling van het uit te betalen bedrag plaatsvinden door bijschrijving op een bankrekening bestemd voor girale betaling, die op naam staat van de belastingschuldige.</text:p>
            <text:p text:style-name="al"/>
            <text:p text:style-name="al">In aansluiting op artikel 4:89 van de Awb en artikel 7a van de wet beschrijft dit artikel het beleid over:</text:p>
            <text:p text:style-name="al">- de aanwijzing van het bankrekeningnummer voor uitbetaling;</text:p>
            <text:p text:style-name="al">- uitbetalingsfouten.</text:p>
            <text:p text:style-name="al"/>
            <text:p text:style-name="al">7a.1. Aanwijzen bankrekeningnummer voor uitbetaling</text:p>
            <text:p text:style-name="al">Uitbetalingen van bedragen ten gevolge van teveel betaalde belasting worden gerestitueerd naar het bankrekeningnummer waar de oorspronkelijke betaling van is gedaan.</text:p>
            <text:p text:style-name="al"/>
            <text:p text:style-name="al">Aanwijzing door belanghebbende moet voor het overige per uitbetaling schriftelijk plaatsvinden en wel op een zodanig tijdstip, dat daarmee redelijkerwijze bij de uitbetaling bankrekening kan worden gehouden.</text:p>
            <text:p text:style-name="al"/>
            <text:p text:style-name="al">7a.2.</text:p>
            <text:p text:style-name="al">Deze bepaling is niet van toepassing voor de gemeente.</text:p>
            <text:p text:style-name="al"/>
            <text:p text:style-name="al"/>
            <text:p text:style-name="al">7a.3. Uitbetalingsfouten</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fouten die het gevolg zijn van een onjuiste aanwijzing door de belastingschuldige, blijven voor diens bankrekening. De invorderingsambtenaar beroept zich in dat geval op het bevrijdende karakter van de (uit)betaling (artikel 6:34 BW). Desgevraagd wordt de belastingschuldige op de hoogte gesteld over de naam-, adres- en woonplaatsgegevens van de derde aan wie onverschuldigd is betaald.</text:p>
            <text:p text:style-name="al"/>
            <text:p text:style-name="al">Artikel 7b Cessie- en verpandingsverbod uitbetalingen inkomstenbelasting</text:p>
            <text:p text:style-name="al">Deze bepaling is niet van toepassing voor de gemeente.</text:p>
            <text:p text:style-name="al"/>
          </text:section>
          <text:section text:name="artikel_id1-3-2-2-9"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p text:style-name="al">- de verzending of uitreiking van het aanslagbiljet in bijzondere situaties;</text:p>
            <text:p text:style-name="al">- de gehoudenheid tot betalen belastingaanslag en aanslagbiljet;</text:p>
            <text:p text:style-name="al">- het verzenden van een uitnodiging tot betaling aan erfgenamen.</text:p>
            <text:p text:style-name="al"/>
            <text:p text:style-name="al">8.1. Verzending of uitreiking van het aanslagbiljet in bijzondere situaties</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p text:style-name="al">8.2. Verzending aanslagbiljetten via PostNL (vervallen)</text:p>
            <text:p text:style-name="al">Vervallen.</text:p>
            <text:p text:style-name="al"/>
            <text:p text:style-name="al">8.3. Gehoudenheid tot betalen belastingaanslag en aanslagbiljet</text:p>
            <text:p text:style-name="al">De gehoudenheid tot betalen wordt niet ongedaan gemaakt door de omstandigheid dat de schuld vermeld op de belastingaanslag afwijkt van wat materieel is verschuldigd, noch door de omstandigheid dat de belastingaanslag ten name staat van een ander dan degene die de belasting materieel is verschuldigd.</text:p>
            <text:p text:style-name="al"/>
            <text:p text:style-name="al">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0"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regeling betalingstermijnen;</text:p>
            <text:p text:style-name="al">- automatische incasso.</text:p>
            <text:p text:style-name="al"/>
            <text:p text:style-name="al">9.1. Afwijking van de betalingstermijnen in geval van voorlopige aanslagen</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voorlopige aanslag wordt (worden) de betalingstermijn(en) aangegeven. Uiterlijk op die datum moet de belastingschuldige de aanslag (of het evenredige deel ervan bij meerdere termijnen) hebben betaald.</text:p>
            <text:p text:style-name="al"/>
            <text:p text:style-name="al">9.2. Afwijking van de betalingstermijnen in geval van voorlopige teruggaven</text:p>
            <text:p text:style-name="al">Deze bepaling is niet van toepassing voor gemeenten.</text:p>
            <text:p text:style-name="al"/>
            <text:p text:style-name="al">9.3. Uitbetaling voorlopige teruggave in één termijn</text:p>
            <text:p text:style-name="al">Deze bepaling is niet van toepassing voor gemeenten.</text:p>
            <text:p text:style-name="al"/>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9.6. Verzuim invorderingsambtenaa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9.7. Regeling betalingstermijnen</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9.8. Automatische incasso</text:p>
            <text:p text:style-name="al">Onder bepaalde voorwaarden en voor bepaalde belastingaanslagen is het mogelijk de aanslag(en) te voldoen via een automatische incasso. Hiervoor is een incassoreglement vastgesteld. Dit reglement is te raadplegen op de website van het GBT: www.gbtwente.nl</text:p>
            <text:p text:style-name="al"/>
          </text:section>
          <text:section text:name="artikel_id1-3-2-2-1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invorderingsambtenaa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p text:style-name="al">10.1. Reikwijdte versnelde invordering</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een dergelijke situatie altijd uitstel van betaling, welk uitstel overeenkomt met de betalingstermijn(en) die normaal zou(den) gelden.</text:p>
            <text:p text:style-name="al"/>
            <text:p text:style-name="al">10.2. Vrees voor verduistering en versnelde invordering</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10.3. Metterwoon verlaten van Nederland en versnelde invordering</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10.4. Geen vaste woonplaats in Nederland en versnelde invordering</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10.5. Beslag en versnelde invordering</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10.6. Verkoop namens derden en versnelde invordering</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10.7. Vordering ex artikel 19 en versnelde invordering</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2"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invorderingsambtenaar overgaat tot vervolging van de belastingschuldige door de verzending van een aanmaning.</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11.1. De geadresseerde van de aanmaning</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11.2. Aanmaning ten onrechte verzonden</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11.3. Achterwege laten van tussentijdse vervolging en aanmaning</text:p>
            <text:p text:style-name="al">Tussentijdse vervolging wordt door het GBT niet toegepast.</text:p>
            <text:p text:style-name="al"/>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p text:style-name="al">11.5. Betalingsherinnering</text:p>
            <text:p text:style-name="al">Het GBT maakt geen gebruik van een schriftelijke (kostenloze) betalingsherinnering.</text:p>
            <text:p text:style-name="al">11.6. Aanmaning bij invordering langs civielrechtelijke weg</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al conservatoir beslag is gelegd.</text:p>
            <text:p text:style-name="al"/>
          </text:section>
          <text:section text:name="artikel_id1-3-2-2-13" text:style-name="artikel">
            <text:p text:style-name="artikel_kop_titel"><text:span text:style-name="artikel_kop_label">Artikel</text:span> <text:span text:style-name="artikel_kop_nr">12</text:span> Dwangbevel</text:p>
            <text:p text:style-name="al">Artikel 12 van de wet bepaalt dat de invorderingsambtenaar een dwangbevel kan uitvaardigen als de belastingschuldige in gebreke blijft de belastingaanslag te betalen.</text:p>
            <text:p text:style-name="al"/>
            <text:p text:style-name="al">Op grond van dit dwangbevel kan de invorderingsambtenaa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p text:style-name="al">12.1. Onderwerp van het dwangbevel</text:p>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12.2. Tegen wie verleent de invorderingsambtenaar een dwangbevel</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chter niet het deel van ieders aansprakelijkheid tot uitdrukking.</text:p>
            <text:p text:style-name="al"/>
          </text:section>
          <text:section text:name="artikel_id1-3-2-2-14"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p text:style-name="al">- door de belastingdeurwaarder;</text:p>
            <text:p text:style-name="al">- via Mijn Overheid</text:p>
            <text:p text:style-name="al">- per post door de invorderingsambtenaar.</text:p>
            <text:p text:style-name="al"/>
            <text:p text:style-name="al">In aansluiting op artikel 13 van de wet beschrijft dit artikel het beleid over:</text:p>
            <text:p text:style-name="al">- de betekening van het dwangbevel;</text:p>
            <text:p text:style-name="al">- de betekening van het dwangbevel door de deurwaarder;</text:p>
            <text:p text:style-name="al">- bijzondere gevallen van betekening van het dwangbevel.</text:p>
            <text:p text:style-name="al"/>
            <text:p text:style-name="al">13.1. Betekening dwangbevel per post</text:p>
            <text:p text:style-name="al">De betekening van het dwangbevel vindt plaats via Mijn Overheid, dan wel per post. 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 bezorging wordt verstaan: het door de invorderingsambtenaar ter verzending aanbieden van het afschrift aan Mijn Overheid, dan wel aanPostNL. Als betekeningsdatum geldt in het algemeen de datum van de ter post bezorging. </text:p>
            <text:p text:style-name="al"/>
            <text:p text:style-name="al">De invorderingsambtenaar maakt zoveel mogelijk gebruik van de mogelijkheid het dwangbevel per post te betekenen.</text:p>
            <text:p text:style-name="al">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4:116 van de Awb en artikel 14 van de wet gaan over de tenuitvoerlegging van het dwangbevel.</text:p>
            <text:p text:style-name="al"/>
            <text:p text:style-name="al">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van de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14.1.1. Keuze van invorderingsmaatregelen</text:p>
            <text:p text:style-name="al">De tenuitvoerlegging gebeurt op de voet van het Wetboek van Burgerlijke Rechtsvordering dat toelaat de verschillende mogelijkheden van tenuitvoerlegging tegelijkertijd te benutten.</text:p>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invorderingsambtenaar gedurende de vereffening zijn vordering niet op de nalatenschap verhalen.</text:p>
            <text:p text:style-name="al">14.1.4. Volgorde van uitwinning bij beslag</text:p>
            <text:p text:style-name="al">Deze bepaling is niet van toepassing voor gemeenten.</text:p>
            <text:p text:style-name="al">14.1.5. Verhaal op met vruchtgebruik of recht van gebruik bezwaarde zaken</text:p>
            <text:p text:style-name="al">Deze bepaling is niet van toepassing voor gemeenten.</text:p>
            <text:p text:style-name="al">14.1.6. Beslaglegging voor vordering van derden</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14.1.7. Opheffing beslag na gedeeltelijke betaling of voldoening aan voorwaarden</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invorderingsambtenaar heft de gelegde beslagen op nadat dit bedrag is betaald of aan die voorwaarden is voldaan.</text:p>
            <text:p text:style-name="al">14.1.8. Opheffing beslag tegen betaling door een derde</text:p>
            <text:p text:style-name="al">Als de invorderingsambtenaar van een derde een bedrag krijgt aangeboden ter opheffing van het beslag, dan kan de invorderingsambtenaa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
            <text:p text:style-name="al">De invorderingsambtenaar houdt bij zijn beslissing rekening met de gerechtvaardigde belangen van andere schuldeisers die op de betreffende zaken verhaal zoeken, en hij kan aan zijn medewerking nadere voorwaarden verbinden.</text:p>
            <text:p text:style-name="al">14.1.9. Opschorten van de executie</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14.1.10. Onderhandse verkoop</text:p>
            <text:p text:style-name="al">Als een onderhandse verkoop van in beslag genomen zaken naar verwachting aanzienlijk meer oplevert dan de verwachte opbrengst bij openbare verkoop, dan kan de invorderingsambtenaar kiezen voor een onderhandse verkoop.</text:p>
            <text:p text:style-name="al"/>
            <text:p text:style-name="al">De invorderingsambtenaar moet hierbij rekening houden met de gerechtvaardigde belangen van eventuele derde rechthebbenden die zich bij hem bekend hebben gemaakt. De invorderingsambtenaar stelt deze derden in de gelegenheid om een bedrag aan te bieden ter opheffing van het beslag.</text:p>
            <text:p text:style-name="al"/>
            <text:p text:style-name="al">Onderhandse verkoop vindt niet plaats als hierdoor de belangen van de gemeente worden geschaad.</text:p>
            <text:p text:style-name="al">14.1.11. Samenloop opheffing beslag en onderhandse verkoop</text:p>
            <text:p text:style-name="al">De invorderingsambtenaar kan de mogelijkheid hebben om te kiezen tussen:</text:p>
            <text:p text:style-name="al">a. een aangeboden bedrag ter opheffing van het beslag als bedoeld in artikel 14.1.8 van deze leidraad;</text:p>
            <text:p text:style-name="al">b. een onderhandse verkoop als bedoeld in artikel 14.1.10 van deze leidraad.</text:p>
            <text:p text:style-name="al">De invorderingsambtenaar geeft dan in het algemeen de voorkeur aan opheffing van het beslag; voorwaarde is dat de hierdoor verkregen opbrengst niet lager is dan die van een onderhandse verkoop.</text:p>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gelegd beslag tenzij hiermee de belangen van de gemeente worden geschaad.</text:p>
            <text:p text:style-name="al"/>
            <text:p text:style-name="al">14.2. Beslag op roerende zaken die geen registergoederen zijn</text:p>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14.2.4. Omvang van het beslag op roerende zaken</text:p>
            <text:p text:style-name="al">Het beslag wordt gelegd op zoveel zaken als - naar het oordeel van de belastingdeurwaarder - ruimschoots voldoende is voor dekking van de openstaande schuld inclusief rente en kosten.</text:p>
            <text:p text:style-name="al">14.2.5. Beslag op roerende zaken van derden</text:p>
            <text:p text:style-name="al">Deze bepaling is niet van toepassing voor gemeenten.</text:p>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14.2.7. Voldoening zekerheidsschuld door invorderingsambtenaar en beslag roerende zaken</text:p>
            <text:p text:style-name="al">De invorderingsambtenaa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invorderingsambtenaar zich na voldoening van die schuld zou kunnen verhalen.</text:p>
            <text:p text:style-name="al"/>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als de verwachting bestaat dat zonder het wegvoeren de schuld niet kan worden ingevorderd en;</text:p>
            <text:p text:style-name="al">- de invorderingsambtenaar na marginale toetsing niet heeft kunnen constateren dat de belastingaanslagen materieel onverschuldigd moeten worden geacht.</text:p>
            <text:p text:style-name="al"/>
            <text:p text:style-name="al">Het wegvoeren van zaken gebeurt niet door de belastingdeurwaarder dan na daartoe verkregen toestemming van de invorderingsambtenaar van de gemeente of zijn plaatsvervanger.</text:p>
            <text:p text:style-name="al"/>
            <text:p text:style-name="al">Het wegvoeren van zaken, waaronder motorrijtuigen naar aanleiding van een actie op grond van artikel 18 van de wet, gebeurt niet door de belastingdeurwaarder dan na daartoe verkregen toestemming van de invorderingsambtenaar van de gemeente. De toestemming kan ook worden verkregen van de plaatsvervanger van de invorderingsambtenaa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14.2.10. Belasting van personenauto’s en motorrijwielen en belasting zware motorrijtuigen en beslag roerende zaken</text:p>
            <text:p text:style-name="al">Deze bepaling is niet van toepassing voor gemeenten.</text:p>
            <text:p text:style-name="al">14.2.11. Afsluiting en beslag roerende zaken</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
            <text:p text:style-name="al">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p text:style-name="al">Na afsluiting zal zo spoedig mogelijk tot executoriale verkoop worden overgegaan.</text:p>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14.2.14. Executoriale verkoop zilveren, gouden en platina werken</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46 van de Waarborgwet 1986 dat voorschrijft.</text:p>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dagelijks bestuur voordat maatregelen worden getroffen om tot executoriale verkoop van de inbeslaggenomen zaken over te gaan.</text:p>
            <text:p text:style-name="al">14.2.16. Bieden voor rekening van de gemeente en beslag roerende zaken</text:p>
            <text:p text:style-name="al">Om een zo hoog mogelijke opbrengst te verkrijgen, kan de invorderingsambtenaar een andere belastingdeurwaarder dan de deurwaarder die met de verkoop belast is, opdragen voor rekening van de gemeente te bieden.</text:p>
            <text:p text:style-name="al"/>
            <text:p text:style-name="al">Daarnaast kan de invorderingsambtenaar de belastingdeurwaarder opdracht geven om de executie plaats te laten vinden via internetveiling. De regels hiervoor dienen openbaar gemaakt te worden.</text:p>
            <text:p text:style-name="al">14.2.17. Opheffing van het beslag op roerende zaken</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14.2.18. Afboeking executieopbrengst verkoop roerende zaken</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14.2.20. Gegevensverstrekking omtrent beslag roerende zaken</text:p>
            <text:p text:style-name="al">Als de belastingschuldige of een belanghebbende derde de invorderingsambtenaar vraagt of een beslag nog ligt, dan verstrekt de invorderingsambtenaar deze informatie tenzij het belang van de invordering zich daartegen verzet.</text:p>
            <text:p text:style-name="al">14.2.21  Relaas van onttrekking</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p text:style-name="al">14.3. Beslag op onroerende zaken</text:p>
            <text:p text:style-name="al">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14.3.2. Nieuwe belastingschuld en beslag onroerende zaken</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14.3.3. Verhuurde of verpachte onroerende zaken</text:p>
            <text:p text:style-name="al">De invorderingsambtenaar die beslag op de onroerende zaak heeft laten leggen en tevens de huur of pacht wil incasseren, doet hiervoor zoveel mogelijk een vordering ex artikel 19 van de wet onder de huurder of pachter. Er wordt in een dergelijk geval dus niet gehandeld als bedoeld in artikel 507, derde lid, Rv.</text:p>
            <text:p text:style-name="al">14.3.4. Voorwaarden van verkoop van onroerende zaken</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14.4. Beslag onder derden</text:p>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tro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invorderingsambtenaar zoveel mogelijk aangeven op welke gronden hij de vordering die op naam van de echtgenoot is geadministreerd, meent te kunnen uitwinnen ter verhaal van een vordering op de belastingschuldige.</text:p>
            <text:p text:style-name="al">14.4.2. Derdenbeslag of vordering ex artikel 19</text:p>
            <text:p text:style-name="al">Als naast een derdenbeslag ook een vordering op grond van artikel 19 van de wet mogelijk is, kiest de invorderingsambtenaar voor het doen van een vordering.</text:p>
            <text:p text:style-name="al">14.4.3. Roerende zaken bij derden</text:p>
            <text:p text:style-name="al">Als zich onder de derde roerende zaken van de belastingschuldige bevinden, wordt gehandeld in overeenstemming met wat is bepaald in artikel 14.2.8 van deze leidraad.</text:p>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text:p>
            <text:p text:style-name="al">14.4.6. Bij derdenbeslag in gebreke blijven tot het doen van verklaring</text:p>
            <text:p text:style-name="al">De derde-beslagene wordt namens de belastingdeurwaarder door de invorderingsambtenaar in gebreke gesteld als zeven kalenderdagen na de termijn van vier weken nog geen verklaring van hem is ontvangen.</text:p>
            <text:p text:style-name="al"/>
            <text:p text:style-name="al">Hij wordt daarbij gesommeerd om onverwijld tot verklaring over te gaan.</text:p>
            <text:p text:style-name="al">14.4.7. Bij derdenbeslag niet afdragen na het doen van verklaring</text:p>
            <text:p text:style-name="al">De derdebeslagene wordt namens de belastingdeurwaarder door de invorderingsambtenaar in gebreke gesteld als niet is overgegaan tot afdracht van de opeisbare geldsommen of tot het aan de belastingdeurwaarder ter beschikking stellen van de goederen en/of zaken binnen de termijn genoemd in de schriftelijke uitnodiging van de invorderingsambtenaar aan de derde-beslagene.</text:p>
            <text:p text:style-name="al"/>
            <text:p text:style-name="al">Hij wordt daarbij gesommeerd om binnen zeven kalenderdagen aan zijn verplichting te voldoen.</text:p>
            <text:p text:style-name="al">14.4.8. Afdracht binnen de vierwekentermijn bij derdenbeslag</text:p>
            <text:p text:style-name="al">Een derde-beslagene kan binnen de termijn van vier weken verklaring doen van wat hij onder zich heeft en de belastingdeurwaarder laten weten direct tot afdracht te willen overgaan.</text:p>
            <text:p text:style-name="al"/>
            <text:p text:style-name="al">In dat geval deelt de invorderingsambtenaa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p text:style-name="al">- De invorderingsambtenaar stelt zich terughoudend op bij het leggen van derdenbeslag als er sprake is van een niet-bovenmatige oudedagsvoorziening;</text:p>
            <text:p text:style-name="al">- 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14.4.10. Retentierecht en derdenbeslag</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14.4.11. Opheffing van het derdenbeslag</text:p>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p text:style-name="al">14.4.12. Onverschuldigde betaling en derdenbeslag</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14.4.13. Derdenbeslag onder de Staat of de invorderingsambtenaar en het doen van verklaring</text:p>
            <text:p text:style-name="al">Als derdenbeslag wordt gelegd onder de Staat of de invorderingsambtenaar, dan is specificatie verplicht; er wordt in dit verband verwezen naar artikel 479 Rv.</text:p>
            <text:p text:style-name="al"/>
            <text:p text:style-name="al">De verplichting tot specificatie heeft niet tot doel het verhaal te belemmeren, maar de taak van de Staat of de invorderingsambtenaar te verlichten. Dit betekent dat de verklaring in het kader van het derdenbeslag zich niet moet beperken tot de ex artikel 479 Rv genoemde vermogensbestanddelen, maar zich ook moet uitstrekken tot alles wat de geëxecuteerde te vorderen heeft van de Staat of de invorderingsambtenaar en wat bij de Staat of de invorderingsambtenaar bekend was op het moment van beslaglegging.</text:p>
            <text:p text:style-name="al"/>
            <text:p text:style-name="al">14.4.14. Derdenbeslag op voorlopige teruggaaf</text:p>
            <text:p text:style-name="al"/>
            <text:p text:style-name="al">Deze bepaling is niet van toepassing voor gemeenten.</text:p>
            <text:p text:style-name="al"/>
            <text:p text:style-name="al">14.5. Beslag op schepen</text:p>
            <text:p text:style-name="al">14.5.1. Beletten van het vertrek van het schip</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vooral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14.5.3. Afgelasting van de verkoop van een schip</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14.5.4. Deskundige hulp en beslag op schepen</text:p>
            <text:p text:style-name="al">Als bij een executie deskundige hulp is gewenst, kan de invorderingsambtenaar een makelaar of een andere ter zake kundige inschakelen.</text:p>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6"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 </text:p>
            <text:p text:style-name="al"/>
          </text:section>
          <text:section text:name="artikel_id1-3-2-2-17"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óór 1 januari 2014 gelegde derdenbeslagen op een voorlopige teruggaaf in de inkomstenbelasting.</text:p>
            <text:p text:style-name="al">16.1 Voor 1 januari 2014 gelegde derdenbeslagen</text:p>
            <text:p text:style-name="al">Als vóór 1 januari 2014 door de invorderingsambtenaa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p text:style-name="al"/>
          </text:section>
          <text:section text:name="artikel_id1-3-2-2-18"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de schorsing van de invordering bij verzet tegen tenuitvoerlegging dwangbevel;</text:p>
            <text:p text:style-name="al">- verzet tegen tenuitvoerlegging van dwangbevel bij onjuiste adressering.</text:p>
            <text:p text:style-name="al"/>
            <text:p text:style-name="al">17.1. Schorsing van de invordering bij verzet tegen tenuitvoerlegging dwangbevel</text:p>
            <text:p text:style-name="al">Als sprake is van een beslag onder een derde, en de derde heeft een buitengerechtelijke verklaring afgelegd die de invorderingsambtenaar onjuist of onvolledig acht, dan deelt de invorderingsambtenaar de schorsing van de executie schriftelijk aan de derde mee onder vermelding van de grond waarop deze schorsing berust.</text:p>
            <text:p text:style-name="al"/>
            <text:p text:style-name="al">De invorderingsambtenaa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p text:style-name="al">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19"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p text:style-name="al"/>
          </text:section>
          <text:section text:name="artikel_id1-3-2-2-20"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 mogelijkheid om in bepaalde gevallen op eenvoudige wijze belastingschuld te verhalen op wat een derde aan de belastingschuldige is verschuldigd of ten behoeve van hem onder zich heeft of zal krijgen.</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p text:style-name="al"/>
            <text:p text:style-name="al">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19.1.1. Bekendmaking vordering</text:p>
            <text:p text:style-name="al">De invorderingsambtenaar maakt de vordering bekend door toezending van een brief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in overeenstemming met de voor betekening van exploten geldende regels van het Wetboek van Burgerlijke Rechtsvordering.</text:p>
            <text:p text:style-name="al"/>
            <text:p text:style-name="al">Voor de betekening brengt de belastingdeurwaarder geen kosten in rekening.</text:p>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19.1.4. Intrekken van een vordering</text:p>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p text:style-name="al">19.1.5. Vermindering of vernietiging van de belastingaanslag in relatie tot vordering</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invorderingsambtenaar bekend is, beschikt over voldoende vermogen of voldoende betalingscapaciteit om de belastingaanslagen te voldoen;</text:p>
            <text:p text:style-name="al">d. Deze bepaling is niet van toepassing voor gemeenten.</text:p>
            <text:p text:style-name="al"/>
            <text:p text:style-name="al">19.1.8. Vordering ten laste van de echtgenoot</text:p>
            <text:p text:style-name="al">Als de echtgenoot van de belastingschuldige recht heeft op gelden, penningen of periodieke betalingen die in de huwelijksgemeenschap vallen, dan kan de invorderingsambtenaa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19.2. De faillissementsvordering</text:p>
            <text:p text:style-name="al">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p text:style-name="al">19.2.2. 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19.2.3. Opkomen in faillissement</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p text:style-name="al"/>
            <text:p text:style-name="al">19.3. Vorderingen met betrekking tot periodieke uitkeringen</text:p>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19.3.2. Vooraankondiging van vordering op periodieke uitkeringen</text:p>
            <text:p text:style-name="al">Als de invorderingsambtenaa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De invorderingsambtenaar doet de betreffende vordering niet eerder dan zeven dagen na de dagtekening van de vooraankondiging. De vooraankondiging blijft achterwege als de invorderingsambtenaar de vordering doet bij een werkgever of uitkeringsinstantie die al op vordering van de invorderingsambtenaar een belastingaanslag van de belastingschuldige betaalt of zou moeten betalen.</text:p>
            <text:p text:style-name="al">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invorderingsambtenaa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text:p>
            <text:p text:style-name="al">over inkomsten en uitgaven op te vragen bij de belastingschuldige, herstelt de ontvanger de</text:p>
            <text:p text:style-name="al">beslagvrije voet als door de belastingschuldige wordt aangetoond dat deze te laag is vastgesteld.</text:p>
            <text:p text:style-name="al">Als de belastingschuldige kan aantonen dat de beslagvrije voet al op een eerder moment op een te</text:p>
            <text:p text:style-name="al">laag bedrag was vastgesteld, gebeurt dit met terugwerkende kracht.</text:p>
            <text:p text:style-name="al"/>
            <text:p text:style-name="al">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Als de belastingschuldige in het buitenland woont, kan hij uit Nederland een periodieke uitkering genieten die in het woonland belast is op grond van een overeenkomst betreffend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19.3.6. Verrekening ex artikel 117 Ambtenarenwet</text:p>
            <text:p text:style-name="al">Verhaal op (periodieke) inkomsten die een belastingschuldige geniet vanwege de Staat of de gemeente, gebeurt door aan de betreffende autoriteit verrekening te vragen volgens artikel 117 van de Ambtenarenwet en subsidiair door een vordering te doen.</text:p>
            <text:p text:style-name="al">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invorderingsambtenaar de beslagvrije voet met het bedrag dat aan deze genietingen in natura kan worden toegerekend.</text:p>
            <text:p text:style-name="al">19.3.8. Vordering in relatie tot voorlopige teruggaaf</text:p>
            <text:p text:style-name="al">Deze bepaling is niet van toepassing voor gemeenten.</text:p>
            <text:p text:style-name="al"/>
            <text:p text:style-name="al">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name="artikel_id1-3-2-2-21" text:style-name="artikel">
            <text:p text:style-name="artikel_kop_titel"><text:span text:style-name="artikel_kop_label">Artikel</text:span> <text:span text:style-name="artikel_kop_nr">20</text:span> Lijfsdwang</text:p>
            <text:p text:style-name="al">Deze bepaling is niet van toepassing voor gemeenten.</text:p>
            <text:p text:style-name="al"/>
          </text:section>
          <text:section text:name="artikel_id1-3-2-2-22"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23"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p text:style-name="al">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het GBT.</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niet toepassen.</text:p>
            <text:p text:style-name="al"/>
            <text:p text:style-name="al">22.2. Bodemrecht en bestuurlijke boeten</text:p>
            <text:p text:style-name="al">Deze bepaling is niet van toepassing voor gemeenten.</text:p>
            <text:p text:style-name="al"/>
            <text:p text:style-name="al">22.3. Overbetekening bodembeslag</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22.4. Volgorde uitwinning bodembeslag buiten faillissement</text:p>
            <text:p text:style-name="al">Deze bepaling is niet van toepassing voor gemeenten.</text:p>
            <text:p text:style-name="al"/>
            <text:p text:style-name="al">22.5. Volgorde uitwinning bodembeslag in faillissement</text:p>
            <text:p text:style-name="al">Deze bepaling is niet van toepassing voor gemeenten.</text:p>
            <text:p text:style-name="al"/>
            <text:p text:style-name="al">22.6. Bodemrecht en insolventie van de derde-eigenaar</text:p>
            <text:p text:style-name="al">Deze bepaling is niet van toepassing voor gemeenten.</text:p>
            <text:p text:style-name="al"/>
            <text:p text:style-name="al">22.7. Bodemrecht en voorrang</text:p>
            <text:p text:style-name="al">Deze bepaling is niet van toepassing voor gemeenten.</text:p>
            <text:p text:style-name="al"/>
            <text:p text:style-name="al">22.8. Verzet en beroep</text:p>
            <text:p text:style-name="al">22.8.1. Verzet artikel 435, derde lid, Rv tegen bodembeslag</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22.8.2. Taken met betrekking tot de schriftelijke mededeling ex artikel 435, derde lid, Rv inzake bodembeslag</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dagelijks bestuur. Als ook het dagelijks bestuur geen aanleiding ziet aan het verzet tegemoet te komen, dan stuurt de invorderingsambtenaar de stukken door naar een advocaat met het verzoek een procedure aan te spannen om een executoriale titel tegen de derde te verkrijgen.</text:p>
            <text:p text:style-name="al">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22.8.4. Beroepschrift ex artikel 22 van de wet</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22.8.5. Beroepschriftprocedure ex artikel 22 van de wet</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22.8.6. Taak van de invorderingsambtenaa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dagelijks bestuur te richten. Als de invorderingsambtenaar in dit stadium met de belanghebbende tot een oplossing kan komen, verdient dit uiteraard aanbeveling. In geval van leasing geldt echter dat de invorderingsambtenaar een beslag niet opheft dan na overleg met het dagelijks bestuur.</text:p>
            <text:p text:style-name="al">22.8.7.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dagelijks bestuur erin toestemmen dat de verkoop door de derde gebeurt mits de opbrengst - die in de plaats van de zaken treedt - in afwachting van de beslissing bij de invorderingsambtenaar wordt gedeponeerd.</text:p>
            <text:p text:style-name="al">22.8.8. Onduidelijk bezwaar tegen bodembeslag</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text:p>
            <text:p text:style-name="al"/>
            <text:p text:style-name="al">22.8.10.   Criteria voor de beslissing op het beroepschrift ex artikel 22, eerste lid, van de wet</text:p>
            <text:p text:style-name="al">Deze bepaling is niet van toepassing voor de gemeente.</text:p>
            <text:p text:style-name="al">22.8.11. Beëindiging operationele lease-overeenkomst</text:p>
            <text:p text:style-name="al">Deze bepaling is niet van toepassing voor gemeenten.</text:p>
            <text:p text:style-name="al">22.8.12. Executie en bodemrecht</text:p>
            <text:p text:style-name="al">Deze bepaling is niet van toepassing voor gemeenten.</text:p>
            <text:p text:style-name="al"/>
            <text:p text:style-name="al">Artikel 22bis Mededeling </text:p>
            <text:p text:style-name="al">Deze bepaling is niet van toepassing voor de gemeente.</text:p>
            <text:p text:style-name="al"/>
            <text:p text:style-name="al"/>
          </text:section>
          <text:section text:name="artikel_id1-3-2-2-24" text:style-name="artikel">
            <text:p text:style-name="artikel_kop_titel"><text:span text:style-name="artikel_kop_label">Artikel</text:span> <text:span text:style-name="artikel_kop_nr">24</text:span> Verrekening</text:p>
            <text:p text:style-name="al">Artikel 24 van de wet regelt de verrekening door de invorderingsambtenaar van in te vorderen en uit te betalen bedragen. Bij de verrekening mag de invorderingsambtenaar geen gebruik maken van de algemene verrekeningsbepalingen van het Burgerlijk Wetboek. Tijdens faillissement, sursé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24.1. Wanneer verrekening</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24.1.1. Voorlopige teruggaaf inkomstenbelasting</text:p>
            <text:p text:style-name="al">Deze bepaling is niet van toepassing voor gemeenten.</text:p>
            <text:p text:style-name="al"/>
            <text:p text:style-name="al">24.2. Betwiste schuld en verrekening</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al"/>
            <text:p text:style-name="al">24.3. Reikwijdte van de verrekening</text:p>
            <text:p text:style-name="al">Uit te betalen bedragen worden ook automatisch verrekend met aanslagen die (nog) niet invorderbaar zijn. </text:p>
            <text:p text:style-name="al"/>
            <text:p text:style-name="al">Ondanks het feit dat de wet daartoe wel de mogelijkheid biedt, worden uit te betalen bedragen niet automatisch verrekend met aanslagen die (nog) niet invorderbaar zijn. Dit laat onverlet dat de invorderingsambtenaar bevoegd is om in daartoe aanleiding gevende gevallen binnen de betalingstermijn te verrekenen.</text:p>
            <text:p text:style-name="al"/>
            <text:p text:style-name="al">Verrekening met andere bedragen waarvan de invordering aan de invorderingsambtenaar is opgedragen, kan plaatsvinden vanaf het moment waarop de invordering aan de invorderingsambtenaar is opgedragen.</text:p>
            <text:p text:style-name="al">24.4. Bekendmaking verrekening</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24.5. Verrekening en fiscale eenheid vennootschapsbelasting</text:p>
            <text:p text:style-name="al">Deze bepaling is niet van toepassing voor gemeenten.</text:p>
            <text:p text:style-name="al"/>
            <text:p text:style-name="al">24.6. Instemmingsregeling bij cessie en verpanding</text:p>
            <text:p text:style-name="al">24.6.1. Geen verrekening bij instemming cessie of verpanding</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24.6.4. Beroepsprocedure weigeren instemming cessie of verpanding en Awb</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24.6.5. Bekendmaking beschikking dagelijks bestuur bij cessie of verpanding</text:p>
            <text:p text:style-name="al"/>
            <text:p text:style-name="al">De beschikking van het dagelijks bestuur op het beroepschrift wordt bekend gemaakt door toezending of uitreiking van de beschikking aan zowel de belastingschuldige als de derde, in dit geval de pandhouder of cessionaris.</text:p>
            <text:p text:style-name="al">24.6.6. Houding invorderingsambtenaar bij procedure tegen weigeren instemming met cessie of verpanding</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p text:style-name="al"/>
            <text:p text:style-name="al"/>
          </text:section>
          <text:section text:name="artikel_id1-3-2-2-25" text:style-name="artikel">
            <text:p text:style-name="artikel_kop_titel"><text:span text:style-name="artikel_kop_label">Artikel</text:span> <text:span text:style-name="artikel_kop_nr">25</text:span> Uitstel van betaling</text:p>
            <text:p text:style-name="al">Op grond van artikel 25 van de wet kan de invorderingsambtenaa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invorderingsambtenaar ook ambtshalve uitstel van betaling verlenen.</text:p>
            <text:p text:style-name="al"/>
            <text:p text:style-name="al">De invorderingsambtenaar kan een verleend uitstel van betaling bij beschikking tussentijds beëindigen.</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25.1. Algemene uitgangspunten uitstelbeleid</text:p>
            <text:p text:style-name="al">25.1.1. Houding van de invorderingsambtenaar tijdens behandeling verzoek om uitstel</text:p>
            <text:p text:style-name="al">Gedurende de behandeling van het verzoek om uitstel van betaling handelt de invorderingsambtenaar in overeenstemming met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25.1.2. Toewijzing van het verzoek om uitstel van betaling</text:p>
            <text:p text:style-name="al">Bij toewijzing van het verzoek vermeldt de invorderingsambtenaar de voorwaarden waaronder hij uitstel van betaling verleent in de beschikking.</text:p>
            <text:p text:style-name="al">25.1.3. Redenen afwijzing verzoek om uitstel</text:p>
            <text:p text:style-name="al">Een verzoek om uitstel van betaling wordt in ieder geval afgewezen als:</text:p>
            <text:p text:style-name="al">a. de medewerking van de verzoeker aan de gemeente naar het oordeel van de invorderingsambtenaar onvoldoende is;</text:p>
            <text:p text:style-name="al">b. onjuiste gegevens worden verstrekt;</text:p>
            <text:p text:style-name="al">c.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d. de gevraagde zekerheid niet wordt gesteld (zie artikel 25.1.1, 25.2.5, 25.5.2 en 25.6.2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invorderingsambtenaar onaanvaardbare termijn uitstrekt;</text:p>
            <text:p text:style-name="al">h. de betalingsproblemen structureel zijn en een betalingsregeling volgens de invorderingsambtenaa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j. gereserveerd;</text:p>
            <text:p text:style-name="al">k. gereserveerd;</text:p>
            <text:p text:style-name="al">l. indien de belastingschuldige al eerder een regeling heeft genoten, maar deze niet is nagekomen;</text:p>
            <text:p text:style-name="al">m. indien ter zake van de aanslag al een beslagopdracht naar de belastingdeurwaarder is uitgegaan dan wel door de belastingdeurwaarder al beslag is gelegd;</text:p>
            <text:p text:style-name="al">n. in geval van een vordering op grond van artikel 19 van de wet;</text:p>
            <text:p text:style-name="al">o. gereserveerd.</text:p>
            <text:p text:style-name="al"/>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25.1.4. Redenen beëindigen uitstel</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invorderingsambtenaar onjuist is het uitstel te continueren;</text:p>
            <text:p text:style-name="al">e. de medewerking van de verzoeker aan de gemeente naar het oordeel van de invorderingsambtenaar onvoldoende is;</text:p>
            <text:p text:style-name="al">f. zich een situatie voordoet zoals omschreven in artikel 10 van de wet en de invorderingsambtenaar van mening is dat de verhaalbaarheid van de belastingschuld waarvoor uitstel is verleend, ernstig in gevaar komt;</text:p>
            <text:p text:style-name="al">g. belastingschuldige in staat van faillissement wordt verklaard, hem surséance van betaling wordt verleend of hij wordt toegelaten tot de wettelijke schuldsanering natuurlijke personen.</text:p>
            <text:p text:style-name="al">25.1.5 Beëindigen van een betalingsregeling met meer dan één termijn</text:p>
            <text:p text:style-name="al">Als de belastingschuldige een betalingsregeling van meer dan één termijn niet nakomt, kan de invorderingsambtenaar alvorens hij de regeling beëindigt, de belastingschuldige in de gelegenheid stellen om alsnog binnen tien dagen de achterstand te voldoen.</text:p>
            <text:p text:style-name="al">25.1.6. Van rechtswege vervallen van een verleend uitstel</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25.1.7. Geen invordering tijdens verleend uitstel</text:p>
            <text:p text:style-name="al">Tenzij in de leidraad anders is aangegeven, kan de invorderingsambtenaar voor een belastingaanslag waarvoor hij uitstel van betaling heeft verleend, geen invorderingsmaatregelen nemen.</text:p>
            <text:p text:style-name="al">25.1.8. Na (afwijzen) uitstel tien dagen wachttijd</text:p>
            <text:p text:style-name="al">Als de invorderingsambtenaa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25.1.9. Uitstel voor een ambtshalve belastingaanslag</text:p>
            <text:p text:style-name="al">Deze bepaling is niet van toepassing voor gemeenten.</text:p>
            <text:p text:style-name="al">25.1.10. Uitstel voor een aanslag ter behoud van rechten</text:p>
            <text:p text:style-name="al">Deze bepaling is niet van toepassing voor gemeenten.</text:p>
            <text:p text:style-name="al">25.1.11. Uitstel voor een bestuurlijke boete</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veilig te stellen. De invorderingsambtenaar verleent het uitstel tot het moment waarop op het bezwaarschrift is beslist.</text:p>
            <text:p text:style-name="al">25.1.12. Tijdens uitstel nieuwe aanslagen voldoen</text:p>
            <text:p text:style-name="al">vervallen</text:p>
            <text:p text:style-name="al"/>
            <text:p text:style-name="al">25.1.13. Zekerheid bij uitstel</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25.1.14. Tijdstip indiening verzoek om uitstel</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25.1.15. Verzoekschriften aan andere instellingen</text:p>
            <text:p text:style-name="al">De invorderingsambtenaar houdt de invordering aan als een verzoekschrift is ingediend bij het college van burgemeester en wethouders en/of de gemeenteraad van de deelnemende gemeente, de Overijsselse of Nationale ombudsman.</text:p>
            <text:p text:style-name="al">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text:p>
            <text:p text:style-name="al"/>
            <text:p text:style-name="al">25.2. Uitstel in verband met bezwaar tegen een belastingaanslag</text:p>
            <text:p text:style-name="al">25.2.1. Bezwaar tegen hoogte belastingaanslag</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25.2.2. Bezwaar- en beroepschrift gelden niet als verzoek om uitstel</text:p>
            <text:p text:style-name="al">Voor het bestreden bedrag van een aanslag moet de belastingschuldige een schriftelijk verzoek om uitstel van betaling indienen. Het indienen van een bezwaarschrift geldt niet tevens als een verzoek om uitstel van betaling.</text:p>
            <text:p text:style-name="al"/>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text:p>
            <text:p text:style-name="al">Een beroepschrift tegen de uitspraak van de heffingsambtenaar op het bezwaarschrift en een door de belastingschuldige ingesteld beroep tegen een rechterlijke uitspraak over de juistheid van een dergelijke uitspraak, gelden niet als een verzoek om uitstel van betaling. Ook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 forma bezwaarschrift. </text:p>
            <text:p text:style-name="al">25.2.2.A. Afzonderlijk verzoek om uitstel in verband met een bezwaarschrift</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25.2.2.B. Ontbrekende gegevens</text:p>
            <text:p text:style-name="al">Als in het verzoek aan de invorderingsambtenaar om uitstel van betaling in verband met een ingediend bezwaarschrift het bestreden bedrag of de berekening daarvan niet zijn vermeld, dan stelt de invorderingsambtenaar de belastingschuldige in de gelegenheid de ontbrekende gegevens alsnog schriftelijk mee te delen. De invorderingsambtenaar kan voorts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25.2.3. De beslissing op het verzoek om uitstel van betaling</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al">25.2.4. Uitstel in verband met een onderlinge overlegprocedure</text:p>
            <text:p text:style-name="al"/>
            <text:p text:style-name="al">Deze bepaling is niet van toepassing voor gemeenten.</text:p>
            <text:p text:style-name="al">25.2.5. Zekerheid bij uitstel in verband met bezwaar</text:p>
            <text:p text:style-name="al">Als voorwaarde voor het verlenen van uitstel van betaling kan de invorderingsambtenaar zekerheid verlangen voor de bestreden belastingschuld. In beginsel vraagt de invorderingsambtenaar alleen zekerheid, als de aard en omvang van de belastingschuld in relatie tot de verhaalsmogelijkheden die bij de invorderingsambtenaar bekend zijn daartoe aanleiding geven. Bij zijn beslissing houdt de invorderingsambtenaar ook rekening met het aangifte- en betalingsgedrag in het verleden.</text:p>
            <text:p text:style-name="al">25.2.6. Onherroepelijke invorderingsmaatregelen voor bestreden belastingschuld</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 doet als een bewaringsmaatregel geldt niet als een onherroepelijke invorderingsmaatregel.</text:p>
            <text:p text:style-name="al">25.2.7. Verrekening tijdens uitstel in verband met bezwaar</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ver zijn beweegredenen.</text:p>
            <text:p text:style-name="al"/>
            <text:p text:style-name="al">Artikel 25.2.7A. Nadere voorwaarden bij herbeoordeling verleend uitstel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Indien de belastingschuldige tijdig voldoet aan deze voorwaarden, continueert de invorderingsambtenaar het uitstel. Voor de beoordeling of hij zekerheid verlangt voor de bestreden belastingschuld, past de ontvanger de in artikel 25.2.5 van deze leidraad opgenomen voorwaarden toe.</text:p>
            <text:p text:style-name="al">De invorderingsambtenaar trekt het uitstel in als de belastingschuldige niet aan deze voorwaarden voldoet. </text:p>
            <text:p text:style-name="al">25.2.8. Geen uitstel voor het niet bestreden bedrag</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begonnen dan wel voortgezet.</text:p>
            <text:p text:style-name="al"/>
            <text:p text:style-name="al">Een nieuw verzoek om uitstel voor de betreffende belastingaanslag in verband met bezwaar neemt de invorderingsambtenaar pas in behandeling als het niet-bestreden gedeelte van de belastingaanslag is voldaan.</text:p>
            <text:p text:style-name="al">25.2.9. Ten onrechte uitstel voor het gehele bedrag van de belastingaanslag</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25.3. Uitstel in verband met een te verwachten uit te betalen bedrag</text:p>
            <text:p text:style-name="al">25.3.1. Uitstel in verband met een belastingteruggaaf en andere uit te betalen bedragen</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heffingsambtenaar en de belastingplichtige geen verschil van mening bestaat.</text:p>
            <text:p text:style-name="al">25.3.2. Berekening van het uit te betalen bedrag bij uitstel</text:p>
            <text:p text:style-name="al">Bij het verzoek om uitstel moet een berekening van het uit te betalen bedrag zijn gevoegd. Als dit ontbreekt of onvoldoende is gemotiveerd, verleent de invorderingsambtenaar uitstel om de verzoeker in de gelegenheid te stellen alsnog zijn verzoek (nader) te motiveren.</text:p>
            <text:p text:style-name="al"/>
            <text:p text:style-name="al">De invorderingsambtenaar verleent dit uitstel voor ten hoogste één maand na de dagtekening van de uitstelbeschikking. De invorderingsambtenaar kan voor een langere periode uitstel verlenen als hij dit redelijk acht.</text:p>
            <text:p text:style-name="al"/>
            <text:p text:style-name="al">Als na het verstrijken van de gestelde termijn het verzoek niet (nader) is gemotiveerd, is het uitstel vervallen.</text:p>
            <text:p text:style-name="al">25.3.3. Beslissing op het verzoek om uitstel in verband met een uit te betalen bedrag</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invorderingsambtenaar kan echter een betalingsregeling toestaan als daartoe aanleiding bestaat.</text:p>
            <text:p text:style-name="al">25.3.4. Verrekening en uitstel in verband met een te verwachten uit te betalen bedrag</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25.4. Uitstel in verband met betalingsproblemen</text:p>
            <text:p text:style-name="al">25.4.1. Beslissing op een verzoek om uitstel in verband met betalingsproblemen</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al">25.4.2. Uitstel en motorrijtuigenbelasting</text:p>
            <text:p text:style-name="al">Deze bepaling is niet van toepassing voor gemeenten.</text:p>
            <text:p text:style-name="al">25.4.3. Verrekening tijdens een betalingsregeling</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25.4.4. Uitstel in verband met faillissement, WSNP en surséance</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tijdens een surséance van betaling op verzoek van de bewindvoerder uitstel van betaling verlenen voor de belastingschuld die voor de aanvang van de sursé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25.4.5. Uitstel van betaling erfbelasting bij verkrijging eigen woning door broers of zussen van de erflater</text:p>
            <text:p text:style-name="al">Deze bepaling is niet van toepassing voor de gemeente.</text:p>
            <text:p text:style-name="al"/>
            <text:p text:style-name="al">25.5. Betalingsregeling voor particulieren</text:p>
            <text:p text:style-name="al">25.5.1. Duur betalingsregeling particulieren</text:p>
            <text:p text:style-name="al">De invorderingsambtenaar verleent de belastingschuldige uitstel van betaling voor een periode van ten hoogste tien maanden, te rekenen vanaf de dagtekening van de aanslag.</text:p>
            <text:p text:style-name="al"/>
            <text:p text:style-name="al">Slechts als er volgens de invorderingsambtenaar bijzondere omstandigheden zijn, kan hij de belastingschuldige een langere termijn gunnen dan tien maanden.</text:p>
            <text:p text:style-name="al">25.5.2. Voorwaarden aan betalingsregeling particulieren</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25.5.3. Kort uitstel particulieren</text:p>
            <text:p text:style-name="al">Op schriftelijk verzoek kan zonder nader onderzoek een betalingsregeling worden getroffen met een looptijd tot maximaal tien maanden na de laatste vervaldag van de (oudste) aanslag, als aan de volgende cumulatieve voorwaarden is voldaan:</text:p>
            <text:p text:style-name="al">a. De totale openstaande schuld van de belastingschuldige bedraagt minder dan € 20.000. Hierbij wordt geen rekening gehouden met belastingschuld waarvoor uitstel van betaling in verband met een ingediend bezwaar- of beroepschrift is verleend;</text:p>
            <text:p text:style-name="al">b. Gereserveerd;</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Gereserveerd;</text:p>
            <text:p text:style-name="al">e. De belastingschuldige heeft geen belastingschuld openstaan waarvoor een hernieuwd bevel van betaling is betekend door de belastingdeurwaarder;</text:p>
            <text:p text:style-name="al">f. Belastingschuldige heeft opgaaf gedaan van uitkering- of werkgeversgegevens.</text:p>
            <text:p text:style-name="al">25.5.4. Behandeling verzoek betalingsregeling particulieren</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al is beëindigd.</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invorderingsambtenaar 80% van de betalingscapaciteit op.</text:p>
            <text:p text:style-name="al">25.5.7. Berekening betalingscapaciteit: bijzondere uitgaven</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25.5.8. Berekening betalingscapaciteit: aflossingsverplichtingen aan derden</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25.5.9. Berekening betalingscapaciteit: extra inkomsten</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25.5.10. Belastingschuldige stelt zelf een betalingsregeling voor</text:p>
            <text:p text:style-name="al">Als een belastingschuldige uitstel vraagt en tegelijkertijd een betalingsregeling voorstelt waarbij de schuld binnen tien maanden wordt afbetaald en deze regeling afwijkt van wat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25.5.11. Betalingsregeling langer dan tien maanden</text:p>
            <text:p text:style-name="al">Het beleid zoals beschreven bij de berekening van de betalingscapaciteit bij regelingen tot en met tien maanden, is van overeenkomstige toepassing op een regeling die vanwege bijzondere omstandigheden langer dan tien maanden duurt. </text:p>
            <text:p text:style-name="al"/>
            <text:p text:style-name="al">25.6. Betalingsregeling voor ondernemers</text:p>
            <text:p text:style-name="al">25.6.1. Duur betalingsregeling ondernemers</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25.6.2. Voorwaarden betalingsregeling ondernemers</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
            <text:p text:style-name="al">Bovendien stelt de invorderingsambtenaar de voorwaarde dat zekerheid wordt gesteld (zie artikel 25.1.13 van deze leidraad). De hoogte van de zekerheid moet gelijk zijn aan de schuld waarvoor uitstel wordt verzocht. De invorderingsambtenaar kan zekerheid stellen door het leggen van beslag (on)roerende zaken.</text:p>
            <text:p text:style-name="al"/>
            <text:p text:style-name="al">Artikel 25.6.2A. Bijzondere omstandigheden betalingsregeling ondernemers </text:p>
            <text:p text:style-name="al">Als een ondernemer door een oorzaak die buiten zijn invloed ligt in tijdelijke liquiditeitsproblemen is gekomen, kan de invorderingsambtenaar desgevraagd uitstel voor een langere periode verlenen of zonder dat voor het volledige bedrag zekerheid is gesteld. Daartoe moet de ondernemer aan de hand van een door een derde deskundige opgestelde verklaring (zie artikel 25.6.2B) het voor de invorderingsambtenaar aannemelijk maken dat: </text:p>
            <text:p text:style-name="al">a. het gaat om werkelijk bestaande betalingsproblemen; </text:p>
            <text:p text:style-name="al">b. die betalingsproblemen van tijdelijke aard zijn; </text:p>
            <text:p text:style-name="al">c. die betalingsproblemen vóór een bepaald tijdstip zullen worden opgelost; en </text:p>
            <text:p text:style-name="al">d. dat er sprake is van een levensvatbare onderneming. </text:p>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p text:style-name="al">Artikel 25.6.2B.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 </text:p>
            <text:p text:style-name="al"/>
            <text:p text:style-name="al">Artikel 25.6.2C. Geen uitstel voor ondernemers in verband met betalingsproblemen als al kort uitstel is verleend </text:p>
            <text:p text:style-name="al">De invorderingsambtenaar verleent in ieder geval geen uitstel van betaling als voor de belastingschuld waarvoor uitstel is gevraagd al uitstel op grond van artikel 25.6.2D is verleend, ongeacht of dit uitstel nog loopt of reeds is beëindigd. </text:p>
            <text:p text:style-name="al"/>
            <text:p text:style-name="al">Artikel 25.6.2D. Kort uitstel van betaling voor ondernemers </text:p>
            <text:p text:style-name="al">Ondernemers kunnen zonder nader onderzoek op schriftelijk of telefonisch verzoek kort uitstel van betaling krijgen. Dit uitstel bedraagt maximaal vier maanden na de laatste vervaldag van de (oudste) aanslag. </text:p>
            <text:p text:style-name="al">De voorwaarden die de invorderingsambtenaar stelt aan dit uitstel zijn:</text:p>
            <text:p text:style-name="al">a. De totale openstaande schuld van de belastingschuldige bedraagt minder dan € 20.000. Hierbij wordt geen rekening gehouden met belastingschuld waarvoor uitstel van betaling in verband met een ingediend bezwaar- of beroepschrift is verleend. </text:p>
            <text:p text:style-name="al">b. Er staan ten name van de belastingschuldige geen belastingaanslagen open waarvoor dwangbevelen zijn betekend. </text:p>
            <text:p text:style-name="al">c. Er staat geen vergrijpboete open. </text:p>
            <text:p text:style-name="al">d. Aan de belastingschuldige is niet voor dezelfde belastingaanslag of voor andere aanslagen uitstel van betaling in verband met betalingsproblemen of uitstel in verband met een te verwachten uit te betalen bedrag verleend. </text:p>
            <text:p text:style-name="al">e. n.v.t.</text:p>
            <text:p text:style-name="al">f. Er is geen sprake van een aangifteverzuim. </text:p>
            <text:p text:style-name="al"/>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25.6.4. Uitstel voor ondernemers en overheidssteun/subsidie</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p text:style-name="al">25.7. Administratief beroep</text:p>
            <text:p text:style-name="al">25.7.1. Toetsing uitstelbeschikking door het dagelijks bestuur</text:p>
            <text:p text:style-name="al">Als de invorderingsambtenaar een schriftelijk ingediend verzoek om uitstel afwijst of een verleend uitstel beëindigt, kan de belastingschuldige daartegen administratief beroep instellen bij het dagelijks bestuur. De belastingschuldige moet het beroepschrift indienen bij de invorderingsambtenaar die de beschikking heeft genomen.</text:p>
            <text:p text:style-name="al"/>
            <text:p text:style-name="al">Gedurende de behandeling van het beroepschrift handelt de invorderingsambtenaar in overeenstemming met het beleid dat wordt gevoerd als het verzoek om uitstel is toegewezen. Als er aanwijzingen zijn dat de belangen van de gemeente kunnen worden geschaad, kan hij ondanks de behandeling van het beroep wel invorderingsmaatregelen treffen.</text:p>
            <text:p text:style-name="al">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25.7.3. Beslissing dagelijks bestuur op beroepschrift bij uitstel</text:p>
            <text:p text:style-name="al">In alle gevallen waarin het dagelijks bestuur het beroep gegrond oordeelt, kan zij de zaak inhoudelijk afdoen, hetzij door het verzoek alsnog toe te wijzen, hetzij door het af te wijzen onder verbetering of vervanging van de gronden.</text:p>
            <text:p text:style-name="al">25.7.4.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dagelijks bestuur niet te volstaan met de uitspraak dat de invorderingsambtenaar niet tijdig heeft beslist, maar kan zij op het beroepschrift van de belastingschuldige inhoudelijk beslissen.</text:p>
            <text:p text:style-name="al">25.7.5. Beroep of herhaald verzoek om uitstel bij de invorderingsambtenaar</text:p>
            <text:p text:style-name="al">Als de belastingschuldige bij de invorderingsambtenaar bezwaar maakt tegen de beslissing op het verzoek om uitstel of voor dezelfde belastingschuld een herhaald verzoek om uitstel indient, dan merkt de invorderingsambtenaar dit aan als een beroepschrift.</text:p>
            <text:p text:style-name="al"/>
            <text:p text:style-name="al">Als de invorderingsambtenaa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text:p>
            <text:p text:style-name="al"/>
            <text:p text:style-name="al">Artikel 25a Uitstel van betaling exitheffingen</text:p>
            <text:p text:style-name="al">Deze bepaling is niet van toepassing voor de gemeente.</text:p>
            <text:p text:style-name="al"/>
            <text:p text:style-name="al">25a.1. Beoordeling zekerheid bij uitstel van betaling ter zake van exitheffingen</text:p>
            <text:p text:style-name="al">Deze bepaling is niet van toepassing voor de gemeente.</text:p>
            <text:p text:style-name="al"/>
          </text:section>
          <text:section text:name="artikel_id1-3-2-2-26"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text:p>
            <text:p text:style-name="al"/>
            <text:p text:style-name="al">In de Leidraad dient een verwijzing te worden opgenomen naar het raadsbesluit waarin dit percentage is vastgestel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p text:style-name="al">26.1. Algemene uitgangspunten kwijtscheldingsbeleid</text:p>
            <text:p text:style-name="al">De bij het GBT aangesloten gemeenten hebben in de Verordening/regeling kwijtschelding gemeentelijke belastingen beleidskeuzes gemaakt. Deze beleidskeuzes hebben betrekking op:</text:p>
            <text:p text:style-name="al">- De belastingsoorten waarvoor geen kwijtschelding wordt verleend;</text:p>
            <text:p text:style-name="al">- De te hanteren norm kosten van bestaan voor belastingschuldigen tot 65 jaar;</text:p>
            <text:p text:style-name="al">- De te hanteren norm kosten van bestaan voor belastingschuldigen van 65 jaar en ouder;</text:p>
            <text:p text:style-name="al">- De mogelijkheid om de kosten voor kinderopvang bij de berekening van de betalingscapaciteit in aanmerking te nemen;</text:p>
            <text:p text:style-name="al">- De mogelijkheid om aan natuurlijke personen, die een bedrijf of zelfstandig een beroep uitoefenen, voor de privébelastingen kwijtschelding te verlenen aan de hand van dezelfde criteria als die voor particulieren gelden.</text:p>
            <text:p text:style-name="al">26.1.1. Kwijtschelding van betaalde belastingschulden</text:p>
            <text:p text:style-name="al">De invorderingsambtenaar verleent ook kwijtschelding van bedragen die op belastingaanslagen zijn betaald, als aan de volgende voorwaarden is voldaan:</text:p>
            <text:p text:style-name="al">- Betaalde bedragen tot drie maanden voorafgaand aan de datum van indiening van het verzoek kunnen voor kwijtschelding in aanmerking komen;</text:p>
            <text:p text:style-name="al">- De belastingschuldige heeft betaald onder omstandigheden die aanleiding zouden hebben gegeven tot kwijtschelding als hij daar eerder om had verzocht.</text:p>
            <text:p text:style-name="al"/>
            <text:p text:style-name="al">Als de invorderingsambtenaar het verzoek toewijst, betaalt hij de belastingschuldige de bedragen terug die tot maximaal drie maanden voorafgaand aan de datum van indiening van het verzoek zijn verricht.</text:p>
            <text:p text:style-name="al">26.1.2. Het indienen van een verzoek om kwijtschelding</text:p>
            <text:p text:style-name="al">Het verzoek om kwijtschelding dient binnen twee maanden na dagtekening van de aanslag te zijn ingediend bij de invorderingsambtenaar op een daartoe ingesteld verzoekformulier.</text:p>
            <text:p text:style-name="al"/>
            <text:p text:style-name="al">Als de belastingschuldige een verzoek om kwijtschelding indient, maar dit niet doet op het daartoe bestemde formulier, neemt de invorderingsambtenaar het verzoek niet als zodanig in behandeling. De invorderingsambtenaar zendt een verzoekformulier aan de belastingschuldige en stelt deze in de gelegenheid het verzoek alsnog binnen twee weken in te dienen. </text:p>
            <text:p text:style-name="al"/>
            <text:p text:style-name="al">In afwachting hiervan wordt de invordering in beginsel opgeschort. Als de belastingschuldige het formulier niet terugzendt, wijst de invorderingsambtenaar het verzoek af.</text:p>
            <text:p text:style-name="al">26.1.3. Niet ingevuld of onjuist ingevuld verzoekformulier om kwijtschelding</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eenmaal op. Als de belastingschuldige niet alle gevraagde nadere gegevens bijvoegt, beschouwt de invorderingsambtenaar het verzoek ook als onvolledig ingevuld en wijst hij het verzoek af.</text:p>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p text:style-name="al">26.1.4.a Behandeling kwijtscheldingsverzoek</text:p>
            <text:p text:style-name="al">- Een verzoek om kwijtschelding wordt binnen drie maanden na ontvangst van de laatste bewijstukken afgehandeld. </text:p>
            <text:p text:style-name="al">- Belanghebbende wordt op verzoek telefonisch gehoord, voordat uitspraak wordt gedaan op het kwijtscheldingsverzoek. Van het hoorgesprek wordt een verslag gemaakt, dat aan verzoeker wordt toegezonden en waarop binnen twee weken na toezending kan worden gereageerd.</text:p>
            <text:p text:style-name="al"/>
            <text:p text:style-name="al"/>
            <text:p text:style-name="al"/>
            <text:p text:style-name="al">26.1.5. Toewijzing van het verzoek om kwijtschelding onder voorwaarden</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invorderingsambtenaa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26.1.6. Motivering afwijzing van het verzoek om kwijtschelding</text:p>
            <text:p text:style-name="al">Als de invorderingsambtenaar het verzoek om kwijtschelding afwijst, moet hij motiveren waarom hij tot afwijzing van het verzoek heeft besloten. Daarbij moet hij alle afwijzingsgronden noemen.</text:p>
            <text:p text:style-name="al">26.1.7. Na afwijzen kwijtschelding tien dagen wachttijd bij voortzetting invordering</text:p>
            <text:p text:style-name="al">Als de invorderingsambtenaar geen kwijtschelding verleent, of als het college van burgemeester en wethouders van de desbetreffende gemeent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invorderingsambtenaar aanwijzingen bestaan dat door het niet direct aanvangen of vervolgen van de invordering de belangen van de gemeente worden geschaad.</text:p>
            <text:p text:style-name="al">26.1.8. Mondeling meedelen afwijzen kwijtschelding</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tien dagen waarbinnen de invorderingsambtenaar de invordering niet mag aanvangen of voortzetten.</text:p>
            <text:p text:style-name="al"/>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26.1.9. Wanneer wordt geen kwijtschelding verleend</text:p>
            <text:p text:style-name="al">Er wordt geen kwijtschelding verleend als:</text:p>
            <text:p text:style-name="al">- de gevraagde gegevens voor de beoordeling van het verzoek niet, niet volledig, onjuist, of niet op het door de invorderingsambtenaa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p text:style-name="al">- 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p text:style-name="al">- 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gemeenten;</text:p>
            <text:p text:style-name="al">g. deze bepaling is niet van toepassing voor gemeenten;</text:p>
            <text:p text:style-name="al"/>
            <text:p text:style-name="al">h. deze bepaling is niet van toepassing voor gemeenten.</text:p>
            <text:p text:style-name="al">- de belastingschuldige in sursé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Tegelijkertijd met de afwijzing van het verzoek verleent de invorderingsambtenaar (ambtshalve) uitstel van betaling totdat de definitieve aanslag is opgelegd. In de uitstelbeschikking deelt de invorderingsambtenaar de belastingschuldige mee dat na oplegging van de definitieve aanslag desgewenst een nieuw kwijtscheldingsverzoek kan worden ingediend waarin eventueel ook de definitieve aanslag kan worden betrokken;</text:p>
            <text:p text:style-name="al">- door de invorderingsambtenaa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26.1.10. Begrip 'ex-ondernemer' en kwijtschelding</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in overeenstemming met het bepaalde in artikel 26.3 van deze leidraad. Het nog aanwezige bedrijfsvermogen zal geheel moeten worden gebruikt ter aflossing van de openstaande (zakelijke) belastingaanslagen.</text:p>
            <text:p text:style-name="al">26.1.11. Verzoekschriften aan andere instellingen</text:p>
            <text:p text:style-name="al">De invorderingsambtenaar houdt de invordering aan als er een verzoekschrift is ingediend bij het college van burgemeester en wethouders en/of de gemeenteraad van de deelnemende gemeente, de Provinciale of Nationale ombudsman. 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 </text:p>
            <text:p text:style-name="al"/>
            <text:p text:style-name="al">26.2. Kwijtschelding van belastingen voor particulieren</text:p>
            <text:p text:style-name="al">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26.2.3. Motorvoertuig en kwijtschelding particulieren</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invorderingsambtenaa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26.2.4. Saldo op bankrekening en kwijtschelding voor particulieren</text:p>
            <text:p text:style-name="al">Incidentele ontvangsten op een bank- of girorekening (zoals vakantiegeld) worden voor de bepaling van een aanwezig vermogensbestanddeel ook in aanmerking genomen, tenzij bij de berekening van de betalingscapaciteit met dat bedrag rekening is gehouden. Deze situatie zal zich vooral voordoen bij de vakantiegelduitkering.</text:p>
            <text:p text:style-name="al"/>
            <text:p text:style-name="al">De nog beschikbare kredietruimte van een doorlopend krediet wordt in de kwijtscheldingsregeling niet als een vermogensbestanddeel aangemerkt.</text:p>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26.2.8. vervallen</text:p>
            <text:p text:style-name="al">26.2.9. vervallen</text:p>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A. Voor studenten in het hoger onderwijs is dit het bedrag voor het normbudget voor levensonderhoud verminderd met een forfaitair bedrag voor boeken en leermiddelen groot € 61.</text:p>
            <text:p text:style-name="al">B. Voor studenten in het middelbaar beroepsonderwijs is dit het bedrag voor het normbudget voor levensonderhoud verminderd met een forfaitair bedrag voor boeken en leermiddelen groot € 54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wat in dit artikel is vermeld van overeenkomstige toepassing.</text:p>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echter we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26.2.15.A. Woonlasten van meerpersoonshuishoudens</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text:p>
            <text:p text:style-name="al">verhuur, te weten als sprake is van kostgangers of kamerhuurders.</text:p>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in overeenstemming met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26.2.18. vervallen</text:p>
            <text:p text:style-name="al">26.2.19. Normpremie ziektekostenverzekering begrepen in de bijstandsuitkering</text:p>
            <text:p text:style-name="al">De normpremie, bedoeld in artikel 2 van de Wet op de zorgtoeslag, voor zover is begrepen in de bijstandsnorm, bedraagt voor een alleenstaande of een alleenstaande ouder € 39 per maand en voor echtgenoten € 86 per maand.</text:p>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26.3. Kwijtschelding van belastingen voor ondernemers</text:p>
            <text:p text:style-name="al">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26.3.2. Aansprakelijkheid en kwijtschelding voor ondernemers</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26.3.3. Voorwaarden tot deelname aan een saneringsakkoord</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26.3.4. Toepassingsbereik saneringsakkoord</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26.3.5. Ten minste dubbele percentage en saneringsakkoord</text:p>
            <text:p text:style-name="al">Voor de berekening van het dubbele percentage dat aan de gemeente moet worden uitgekeerd, brengt de invorderingsambtenaar op de vorderingen van de concurrente crediteuren eerst in mindering de bedragen die de preferente en concurrente crediteuren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invorderingsambtenaar – met doorbreking van de eis dat het dubbele percentage moet worden aangeboden – een hoger percentage dan het dubbele ten goede komen.</text:p>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26.3.7. Rente en kosten en saneringsakkoord</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p text:style-name="al">- 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p text:style-name="al">26.4. Administratief beroep</text:p>
            <text:p text:style-name="al">26.4.1. Administratief beroep tegen de afwijzing van een verzoek om kwijtschelding</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26.4.2. Herhaald verzoek om kwijtschelding</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p text:style-name="al">26.4.3. Beroepsfase kwijtschelding</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betreffende huurtoeslag en zorgtoeslag kunnen leiden tot een herberekening. Een herberekening vindt niet plaats bij wijzigingen in de kosten van bestaan.</text:p>
            <text:p text:style-name="al">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26.4.6.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in overeenstemming met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in overeenstemming met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26.4.7. Niet tijdig beslissen op een verzoek om kwijtschelding</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p text:style-name="al">26.5. Voortzetting van de invordering na afwijzing verzoek om kwijtschelding</text:p>
            <text:p text:style-name="al">26.5.1. Invordering na afwijzing verzoek om kwijtschelding</text:p>
            <text:p text:style-name="al">Als de invorderingsambtenaar afwijzend heeft beslist op een verzoek om kwijtschelding of een aangeboden akkoord, of het college heeft afwijzend beslist op een ingediend beroepschrift tegen een afwijzende beschikking van de invorderingsambtenaar, dan moet de belastingschuldige het op de belastingaanslag(en) verschuldigde bedrag binnen tien dagen na dagtekening van de afwijzende beschikking of binnen de betaaltermijnen die op het aanslagbiljet zijn aangegeven, voldoen. Na deze termijn kan de invorderingsambtenaar de invordering aanvangen dan wel voortzetten. De termijn van tien dagen geldt niet als sprake is van een situatie als bedoeld in artikel 10 van de wet.</text:p>
            <text:p text:style-name="al">26.5.2. Geen verdere invorderingsmaatregelen en afwijzing verzoek om kwijtschelding</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p text:style-name="al">26.6. Geautomatiseerde kwijtschelding</text:p>
            <text:p text:style-name="al">Als het GBT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27" text:style-name="artikel">
            <text:p text:style-name="artikel_kop_titel"><text:span text:style-name="artikel_kop_label">Artikel</text:span> <text:span text:style-name="artikel_kop_nr">27</text:span> Verjaring</text:p>
            <text:p text:style-name="al">Afdeling 4.4.3 van de Awb en artikel 27 van de wet bepaalt dat het recht tot dwanginvordering en het recht tot verrekening verjaren door verloop van vijf jaren:</text:p>
            <text:p text:style-name="al">- na de aanvang van de dag volgende op die waarop die belastingaanslag geheel invorderbaar is;</text:p>
            <text:p text:style-name="al">- dan wel - als dit tot een later tijdstip leidt - vijf jaren na de aanvang van de dag volgende op die waarop de invorderingsambtenaar de laatste akte van vervolging heeft betekend (stuiting van de verjaring).</text:p>
            <text:p text:style-name="al"/>
            <text:p text:style-name="al">Het tweede lid van dit artikel bepaalt limitatief in welke gevallen er sprake is van verlenging van de verjaringstermijn (schorsing van de verjaring).</text:p>
            <text:p text:style-name="al"/>
            <text:p text:style-name="al">Na intreding van de verjaring maakt de invorderingsambtenaar geen gebruik van de mogelijkheid om in te vorderen door middel van een dagvaarding.</text:p>
            <text:p text:style-name="al"/>
            <text:p text:style-name="al">In aansluiting op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p text:style-name="al">27.1. Versnelde invordering en verjaring</text:p>
            <text:p text:style-name="al">Als de invordering is begonn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27.2.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27.3. Stuiting van de verjaring</text:p>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text:p>
            <text:p text:style-name="al"/>
            <text:p text:style-name="al">Als de invorderingsambtenaar de verjaring van een rechtsvordering tot betaling stuit door een schriftelijke mededeling, maakt hij die schriftelijke mededeling bekend aan de belastingschuldige.</text:p>
            <text:p text:style-name="al"/>
            <text:p text:style-name="al">27.4. Schorsing van de verjaring</text:p>
            <text:p text:style-name="al">Uitstel van betaling voor een gedeelte van de belastingaanslag verlengt de verjaringstermijn voor de gehele belastingaanslag.</text:p>
            <text:p text:style-name="al">27.5. Afstand van verjaring</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27.6. Rente en kosten en verjaring</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27.7. Na verjaring geen civiele invordering</text:p>
            <text:p text:style-name="al">Na intreding van de verjaring maakt de invorderingsambtenaar geen gebruik van de mogelijkheid om een belastingschuld in te vorderen door middel van een dagvaarding.</text:p>
            <text:p text:style-name="al"/>
            <text:p text:style-name="al"/>
            <text:p text:style-name="al">27.8.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Artikel 27a Betalingskorting</text:p>
            <text:p text:style-name="al">Dit artikel is niet van toepassing voor gemeenten.</text:p>
            <text:p text:style-name="al"/>
          </text:section>
          <text:section text:name="artikel_id1-3-2-2-28"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p text:style-name="al"/>
            <text:p text:style-name="al">Bij te vergoeden invorderingsrente wordt geen rentebeschikking verzonden.</text:p>
            <text:p text:style-name="al"/>
            <text:p text:style-name="al">28.1. Cheque buitenland en invorderingsrente</text:p>
            <text:p text:style-name="al">(Vervallen per 1 januari 2010).</text:p>
            <text:p text:style-name="al"/>
            <text:p text:style-name="al">28.2. Correctie berekende invorderingsrente</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p text:style-name="al">28.3. Vermindering terecht in rekening gebrachte invorderingsrente</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al"/>
            <text:p text:style-name="al">28.4. vervallen</text:p>
            <text:p text:style-name="al">28.5. vervallen</text:p>
            <text:p text:style-name="al"/>
            <text:p text:style-name="al">28.6. Kwijtschelding invorderingsrente niet mogelijk</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28.7. Verminderingen en toepassing artikel 28, zesde lid, van de wet</text:p>
            <text:p text:style-name="al">Deze bepaling is niet van toepassing voor gemeenten.</text:p>
            <text:p text:style-name="al"/>
            <text:p text:style-name="al">28.8.  Drempelbedrag</text:p>
            <text:p text:style-name="al">Rentebedragen van € 23 of minder worden bij iedere deel- of slotbetaling op een belastingaanslag niet in rekening gebracht.</text:p>
            <text:p text:style-name="al"/>
            <text:p text:style-name="al">28a en artikel 28b </text:p>
            <text:p text:style-name="al">Er zijn in deze leidraad op artikel 28a en artikel 28b van de wet geen beleidsregels gemaakt. </text:p>
            <text:p text:style-name="al"/>
            <text:p text:style-name="al"/>
            <text:p text:style-name="al">28c </text:p>
            <text:p text:style-name="al"/>
            <text:p text:style-name="al">Er zijn in deze leidraad op artikel 28c van de wet geen beleidsregels gemaakt.</text:p>
            <text:p text:style-name="al"/>
          </text:section>
          <text:section text:name="artikel_id1-3-2-2-29" text:style-name="artikel">
            <text:p text:style-name="artikel_kop_titel"><text:span text:style-name="artikel_kop_label">Artikel</text:span> <text:span text:style-name="artikel_kop_nr">29</text:span> Rentepercentage</text:p>
            <text:p text:style-name="al">Er zijn in deze leidraad op artikel 29 van de wet geen beleidsregels gemaakt.</text:p>
          </text:section>
          <text:section text:name="artikel_id1-3-2-2-30" text:style-name="artikel">
            <text:p text:style-name="artikel_kop_titel"><text:span text:style-name="artikel_kop_label">Artikel</text:span> <text:span text:style-name="artikel_kop_nr">30</text:span> Beschikking betalingskorting en invorderingsrente</text:p>
            <text:p text:style-name="al">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p text:style-name="al">30.1. Beschikking terugnemen betalingskorting </text:p>
            <text:p text:style-name="al">Deze bepaling is niet van toepassing voor gemeenten.</text:p>
            <text:p text:style-name="al"/>
            <text:p text:style-name="al">30.2. Verzoek tot vermindering rente is bezwaar</text:p>
            <text:p text:style-name="al">Een verzoek van de belastingschuldige tot vermindering van in rekening gebrachte rente merkt de invorderingsambtenaar aan als een bezwaarschrift.</text:p>
            <text:p text:style-name="al"/>
            <text:p text:style-name="al">30.3. Betalingskorting en invorderingsrente: (hoger) beroep en cassatie</text:p>
            <text:p text:style-name="al">Als de belastingschuldige in beroep gaat tegen de uitspraak op het bezwaar, handelt de invorderingsambtenaar in overeenstemming met de voorschriften van het Besluit beroep in belastingzaken 2005, met dien verstande dat de invorderingsambtenaar in een procedure niet dezelfde stukken hoeft over te leggen als de heffingsambtenaar. De invorderingsambtenaar kan zich beperken tot de stukken die in de procedure over de toepassing van de regeling betalingskorting dan wel invorderingsrente relevant zijn.</text:p>
            <text:p text:style-name="al"/>
            <text:p text:style-name="al">30.4. Teruggenomen betalingskorting en invorderingsrente: uitstel van betaling</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30.5. Geen bezwaar mogelijk tegen de niet verleende betalingskorting</text:p>
            <text:p text:style-name="al">Deze bepaling is niet van toepassing voor gemeenten.</text:p>
          </text:section>
          <text:section text:name="artikel_id1-3-2-2-31" text:style-name="artikel">
            <text:p text:style-name="artikel_kop_titel"><text:span text:style-name="artikel_kop_label">Artikel</text:span> <text:span text:style-name="artikel_kop_nr">31</text:span> en artikel 31a Afwijkingen betalingskorting en invorderingsrente</text:p>
            <text:p text:style-name="al">Het dagelijks bestuur van het GBT stelt de Uitvoeringsregeling gemeentelijke Belastingen vast,  waarbij de ministeriële regeling bedoeld in artikel 31 van de wet (de Uitvoeringsregeling invorderingswet 1990) gedeeltelijk van toepassing wordt verklaard. </text:p>
            <text:p text:style-name="al">Verder zijn in deze leidraad op de artikelen 31 en artikel 31a van de wet geen beleidsregels gemaakt.</text:p>
            <text:p text:style-name="al"/>
          </text:section>
          <text:section text:name="artikel_id1-3-2-2-32"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keuze aansprakelijkheid;</text:p>
            <text:p text:style-name="al">- gemeenschapsschulden en aansprakelijkheid.</text:p>
            <text:p text:style-name="al"/>
            <text:p text:style-name="al">32.1. Keuze aansprakelijkheid</text:p>
            <text:p text:style-name="al">In situaties waarin de invorderingsambtenaar feitelijk de keuze heeft tussen de toepassing van zowel een aansprakelijkheidsbepaling uit de wet als een aansprakelijkheidsbepaling uit het civiele recht, geldt in beginsel wat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32.2. Gemeenschapsschulden en aansprakelijkheid</text:p>
            <text:p text:style-name="al">De invorderingsambtenaa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section>
          <text:section text:name="artikel_id1-3-2-2-33"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p text:style-name="al">33.1. Leider vaste inrichting en vaste vertegenwoordiger bij aansprakelijkheid</text:p>
            <text:p text:style-name="al">De begrippen ‘vaste inrichting’ en ‘vaste vertegenwoordiger’ zijn dezelfde als bij de heffing van de diverse belastingen.</text:p>
            <text:p text:style-name="al"/>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invorderingsambtenaar moet hierbij aansluiting zoeken bij het materiële vestigingsbegrip van artikel 4, eerste lid, van de AWR.</text:p>
            <text:p text:style-name="al"/>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33.5. Bestuurder bij aansprakelijkheid</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p text:style-name="al">33.6. Gewezen bestuurder bij aansprakelijkheid</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Artikel 33.7.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section>
          <text:section text:name="artikel_id1-3-2-2-34"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gemeenten.</text:p>
            <text:p text:style-name="al"/>
            <text:p text:style-name="al"/>
            <text:p text:style-name="al"/>
          </text:section>
          <text:section text:name="artikel_id1-3-2-2-35"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p text:style-name="al">48.1. Beneficiaire aanvaarding</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
            <text:p text:style-name="al">Aantasting van het vermogen van de erfgenamen blijft uiteraard achterwege.</text:p>
            <text:p text:style-name="al"/>
            <text:p text:style-name="al">48.2. Invordering ten laste van een erfgenaam blijft achterwege</text:p>
            <text:p text:style-name="al">Er kan aanleiding bestaan een gering restbedrag op tactische gronden buiten invordering te laten.</text:p>
            <text:p text:style-name="al"/>
            <text:p text:style-name="al"/>
            <text:p text:style-name="al">Artikel 48a Aansprakelijkheid van derden voor uitbetaalde bedragen inkomstenbelasting of omzetbelasting</text:p>
            <text:p text:style-name="al">Deze bepaling is niet van toepassing voor de gemeente.</text:p>
            <text:p text:style-name="al"/>
          </text:section>
          <text:section text:name="artikel_id1-3-2-2-36"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p text:style-name="al">- aansprakelijkstelling voor bestuurlijke boete;</text:p>
            <text:p text:style-name="al">- aansprakelijkstelling voor invorderingsrente;-  vooraankondiging aansprakelijkheids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p text:style-name="al">49.1. Aansprakelijkstelling voor bestuurlijke boete</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49.2a. Vooraankondiging aansprakelijkstelling</text:p>
            <text:p text:style-name="al"/>
            <text:p text:style-name="al">Deze bepaling is niet van toepassing voor de gemeente.</text:p>
            <text:p text:style-name="al">49.3. De aansprakelijkstelling - in gebreke zijn</text:p>
            <text:p text:style-name="al">49.3.1. Wanneer in gebreke</text:p>
            <text:p text:style-name="al">De belastingschuldige is in gebreke als de betaling van zijn belastingschuld niet heeft plaatsgevonden binnen de betalingstermijn die voor de belastingaanslag geldt.</text:p>
            <text:p text:style-name="al">49.3.2. In gebreke zijn en versnelde invordering</text:p>
            <text:p text:style-name="al">De belastingschuldige wordt ook geacht in gebreke te zijn als de belastingaanslag op grond van artikel 10 van de wet terstond invorderbaar is.</text:p>
            <text:p text:style-name="al">49.3.3. In gebreke zijn en een beschikking ‘geen verdere invorderingsmaatregelen’</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49.4. Informatieverstrekking in beschikking aansprakelijkstelling keten- en inlenersaansprakelijkheid</text:p>
            <text:p text:style-name="al">Deze bepaling is niet van toepassing voor gemeenten.</text:p>
            <text:p text:style-name="al"/>
            <text:p text:style-name="al">49.5. Informatieverstrekking aan aansprakelijkgestelden</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49.6. Aansprakelijkheid: eerst uitwinning belastingschuldige</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49.7. Volgorde van aansprakelijk stellen</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49.8. Bezwaar, beroep, hoger beroep en beroep in cassatie tegen de beschikking aansprakelijkstelling</text:p>
            <text:p text:style-name="al">49.8.1. Bezwaar en uitstel van betaling</text:p>
            <text:p text:style-name="al">Een bezwaarschrift tegen de beschikking aansprakelijkstelling wordt tevens aangemerkt als een verzoek om uitstel van betaling.</text:p>
            <text:p text:style-name="al">49.8.2. [vervallen]</text:p>
            <text:p text:style-name="al"/>
            <text:p text:style-name="al">49.9. Overgangsrecht</text:p>
            <text:p text:style-name="al">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49.9.2. Wijziging eis</text:p>
            <text:p text:style-name="al">De invorderingsambtenaa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37"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51.1. Conservatoir beslag en uitstel in verband met bezwaar</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38"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52.1. Vermindering van de belastingaanslag en aansprakelijkstelling</text:p>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name="artikel_id1-3-2-2-39" text:style-name="artikel">
            <text:p text:style-name="artikel_kop_titel"><text:span text:style-name="artikel_kop_label">Artikel</text:span> <text:span text:style-name="artikel_kop_nr">53</text:span> Aansprakelijkheid: verhaalsrechten en kwijtschelding</text:p>
            <text:p text:style-name="al">De invorderingsambtenaa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53.2. Ontslag van betalingsverplichting aansprakelijk gestelde bestuurder en verwijtbaarheid</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40"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het aanhouden van de betaling van een teruggaaf bij aansprakelijkstelling.</text:p>
            <text:p text:style-name="al"/>
            <text:p text:style-name="al">54.1. Betaling teruggaaf aanhouden bij aansprakelijkstelling</text:p>
            <text:p text:style-name="al">De invorderingsambtenaa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41" text:style-name="artikel">
            <text:p text:style-name="artikel_kop_titel"><text:span text:style-name="artikel_kop_label">Artikel</text:span> <text:span text:style-name="artikel_kop_nr">55</text:span> tot en met 57 Keten- en bestuurdersaansprakelijkheid</text:p>
            <text:p text:style-name="al"/>
            <text:p text:style-name="al">Deze bepalingen zijn niet van toepassing voor gemeenten.</text:p>
          </text:section>
          <text:section text:name="artikel_id1-3-2-2-42"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invorderingsambtenaar.</text:p>
            <text:p text:style-name="al"/>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p text:style-name="al">58.1. Geen invorderingsonderzoek tijdens een gerechtelijke procedure</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58.2  Gegevens voor invordering van ‘eigen’ belastingschulden</text:p>
            <text:p text:style-name="al"/>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Artikel 58.3. Invorderingsonderzoek tijdens faillissement </text:p>
            <text:p text:style-name="al">Deze bepaling is niet van toepassing voor de gemeente.</text:p>
            <text:p text:style-name="al"/>
          </text:section>
          <text:section text:name="artikel_id1-3-2-2-4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44"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p text:style-name="al">60.1. Redelijke termijn voor verstrekken van informatie</text:p>
            <text:p text:style-name="al">De invorderingsambtenaar stelt een redelijke termijn voor het verstrekken van de gegevens en inlichtingen of het ter beschikking stellen van de gegevensdragers.</text:p>
            <text:p text:style-name="al"/>
            <text:p text:style-name="al">Als de invorderingsambtenaar belang heeft bij een spoedige verstrekking of beschikbaarstelling kan deze termijn ook terstond zijn.</text:p>
            <text:p text:style-name="al"/>
            <text:p text:style-name="al">60.2. Kwaliteit van de gegevens en wijze van verstrekking of beschikbaar stellen</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45"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61.1. Niet van de administratie gescheiden (beroeps-) vertrouwelijke gegevens</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4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p text:style-name="al">Artikel 62a Onrechtmatig opgelegde verplichting</text:p>
            <text:p text:style-name="al">Er zijn in deze leidraad op artikel 62a van de wet geen beleidsregels gemaakt.</text:p>
            <text:p text:style-name="al"/>
            <text:p text:style-name="al">Artikel 62bis </text:p>
            <text:p text:style-name="al"/>
            <text:p text:style-name="al">Artikel 62bis is niet van toepassing voor de gemeente.</text:p>
            <text:p text:style-name="al"/>
          </text:section>
          <text:section text:name="artikel_id1-3-2-2-47" text:style-name="artikel">
            <text:p text:style-name="artikel_kop_titel"><text:span text:style-name="artikel_kop_label">Artikel</text:span> <text:span text:style-name="artikel_kop_nr">63</text:span> en 63a Beroep op geheimhouding en verplichtingen tegenover invorderingsambtenaar en medewerker invordering</text:p>
            <text:p text:style-name="al">Er zijn in deze leidraad op de artikelen 63 en 63a van de wet geen beleidsregels gemaakt.</text:p>
            <text:p text:style-name="al"/>
            <text:p text:style-name="al">Artikel 63b Bestuurlijke boeten</text:p>
            <text:p text:style-name="al">In aansluiting op artikel 63b van de wet beschrijft dit artikel het beleid over:</text:p>
            <text:p text:style-name="al"/>
            <text:p text:style-name="al">- algemene uitgangspunten;</text:p>
            <text:p text:style-name="al">- betalingsverzuim bij aanslagbelastingen;</text:p>
            <text:p text:style-name="al">- verplichting toe te laten dat kopieën e.d. worden gemaakt.</text:p>
            <text:p text:style-name="al"/>
            <text:p text:style-name="al">Vooralsnog wordt deze bestuurlijke boete niet toegepast. Wanneer het GBT besluit om deze bestuurlijke boete toe te passen, worden de in dit artikel opgenomen beleidskeuzes nader ingevuld.</text:p>
            <text:p text:style-name="al">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63b.3.  Verplichting toe te laten dat kopieën e.d. worden gemaakt</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Artikel 63c Wijziging maximale hoogte verzuimboete</text:p>
            <text:p text:style-name="al">Er zijn in deze leidraad op artikel 63c van de wet geen beleidsregels gemaakt.</text:p>
            <text:p text:style-name="al"/>
            <text:p text:style-name="al"/>
          </text:section>
          <text:section text:name="artikel_id1-3-2-2-48"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section>
          <text:section text:name="artikel_id1-3-2-2-49"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50" text:style-name="artikel">
            <text:p text:style-name="artikel_kop_titel"><text:span text:style-name="artikel_kop_label">Artikel</text:span> <text:span text:style-name="artikel_kop_nr">65a</text:span> en artikel 66 Misdrijven en overtredingen</text:p>
            <text:p text:style-name="al">Er zijn in deze leidraad op artikel 65a en artikel 66 van de wet geen beleidsregels gemaakt.</text:p>
          </text:section>
          <text:section text:name="artikel_id1-3-2-2-51"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voor het GBT geldt: bij besluit van het dagelijks bestuur) zijn aangewezen; </text:p>
            <text:p text:style-name="al">- de bekendmaking plaatsvindt aan de belastingschuldige zelf voor zover deze gegevens door of namens hem zijn verstrekt.</text:p>
            <text:p text:style-name="al"/>
            <text:p text:style-name="al">Daarnaast kan het dagelijks bestuur op grond van het derde lid ontheffing van de geheimhoudingsplicht verlenen.</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Artikel 67a</text:p>
            <text:p text:style-name="al"/>
            <text:p text:style-name="al">Er zijn in deze leidraad op artikel 67a van de wet geen beleidsregels gemaakt.</text:p>
            <text:p text:style-name="al"/>
            <text:p text:style-name="al">67.1.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67.2 Bekendmaking aan derden in het belang van de invordering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Het bepaalde in de artikelen 36.1 en 36.2 van deze leidraad geldt in dit verband niet als een beperking ter zake van de informatieverstrekking aan curatoren.</text:p>
            <text:p text:style-name="al">67.3. Informatieverstrekking aan gerechtsdeurwaarder over periodieke betalingen</text:p>
            <text:p text:style-name="al">Deze bepaling is niet van toepassing voor gemeenten.</text:p>
          </text:section>
          <text:section text:name="artikel_id1-3-2-2-52" text:style-name="artikel">
            <text:p text:style-name="artikel_kop_titel"><text:span text:style-name="artikel_kop_label">Artikel</text:span> <text:span text:style-name="artikel_kop_nr">68</text:span> tot en met 72 Keuze woonplaats bij de invordering van Rijksbelastingen, bodemrecht en slotbepalingen</text:p>
            <text:p text:style-name="al">De artikelen 68 tot en met 70f zijn niet van toepassing voor de gemeente.</text:p>
            <text:p text:style-name="al"/>
            <text:p text:style-name="al">Er zijn in deze leidraad op de artikelen 71 en 72 van de wet geen beleidsregels gemaakt.</text:p>
            <text:p text:style-name="al"/>
            <text:p text:style-name="al">Artikel 69 </text:p>
            <text:p text:style-name="al">Deze bepaling is niet toepassing voor gemeenten.</text:p>
          </text:section>
          <text:section text:name="artikel_id1-3-2-2-53"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éance;</text:p>
            <text:p text:style-name="al">- insolventieprocedure en faillissement;</text:p>
            <text:p text:style-name="al">- insolventieprocedure en minnelijke schuldsanering;</text:p>
            <text:p text:style-name="al">- insolventieprocedures en akkoorden.</text:p>
            <text:p text:style-name="al"/>
            <text:p text:style-name="al">73.1. Algemene uitgangspunten insolventieprocedures </text:p>
            <text:p text:style-name="al">73.1.1. Aanmelden belastingschulden in WSNP of faillissement</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 </text:p>
            <text:p text:style-name="al">73.1.2 Invorderingsmaatregelen tijdens de toepassing van WSNP of faillissement</text:p>
            <text:p text:style-name="al">Aansprakelijkstelling voor belastingaanslagen tijdens zowel het faillissement als tijdens de wettelijke schuldsaneringsregeling is mogelijk.</text:p>
            <text:p text:style-name="al">73.1.3. Boedelschulden</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p text:style-name="al">- de boedel bij de actie van de curator moet zijn gebaat;</text:p>
            <text:p text:style-name="al">- de invorderingsambtenaar (een deel van) de in het faillissement ingediende vordering zal kunnen innen.</text:p>
            <text:p text:style-name="al"/>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dagelijks bestuur.</text:p>
            <text:p text:style-name="al">73.1.5. Belangenbehartiging door de bewindvoerder of de curator</text:p>
            <text:p text:style-name="al">Deze bepaling is niet van toepassing voor gemeenten.</text:p>
            <text:p text:style-name="al">73.1.6. Bodemvoorrecht in faillissement en in de WSNP</text:p>
            <text:p text:style-name="al">Deze bepaling is niet van toepassing voor gemeenten.</text:p>
            <text:p text:style-name="al">73.1.7. Bodemrecht en insolventie van de derde-eigenaar</text:p>
            <text:p text:style-name="al">Deze bepaling is niet van toepassing voor gemeenten.</text:p>
            <text:p text:style-name="al">73.1.8. Uitstel in relatie tot faillissement en WSNP</text:p>
            <text:p text:style-name="al">Voor uitstel van betaling in relatie tot faillissement en WSNP wordt verwezen naar artikel 25.1.4 en artikel 25.4.4 van deze leidraad.</text:p>
            <text:p text:style-name="al">73.1.9. Kwijtschelding in relatie tot faillissement en WSNP</text:p>
            <text:p text:style-name="al">Zie voor kwijtschelding in relatie tot faillissement en WSNP artikel 26.1.9 van deze leidraad.</text:p>
            <text:p text:style-name="al">73.1.10. Ketenaansprakelijkheid en bestuurdersaansprakelijkheid in relatie tot faillissement en WSNP</text:p>
            <text:p text:style-name="al">Deze bepaling is niet van toepassing voor gemeenten.</text:p>
            <text:p text:style-name="al">73.1.11. Toeslagenschuld in relatie tot WSNP en faillissement</text:p>
            <text:p text:style-name="al">Deze bepaling is niet van toepassing voor gemeenten.</text:p>
            <text:p text:style-name="al">73.1.12. Verplichtingensignaal in relatie tot WSNP en faillissement</text:p>
            <text:p text:style-name="al">Deze bepaling is niet van toepassing voor gemeenten.</text:p>
            <text:p text:style-name="al"/>
            <text:p text:style-name="al">73.2. Insolventieprocedure en Wettelijke schuldsanering</text:p>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 </text:p>
            <text:p text:style-name="al">- de bewindvoerder de aan de betreffende aanslag of terugvordering voorafgaande voorlopige aanslagen / teruggaven of voorschotten dan wel het ontbreken daarvan voldoende op juistheid heeft getoetst; en</text:p>
            <text:p text:style-name="al">- de bewindvoerder over de resultaten van die toetsing in voorkomend geval tijdig contact heeft opgenomen met de Gemeente.</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Artikel 73.2.3. De WSNP is beëindigd zonder schone lei of de schone lei is ingetrokken </text:p>
            <text:p text:style-name="al">De WSNP kan ook eindigen zonder schone lei (artikel 358, tweede lid, Fw) en de reeds verstrekte schone lei kan worden ingetrokken (artikel 358a, eerste lid, Fw). In die situaties kan de invorderingsambtenaar de invordering hervatten. </text:p>
            <text:p text:style-name="al"/>
            <text:p text:style-name="al">Artikel 73.2.4.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73.3. Insolventieprocedure en surséance</text:p>
            <text:p text:style-name="al">73.3.1. Uitstel en surséance</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73.3.2. Ketenaansprakelijkheid en bestuurdersaansprakelijkheid in relatie tot surséance</text:p>
            <text:p text:style-name="al">Deze bepaling is niet van toepassing voor gemeenten.</text:p>
            <text:p text:style-name="al"/>
            <text:p text:style-name="al">73.4. Insolventieprocedure en faillissement</text:p>
            <text:p text:style-name="al">73.4.1. Faillissementsaanvraag: algemeen</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p text:style-name="al">- die aanslag is gevolgd door een definitieve aanslag; of</text:p>
            <text:p text:style-name="al">- naast de voorlopige aanslag ook andere aanslagen onbetaald zijn gebleven.</text:p>
            <text:p text:style-name="al">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73.4.3. Particulieren en faillissement</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73.4.6. Toestemming voor faillissementsaanvraag</text:p>
            <text:p text:style-name="al">De invorderingsambtenaar moet voor iedere faillissementsaanvraag schriftelijk toestemming van het dagelijks bestuur hebben. Het voorgaande geldt ook voor in hoger beroep te voeren zaken over een faillissementsaanvraag.</text:p>
            <text:p text:style-name="al">73.4.7. Steunvordering derden voor faillissementsaanvraag</text:p>
            <text:p text:style-name="al">Vervallen.</text:p>
            <text:p text:style-name="al">73.4.8. Verlenen van steunvordering en faillissementsaanvraag</text:p>
            <text:p text:style-name="al">Voor het verstrekken van de gegevens van de belastingschuldige geldt niet wat in artikel 73.4.1 tot en met 73.4.6 is vermeld met betrekking tot een faillissementsaanvraag door de invorderingsambtenaa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73.4.9. Verzet tegen faillietverklaring</text:p>
            <text:p text:style-name="al">Als de invorderingsambtenaar gebruik wil maken van de mogelijkheid tot verzet tegen de faillietverklaring als bedoeld in artikel 10 FW heeft hij hiervoor toestemming van het dagelijks bestuur nodig.</text:p>
            <text:p text:style-name="al">73.4.10. Beroep op regresrecht in faillissement</text:p>
            <text:p text:style-name="al">Deze bepaling is niet van toepassing voor gemeenten.</text:p>
            <text:p text:style-name="al">73.4.11. Verzending of uitreiking aanslagbiljet bij faillissement</text:p>
            <text:p text:style-name="al">Voor toezending of uitreiking van het aanslagbiljet ingeval van faillissement wordt verwezen naar artikel 8.1 van deze leidraad.</text:p>
            <text:p text:style-name="al">73.4.12. Opkomen in faillissement</text:p>
            <text:p text:style-name="al">Van de bevoegdheid op grond van artikel 19 van de wet om van de curator dadelijke voldoening aan de vordering te verlangen wordt verwezen naar artikel 19.2.3 van deze leidraad.</text:p>
            <text:p text:style-name="al">73.4.13. Volgorde uitwinning bodembeslag in faillissement</text:p>
            <text:p text:style-name="al">Deze bepaling is niet van toepassing voor gemeenten.</text:p>
            <text:p text:style-name="al">73.4.14. Na de toepassing van het faillissement</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73.4.16. Omzetting faillissement in WSNP</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als gevolg van artikel 19a en 22a van de regeling.</text:p>
            <text:p text:style-name="al"/>
            <text:p text:style-name="al">73.5. Insolventieprocedure: minnelijke schuldsanering door leden van de NVVK of gemeenten</text:p>
            <text:p text:style-name="al">73.5.1. Algemeen</text:p>
            <text:p text:style-name="al">De invorderingsambtenaar verleent uitstel van betaling voor een periode van maximaal 36 maanden als:</text:p>
            <text:p text:style-name="al">a.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b. de schuldhulpverlener lid is van de NVVK of de schuldregeling wordt uitgevoerd door een gemeente in eigen beheer (zie ook artikel 73.5a) of op basis van overeenkomst met Logos en Budget-Alert, of een bij de branchevereniging PBI aangesloten schuldhulpverlener;</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de wettelijke schuldsaneringsregeling natuurlijke personen;</text:p>
            <text:p text:style-name="al">e. aan het eind van de looptijd van de schuldregelingsovereenkomst een bedrag zal zijn betaald van ten minste dezelfde omvang als kan worden verkregen indien er sprake zou zijn van een wettelijke schuldsanering.</text:p>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invorderingsambtenaa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 </text:p>
            <text:p text:style-name="al">73.5.2. Opschorten invorderingsmaatregelen na verzoek MSNP</text:p>
            <text:p text:style-name="al">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 dat hij activiteiten ontplooit die erop gericht zijn de financiële situatie van de schuldenaar op korte termijn te stabiliseren. </text:p>
            <text:p text:style-name="al">Vanaf de ontvangst van een afschrift van de stabilisatieovereenkomst neemt de invorderingsambtenaar gedurende 4 maanden geen dwanginvorderingsmaatregelen. Deze periode komt niet in mindering op de in artikel 73.5.1 van deze leidraad genoemde periode van maximaal 36 maanden. </text:p>
            <text:p text:style-name="al">Lopende invorderingsmaatregelen schort de invorderingsambtenaar op, zo nodig in overleg met de schuldhulpverlener. Voorts vindt verrekening alleen plaats met teruggaven die betrekking hebben op belasting die (materieel) is ontstaan tot en met de dag waarop het afschrift van de stabilisatieovereenkomst is ontvangen.</text:p>
            <text:p text:style-name="al"/>
            <text:p text:style-name="al">Dit terughoudende beleid geldt niet in situaties waarin op voorhand duidelijk is dat de belastingschuldige niet in aanmerking komt voor uitstel van betaling op basis van artikel 73.5.1 van deze leidraad. De ontvanger informeert de schuldhulpverlener hierover.</text:p>
            <text:p text:style-name="al"/>
            <text:p text:style-name="al">Als zich bijzondere omstandigheden voordoen kan de voormelde termijn door de schuldhulpverlener in overleg met de invorderingsambtenaar met maximaal vier maanden worden verlengd. Als vier maanden na het sluiten van de stabilisatieovereenkomst of na afloop van de verlenging van de stabilisatieperiode de schuldhulpverlener de invorderingsambtenaar niet schriftelijk heeft geïnformeerd dat een schuldregelingsovereenkomst tot stand is gekomen, hervat de invorderingsambtenaar de invordering. Mocht een schuldregelingsovereenkomst tot stand zijn gekomen en de invorderingsambtenaar is daaromtrent door de schuldhulpverlener geïnformeerd, dan handelt de invorderingsambtenaar gedurende maximaal 4 maanden na het sluiten van de overeenkomst in overeenstemming met het beleid dat geldt gedurende de looptijd van de stabilisatieovereenkomst.</text:p>
            <text:p text:style-name="al"/>
            <text:p text:style-name="al">73.5.3. Gevolgen uitstel MSNP voor invorderingsmaatregelen</text:p>
            <text:p text:style-name="al">Eventuele gelegde beslagen vervallen zodra een schuldregeling tussen de schuldenaar en diens schuldeisers tot stand is gekomen (en de schuldregelingsovereenkomst dus wordt voortgezet). </text:p>
            <text:p text:style-name="al">73.5.4. Houding invorderingsambtenaar tijdens uitstel MSNP</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73.5.5. Intrekken uitstel gedurende MSNP</text:p>
            <text:p text:style-name="al">De invorderingsambtenaar trekt het uitstel in als:</text:p>
            <text:p text:style-name="al">- hij niet uiterlijk binnen 12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73.5.6. De schuldenaar voldoet aan zijn verplichtingen MSNP</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text:p>
            <text:p text:style-name="al"/>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p text:style-name="al">- de bewindvoerder de aan de betreffende aanslag of terugvordering voorafgaande voorlopige aanslagen / teruggaven of voorschotten dan wel het ontbreken daarvan voldoende op juistheid heeft getoetst; en </text:p>
            <text:p text:style-name="al">- hij over de resultaten van die toetsing in voorkomend geval tijdig contact heeft opgenomen met de invorderingsambtenaar.</text:p>
            <text:p text:style-name="al"/>
            <text:p text:style-name="al">73.5a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text:p>
            <text:p text:style-name="al"> financieel in staat moet worden geacht;</text:p>
            <text:p text:style-name="al">3. biedt het alternatief van faillissement of schuldsanering enig uitzicht voor de schuldenaar;</text:p>
            <text:p text:style-name="al">4. biedt het alternatief van faillissement of schuldsanering enig uitzicht voor de invorderingsambtenaar: hoe groot is de kans dat de weigerende invorderingsambtenaar dan evenveel of meer zal ontvangen;</text:p>
            <text:p text:style-name="al">5. bestaat er precedentwerking voor vergelijkbare gevallen;</text:p>
            <text:p text:style-name="al">6. wat is de zwaarte van het financiële belang dat de invorderingsambtenaar heeft bij volledige nakoming;</text:p>
            <text:p text:style-name="al">7. hoe groot is het aandeel van de weigerende invorderingsambtenaar in de totale schuldenlast;</text:p>
            <text:p text:style-name="al">8. staat de weigerende invorderingsambtenaar alleen naast de overige met de schuldregeling instemmende schuldeisers;</text:p>
            <text:p text:style-name="al">9. is er eerder een minnelijke of een gedwongen schuldregeling geweest die niet naar behoren is nagekomen.</text:p>
            <text:p text:style-name="al"/>
            <text:p text:style-name="al">Als uit de belangenafweging volgt dat kan worden ingestemd met een dergelijk verzoek dan verleent de invorderingsambtenaar op het moment van het ingaan van de schuldregeling voor 36 maanden uitstel van betaling. </text:p>
            <text:p text:style-name="al">73.6. Insolventieprocedures en akkoorden</text:p>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73.6.2. Voorwaarden voor toetreding tot een buitengerechtelijk akkoord</text:p>
            <text:p text:style-name="al">De invorderingsambtenaa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De betaling van het aangeboden bedrag moet in beginsel ineens plaatsvinden. Als de invorderingsambtenaar bij wijze van uitzondering instemt met betaling in termijnen eist hij zekerheid.</text:p>
            <text:p text:style-name="al"/>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73.6.3. Gevolgen buitengerechtelijk akkoord</text:p>
            <text:p text:style-name="al">Als de invorderingsambtenaa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 akkoord.</text:p>
            <text:p text:style-name="al">73.6.4. Voorwaarden voor toetreding tot een gerechtelijk akkoord</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73.6.5. Gevolgen toetreden tot gerechtelijk akkoord</text:p>
            <text:p text:style-name="al">Als de invorderingsambtenaar vrijwillig toetreedt tot een gerechtelijk akkoord verleent hij kwijtschelding voor het deel van de belastingschuld dat onbetaald blijft, nadat hij het bedrag dat hem op grond van het akkoord toekomt, heeft ontvangen. </text:p>
            <text:p text:style-name="al">73.6.6. Begrip belastingschuld en (buiten)gerechtelijk akkoord</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rente en kosten integraal in een akkoord.</text:p>
            <text:p text:style-name="al">73.6.7. Schuldig nalatig en (buiten)gerechtelijk akkoord</text:p>
            <text:p text:style-name="al">Vervallen.</text:p>
            <text:p text:style-name="al">73.6.8. Gevolgen dwangakkoord</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Mocht in dit verband sprake zijn van een als natuurlijke verbintenis aan te merken aanslag in de premie voor de volksverzekeringen, wordt een dergelijke aanslag niet meer bij de Sociale Verzekeringsbank aangemeld in verband met schuldig-nalatig verklaring als bedoeld in artikel 61 Wet financiering sociale verzekeringen.</text:p>
            <text:p text:style-name="al">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ection>
          <text:section text:name="artikel_id1-3-2-2-54"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55"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75.2. Aan derden toekomende bedragen</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75.3. Rechtsmiddelen en vervolgingskosten</text:p>
            <text:p text:style-name="al">Als de belastingschuldige in beroep gaat tegen de uitspraak op het bezwaar, handelt de invorderingsambtenaar in overeenstemming met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75.5. Niet in rekening brengen van vervolgingskosten</text:p>
            <text:p text:style-name="al">In de volgende gevallen brengt de invorderingsambtenaa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 bij vermindering van belastingaanslagen evenals bij afboeking van definitieve negatieve aanslagen op voorlopige positieve aanslagen van hetzelfde jaar;</text:p>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aanvraagformulier voor kwijtschelding, mits volledig ingevuld;</text:p>
            <text:p text:style-name="al">- een ingediend verzoekschrift bij het college van burgemeester en wethouders en/of de gemeenteraad van de deelnemede gemeente, de Overijsselse of National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De beslissing om de kosten terug te brengen tot het juiste bedrag dan wel de kosten terug te betalen, gebeurt ambtshalve dan wel na een daartoe ingediend verzoekschrift.</text:p>
            <text:p text:style-name="al"/>
            <text:p text:style-name="al">75.7. Niet-verwijtbaarheid en vervolgingskosten</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75.8. Versnelde invordering en vervolgingskosten</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75.10. Kwijtschelding van vervolgingskosten</text:p>
            <text:p text:style-name="al">Kwijtschelding van vervolgingskosten is mogelijk wegens vermeende betalingsonmacht. De invorderingsambtenaar doet in dat geval ook de toezegging dat deze kosten niet zullen worden ingevorderd.</text:p>
            <text:p text:style-name="al"/>
            <text:p text:style-name="al">Als sprake is van een ingediend aanvraagformulier voor kwijtschelding worden de kosten die inmiddels zijn ontstaan kwijtgescholden of gecorrigeerd.. Het gestelde onder artikel 26.1.5 (kwijtschelding onder voorwaarden) is hierbij van toepassing.</text:p>
            <text:p text:style-name="al"/>
            <text:p text:style-name="al">75.11. Limitering betekeningskosten dwangbevel</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section>
          <text:section text:name="artikel_id1-3-2-2-56"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p text:style-name="al"/>
            <text:p text:style-name="al"/>
          </text:section>
          <text:section text:name="artikel_id1-3-2-2-57"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
            <text:p text:style-name="al">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name="artikel_id1-3-2-2-58" text:style-name="artikel">
            <text:p text:style-name="artikel_kop_titel"><text:span text:style-name="artikel_kop_label"/> <text:span text:style-name="artikel_kop_nr"/> 81. Overgangsrecht</text:p>
            <text:p text:style-name="al">De Leidraad Invordering 2016, inclusief twee wijzigingen, wordt ingetrokken met ingang van de artikel 82 genoemde ingangsdatum, met dien verstande dat zij van toepassing blijft op de feiten en omstandigheden die zich voor die datum  hebben voorgedaan.</text:p>
            <text:p text:style-name="al"/>
          </text:section>
          <text:section text:name="artikel_id1-3-2-2-59" text:style-name="artikel">
            <text:p text:style-name="artikel_kop_titel"><text:span text:style-name="artikel_kop_label"/> <text:span text:style-name="artikel_kop_nr"/> 82. Inwerkingtreding </text:p>
            <text:p text:style-name="al">Deze Leidraad treedt op 1 januari 2017 in werking. </text:p>
            <text:p text:style-name="al"/>
          </text:section>
          <text:section text:name="artikel_id1-3-2-2-60" text:style-name="artikel">
            <text:p text:style-name="artikel_kop_titel"><text:span text:style-name="artikel_kop_label"/> <text:span text:style-name="artikel_kop_nr"/> 83. Citeertitel</text:p>
            <text:p text:style-name="al">Deze leidraad kan worden aangehaald als de “Leidraad Invordering GBT 2017”</text:p>
            <text:p text:style-name="al"/>
          </text:section>
        </text:section>
        <text:section text:name="regeling-sluiting_id1-3-2-3" text:style-name="regeling-sluiting">
          <text:section text:name="ondertekening_id1-3-2-3-1">
            <text:p><text:span text:style-name="functie">Aldus vastgesteld door het Dagelijks Bestuur van de gemeenschappelijke regeling Gemeentelijk Belastingkantoor Twente,</text:span></text:p>
            <text:p><text:span text:style-name="functie"/></text:p>
            <text:p><text:span text:style-name="functie">Hengelo, 7 december 2016</text:span></text:p>
            <text:p><text:span text:style-name="functie"/></text:p>
            <text:p><text:span text:style-name="functie"/></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   ………………………………….</text:span></text:p>
            <text:p><text:span text:style-name="functie"/></text:p>
            <text:p><text:span text:style-name="functie"/></text:p>
            <text:p><text:span text:style-name="functie">dr. R. Toet      mr. drs. R.G. Welt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176</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76</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76</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B2016029-3 Leidraad Invordering Gemeentelijke Belastingen GBT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3-27</meta:user-defined>
    <meta:user-defined meta:name="OVERHEIDop.publicationIssue">176</meta:user-defined>
    <meta:user-defined meta:name="OVERHEIDop.BgrID/DC.identifier">bgr-2017-176</meta:user-defined>
    <meta:user-defined meta:name="OVERHEID.TaxonomieBeleidsagenda/OVERHEID.category">Financiën | Organisatie en belei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telijk Belastingkantoor Twente</meta:user-defined>
    <dc:language>nl</dc:language>
    <meta:user-defined meta:name="OVERHEID.PostcodeHuisnummer/OVERHEIDop.postcodeHuisnummer">7556BM 121 k114</meta:user-defined>
    <meta:user-defined meta:name="OVERHEIDop.woonplaats">Hengelo</meta:user-defined>
    <meta:user-defined meta:name="OVERHEIDop.straatnaam">Hazenweg</meta:user-defined>
    <meta:user-defined meta:name="OVERHEIDgvop.Informatietype/DC.type">Beleidsregels</meta:user-defined>
    <meta:user-defined meta:name="OVERHEID.RegionaalSamenwerkingsorgaan/DCTERMS.publisher">Gemeentelijk Belastingkantoor Twente</meta:user-defined>
    <meta:user-defined meta:name="OVERHEID.RegionaalSamenwerkingsorgaan/OVERHEID.authority">Gemeentelijk Belastingkantoor Twente</meta:user-defined>
    <meta:user-defined meta:name="OVERHEID.EPSG28992/DC.spatial">250055 478568</meta:user-defined>
    <meta:user-defined meta:name="OVERHEIDop.versieInformatie"/>
  </office:meta>
</office:document-meta>
</file>