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rbeidsvoorwaardenregelingen Omgevingsdienst Groningen maar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agelijks Bestuur Omgevingsdienst Groningen</text:p>
            <text:section text:name="structuurtekst_id1-3-2-2-1-2" text:style-name="structuurtekst">
              <text:list text:style-name="id1-3-2-2-1-2-1">
                <text:list-item text:style-override="id1-3-2-2-1-2-1-1">
                  <text:number>-</text:number>
                  <text:p text:style-name="al">Gelet op het gestelde in artikel 29 jo artikel 30 lid 3 Gemeenschappelijke regeling Omgevingsdienst Groningen;</text:p>
                </text:list-item>
                <text:list-item text:style-override="id1-3-2-2-1-2-1-2">
                  <text:number>-</text:number>
                  <text:p text:style-name="al">Gelet op artikel 25, tweede lid van de Gemeenschappelijke regeling Omgevingsdienst Groningen jo besluit van het AB van 19 juni 2015 waarin het Algemeen Bestuur (AB) heeft besloten een aantal aan het Algemeen Bestuur toekomende taken uit efficiëntieoverwegingen te laten uitoefenen door het Dagelijks Bestuur</text:p>
                </text:list-item>
              </text:list>
            </text:section>
            <text:p text:style-name="hoofdstuk_bottom"/>
          </text:section>
          <text:section text:name="hoofdstuk_id1-3-2-2-2" text:style-name="hoofdstuk">
            <text:p text:style-name="hoofdstuk_kop">Besluiten</text:p>
            <text:section text:name="artikel_id1-3-2-2-2-2" text:style-name="artikel">
              <text:p text:style-name="artikel_kop_titel"><text:span text:style-name="artikel_kop_label">Artikel</text:span> <text:span text:style-name="artikel_kop_nr">1</text:span> Lokale Vaststellen wijziging CAR UWO</text:p>
              <text:list text:style-name="id1-3-2-2-2-2-2">
                <text:list-item text:style-override="id1-3-2-2-2-2-2">
                  <text:number>1.</text:number>
                  <text:p text:style-name="al">Vast te stellen de LOGA brief d.d. 10 november 2016 met kenmerk ECWGO/U201601310, Lbr. 16/083, CvA/LOGA: 16/19, betreffende CAR UWO wijzigingen als gevolg van invoering IKB  en bijlage;</text:p>
                </text:list-item>
                <text:list-item text:style-override="id1-3-2-2-2-2-3">
                  <text:number>2.</text:number>
                  <text:p text:style-name="al">Vast te stellen de LOGA brief d.d. 24 november 2016 met kenmerk ECWGO/U201601499, Lbr. 16/089, CvA/LOGA: 16/20, betreffende aanpassing CAR-UWO aan nieuwe collectieve zorgverzekering en bijlage;</text:p>
                </text:list-item>
                <text:list-item text:style-override="id1-3-2-2-2-2-4">
                  <text:number>3.</text:number>
                  <text:p text:style-name="al">Vast te stellen de LOGA brief d.d. 23 januari 2017 met kenmerk ECWGO/U201700032, Lbr. 17/004, CvA/LOGA: 17/02, betreffende nagekomen aanpassingen CAR UWO als gevolg van de IKB en bijlage.</text:p>
                </text:list-item>
              </text:list>
            </text:section>
            <text:section text:name="artikel_id1-3-2-2-2-3" text:style-name="artikel">
              <text:p text:style-name="artikel_kop_titel"><text:span text:style-name="artikel_kop_label">Artikel</text:span> <text:span text:style-name="artikel_kop_nr">2</text:span> Inwerkingtreding</text:p>
              <text:p text:style-name="al">Artikel I treedt na publicatie met terugwerkende kracht in werking vanaf 1 januari 2017.</text:p>
              <text:p text:style-name="al">___</text:p>
              <text:p text:style-name="al">Aldus besloten in de  vergadering van het Dagelijks Bestuur van de Omgevingsdienst Groningen, gehouden op 3 maart 2017.</text:p>
              <text:p text:style-name="al">Dhr. P.H.R. Brouns, voorzitter	</text:p>
              <text:p text:style-name="al">Mevrouw S.M.M. Borgers, secretaris a.i. </text:p>
              <text:p text:style-name="a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Groningen</text:p>
            </table:table-cell>
            <table:table-cell office:value-type="string" table:style-name="header.C">
              <text:p text:style-name="headerright"><text:span text:style-name="nr">Nr. 16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6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6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rbeidsvoorwaardenregelingen Omgevingsdienst Groningen maart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16</meta:user-defined>
    <meta:user-defined meta:name="OVERHEIDop.publicationIssue">168</meta:user-defined>
    <meta:user-defined meta:name="OVERHEIDop.BgrID/DC.identifier">bgr-2017-168</meta:user-defined>
    <meta:user-defined meta:name="OVERHEID.TaxonomieBeleidsagenda/OVERHEID.category">Werk | Organisatie en 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Groningen</meta:user-defined>
    <dc:language>nl</dc:language>
    <meta:user-defined meta:name="OVERHEID.PostcodeHuisnummer/OVERHEIDop.postcodeHuisnummer">9641KJ 17</meta:user-defined>
    <meta:user-defined meta:name="OVERHEIDop.woonplaats">Veendam</meta:user-defined>
    <meta:user-defined meta:name="OVERHEIDop.straatnaam">Lloydsweg</meta:user-defined>
    <meta:user-defined meta:name="OVERHEIDgvop.Informatietype/DC.type">Overige besluiten van algemene strekking</meta:user-defined>
    <meta:user-defined meta:name="OVERHEID.RegionaalSamenwerkingsorgaan/DCTERMS.publisher">Omgevingsdienst Groningen</meta:user-defined>
    <meta:user-defined meta:name="OVERHEID.RegionaalSamenwerkingsorgaan/OVERHEID.authority">Omgevingsdienst Groningen</meta:user-defined>
    <meta:user-defined meta:name="OVERHEID.EPSG28992/DC.spatial">255727 570179</meta:user-defined>
    <meta:user-defined meta:name="OVERHEIDop.versieInformatie"/>
  </office:meta>
</office:document-meta>
</file>