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Regionaal Investeringsfonds (RIF) Regio Rivierenland</text:p>
      <text:section text:name="regeling_id1-3-2" text:style-name="regeling">
        <text:section text:name="aanhef_id1-3-2-1" text:style-name="aanhef">
          <text:section text:name="preambule_id1-3-2-1-1" text:style-name="preambule">
            <text:p text:style-name="al">Het Algemeen Bestuur van Regio Rivierenland,</text:p>
            <text:p text:style-name="al"/>
            <text:p text:style-name="al">Overwegende dat </text:p>
            <text:list text:style-name="id1-3-2-1-1-4">
              <text:list-item text:style-override="id1-3-2-1-1-4-1">
                <text:number>-</text:number>
                <text:p text:style-name="al">ons bestuur in de vergadering van 25 mei 2016 het regionaal Ambitiedocument 2016-2020 heeft vastgesteld;</text:p>
              </text:list-item>
              <text:list-item text:style-override="id1-3-2-1-1-4-2">
                <text:number>-</text:number>
                <text:p text:style-name="al">ter uitvoering van dit Ambitiedocument een uitvoeringsinstrument gewenst is; </text:p>
              </text:list-item>
              <text:list-item text:style-override="id1-3-2-1-1-4-3">
                <text:number>-</text:number>
                <text:p text:style-name="al">deze verordening tot doel heeft het verlenen van subsidies voor regionale projecten die een bijdrage leveren aan het bereiken van de ambities van eerdergenoemd Ambitiedocument;</text:p>
              </text:list-item>
            </text:list>
            <text:p text:style-name="al"/>
            <text:p text:style-name="al">gelet op het bepaalde in de Algemene wet bestuursrecht, en de artikelen 3, 5, en 7 van de Regeling Regio Rivierenland, zoals deze luidt na de 45e wijziging;</text:p>
            <text:p text:style-name="al"/>
            <text:p text:style-name="al">Op voorstel van het Dagelijks Bestuur d.d. 8 februari 2017;</text:p>
            <text:p text:style-name="al"/>
            <text:p text:style-name="al">
            <text:span text:style-name="nadrukvet">BESLUIT:</text:span>
          </text:p>
            <text:p text:style-name="al"/>
            <text:p text:style-name="al">Vast te stellen de navolgende Subsidieverordening Regionaal Investeringsfonds (RIF) Regio Riviere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vet">Aanvrager</text:span>: een privaatrechtelijke rechtspersoon, ingeschreven in het handelsregister (Kamer van Koophandel), die de subsidie formeel aanvraagt en de verantwoordelijkheid neemt voor de uitvoering en afwikkeling van het project.</text:p>
                </text:list-item>
                <text:list-item text:style-override="id1-3-2-2-1-2-3-2">
                  <text:number>b)</text:number>
                  <text:p text:style-name="al">
                  <text:span text:style-name="nadrukvet">Ambitiedocument 2020</text:span>: het door stakeholders uit onderwijs, overheden en bedrijfsleven gedragen Regionaal Ambitiedocument 2016-2020 zoals vastgesteld door het Algemeen Bestuur van Regio Rivierenland op 25 mei 2016 om de regio op drie speerpunten te laten excelleren.</text:p>
                </text:list-item>
                <text:list-item text:style-override="id1-3-2-2-1-2-3-3">
                  <text:number>c)</text:number>
                  <text:p text:style-name="al">
                  <text:span text:style-name="nadrukvet">Economic Board: </text:span>de adviescommissie, als bedoeld in artikel 4 van deze verordening, </text:p>
                </text:list-item>
                <text:list-item text:style-override="id1-3-2-2-1-2-3-4">
                  <text:number>d)</text:number>
                  <text:p text:style-name="al">
                  <text:span text:style-name="nadrukvet">Project</text:span>: het samenhangende geheel van activiteiten, waarvoor een bijdrage vanuit het RIF wordt gevraagd.</text:p>
                </text:list-item>
                <text:list-item text:style-override="id1-3-2-2-1-2-3-5">
                  <text:number>e)</text:number>
                  <text:p text:style-name="al">
                  <text:span text:style-name="nadrukvet">RIF: </text:span>Regionaal Investeringsfonds.</text:p>
                </text:list-item>
                <text:list-item text:style-override="id1-3-2-2-1-2-3-6">
                  <text:number>f)</text:number>
                  <text:p text:style-name="al">
                  <text:span text:style-name="nadrukvet">RIF-Rivierenland</text:span>:de middelen uit het Regionaal Investeringsfonds die kunnen worden ingezet met het oog op het bereiken van de ambities uit het Ambitiedocument 2020. </text:p>
                </text:list-item>
                <text:list-item text:style-override="id1-3-2-2-1-2-3-7">
                  <text:number>g)</text:number>
                  <text:p text:style-name="al">
                  <text:span text:style-name="nadrukvet">Rivierenlandgebied</text:span>: het geografische gebied dat betrekking heeft op alle deelnemende gemeenten, aan de gemeenschappelijke regeling Regio Rivierenland.</text:p>
                </text:list-item>
                <text:list-item text:style-override="id1-3-2-2-1-2-3-8">
                  <text:number>h)</text:number>
                  <text:p text:style-name="al">
                  <text:span text:style-name="nadrukvet">Subsidie</text:span>:een subsidie uit het RIF-budget voor projecten die zijn gericht op het bereiken van de ambities uit het Ambitiedocument 2020. </text:p>
                </text:list-item>
                <text:list-item text:style-override="id1-3-2-2-1-2-3-9">
                  <text:number>i)</text:number>
                  <text:p text:style-name="al">
                  <text:span text:style-name="nadrukvet">Uitvoerder</text:span>: de privaatrechtelijke rechtspersoon die in opdracht van de aanvrager belast is met de feitelijke uitvoering, dan wel in samenwerkingsverbanden het grootste aandeel heeft in de feitelijke uitvoering, van het gedefinieerde project.</text:p>
                </text:list-item>
                <text:list-item text:style-override="id1-3-2-2-1-2-3-10">
                  <text:number>j)</text:number>
                  <text:p text:style-name="al">
                  <text:span text:style-name="nadrukvet">Verdelingsysteem</text:span>: subsidieverdelingssysteem, waarbij aanvragen voor een bepaald tijdstip moet worden ingediend, waarna alle aanvragen gelijktijdig worden beoordeeld en op grond van kwalitatieve criteria een rangorde voor subsidieverlening kan worden bepaald.</text:p>
                </text:list-item>
                <text:list-item text:style-override="id1-3-2-2-1-2-3-11">
                  <text:number>k)</text:number>
                  <text:p text:style-name="al">
                  <text:span text:style-name="nadrukvet">VWEU</text:span>: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oel van deze verordening is om middels het verstrekken van subsidie te stimuleren dat de ambities uit het Ambitiedocument 2020 worden bereikt.</text:p>
                </text:list-item>
                <text:list-item text:style-override="id1-3-2-2-1-3-3">
                  <text:number>2.</text:number>
                  <text:p text:style-name="al">Deze verordening is van toepassing op de aanvragen voor projecten ingediend voor een subsidiebijdrage uit het RIF.</text:p>
                </text:list-item>
                <text:list-item text:style-override="id1-3-2-2-1-3-4">
                  <text:number>3.</text:number>
                  <text:p text:style-name="al">De subsidie kan verleend worden voor:</text:p>
                  <text:list text:style-name="id1-3-2-2-1-3-4-3">
                    <text:list-item text:style-override="id1-3-2-2-1-3-4-3-1">
                      <text:number>a.</text:number>
                      <text:p text:style-name="al">uitvoeringsgerichte projecten;</text:p>
                    </text:list-item>
                    <text:list-item text:style-override="id1-3-2-2-1-3-4-3-2">
                      <text:number>b.</text:number>
                      <text:p text:style-name="al">studies, verkenningen, voorbereiding en pilots;</text:p>
                    </text:list-item>
                  </text:list>
                </text:list-item>
                <text:list-item text:style-override="id1-3-2-2-1-3-5">
                  <text:number>4.</text:number>
                  <text:p text:style-name="al">Het Dagelijks Bestuur is bevoegd nadere regels vast te stellen ter uitwerking van deze verordening, waarin regels kunnen worden vastgelegd rondom de aanvraag, zoals de vorm en inhoud van het aanvraagformulier, alsmede regels omtrent selectiecriteria, de hoogte van de subsidie en de beoordeling van aanvragen.</text:p>
                </text:list-item>
              </text:list>
            </text:section>
            <text:section text:name="artikel_id1-3-2-2-1-4" text:style-name="artikel">
              <text:p text:style-name="artikel_kop_titel"><text:span text:style-name="artikel_kop_label">Artikel</text:span> <text:span text:style-name="artikel_kop_nr">3</text:span> Bevoegdheid subsidieverlening</text:p>
              <text:list text:style-name="id1-3-2-2-1-4-2">
                <text:list-item text:style-override="id1-3-2-2-1-4-2">
                  <text:number> 1. </text:number>
                  <text:p text:style-name="al">Het Dagelijks bestuur is bevoegd subsidies te verlenen voor projecten die passen binnen het Ambitiedocument 2020.</text:p>
                </text:list-item>
                <text:list-item text:style-override="id1-3-2-2-1-4-3">
                  <text:number> 2. </text:number>
                  <text:p text:style-name="al">Indien de te verstrekken subsidie staatssteun vormt als bedoeld in artikel 107, eerste lid, VWEU, kan subsidie slechts worden verleend binnen de minimisregelgeving, dan wel na kennisgeving aan, dan wel na goedkeuring door de Europese Commissie, in overeenstemming met de geldende staatssteunregelgeving.</text:p>
                </text:list-item>
              </text:list>
            </text:section>
            <text:section text:name="artikel_id1-3-2-2-1-5" text:style-name="artikel">
              <text:p text:style-name="artikel_kop_titel"><text:span text:style-name="artikel_kop_label">Artikel</text:span> <text:span text:style-name="artikel_kop_nr">4</text:span> Verdeling van het jaarlijks beschikbaar budget.</text:p>
              <text:list text:style-name="id1-3-2-2-1-5-2">
                <text:list-item text:style-override="id1-3-2-2-1-5-2">
                  <text:number>1.</text:number>
                  <text:p text:style-name="al">Het Dagelijks Bestuur is bevoegd om binnen het door het Algemeen Bestuur jaarlijkse beschikbaar gestelde bedrag voor voeding van het RIF Regio Rivierenland, een of meer subsidieplafonds vast te stellen. De subsidieplafonds worden voorafgaand aan de sluitingdsdata bekend gemaakt in het blad gemeenschappelijke regeling Regio Rivierenland. </text:p>
                </text:list-item>
                <text:list-item text:style-override="id1-3-2-2-1-5-3">
                  <text:number>2.</text:number>
                  <text:p text:style-name="al">Bij de verdeling van het beschikbare bedrag krijgen de projecten voorrang die het Dagelijks Bestuur het meest geschikt acht voor het doel waarvoor het RIF ter beschikking is gesteld.</text:p>
                </text:list-item>
                <text:list-item text:style-override="id1-3-2-2-1-5-4">
                  <text:number>3.</text:number>
                  <text:p text:style-name="al">Het Dagelijks Bestuur kan een subsidieplafond onderverdelen ten behoeve van verschillende activiteiten.</text:p>
                </text:list-item>
                <text:list-item text:style-override="id1-3-2-2-1-5-5">
                  <text:number>4.</text:number>
                  <text:p text:style-name="al">Indien het subsidieplafond niet wordt bereikt, dan heeft het Dagelijks Bestuur de keuze het overschot over te hevelen naar het daaropvolgende tijdvak.</text:p>
                </text:list-item>
                <text:list-item text:style-override="id1-3-2-2-1-5-6">
                  <text:number>5.</text:number>
                  <text:p text:style-name="al">Het Dagelijks Bestuur kan het jaarlijks beschikbare bedrag naar eigen inzicht verdelen, met dien verstande dat op jaarbasis maximaal 60% wordt bijgedragen aan uitvoeringsgerichte projecten en tot maximaal 40% aan studies, verkenningen, voorbereiding en pilots.</text:p>
                </text:list-item>
                <text:list-item text:style-override="id1-3-2-2-1-5-7">
                  <text:number>6.</text:number>
                  <text:p text:style-name="al">Het Dagelijks Bestuur bepaalt de tijdvakken. Per tijdvak stelt het Dagelijks Bestuur een sluitingsdatum vast waarop aanvragen uiterlijk ingediend kunnen worden.</text:p>
                </text:list-item>
              </text:list>
            </text:section>
            <text:section text:name="artikel_id1-3-2-2-1-6" text:style-name="artikel">
              <text:p text:style-name="artikel_kop_titel"><text:span text:style-name="artikel_kop_label">Artikel</text:span> <text:span text:style-name="artikel_kop_nr">5</text:span> Economic Board.</text:p>
              <text:list text:style-name="id1-3-2-2-1-6-2">
                <text:list-item text:style-override="id1-3-2-2-1-6-2">
                  <text:number>1.</text:number>
                  <text:p text:style-name="al">Er is een Economic Board, dat bij separaat instellingsbesluit wordt ingesteld. </text:p>
                </text:list-item>
                <text:list-item text:style-override="id1-3-2-2-1-6-3">
                  <text:number>2.</text:number>
                  <text:p text:style-name="al">Het Dagelijks Bestuur bepaalt de samenstelling van de Economic Board en benoemt de leden.</text:p>
                </text:list-item>
                <text:list-item text:style-override="id1-3-2-2-1-6-4">
                  <text:number>3.</text:number>
                  <text:p text:style-name="al">De Economic Board adviseert het Dagelijks Bestuur over de verlening van subsidies aan projecten als bedoeld in deze verordening.</text:p>
                </text:list-item>
                <text:list-item text:style-override="id1-3-2-2-1-6-5">
                  <text:number>4.</text:number>
                  <text:p text:style-name="al">Het Dagelijks Bestuur besluit op de aanvraag nadat de Economic Board advies heeft uitgebracht na consultatie van het Algemeen Bestuur.</text:p>
                </text:list-item>
              </text:list>
            </text:section>
            <text:p text:style-name="hoofdstuk_bottom"/>
          </text:section>
          <text:section text:name="hoofdstuk_id1-3-2-2-2" text:style-name="hoofdstuk">
            <text:p text:style-name="hoofdstuk_kop"><text:span text:style-name="label">Hoofdstuk</text:span> <text:span text:style-name="nr">2</text:span> Projectsubsidies.</text:p>
            <text:section text:name="paragraaf_id1-3-2-2-2-2" text:style-name="paragraaf">
              <text:p text:style-name="paragraaf_kop"><text:span text:style-name="label">Paragraaf</text:span> <text:span text:style-name="nr">1</text:span> Algemene subsidievoorwaarden.</text:p>
              <text:section text:name="artikel_id1-3-2-2-2-2-2" text:style-name="artikel">
                <text:p text:style-name="artikel_kop_titel"><text:span text:style-name="artikel_kop_label">Artikel</text:span> <text:span text:style-name="artikel_kop_nr">6</text:span> Algemeen.</text:p>
                <text:p text:style-name="al">Voorafgaand aan de subsidievaststelling, wordt een beschikking tot subsidieverlening afgegeven. </text:p>
              </text:section>
              <text:section text:name="artikel_id1-3-2-2-2-2-3" text:style-name="artikel">
                <text:p text:style-name="artikel_kop_titel"><text:span text:style-name="artikel_kop_label">Artikel</text:span> <text:span text:style-name="artikel_kop_nr">7</text:span> Subsidiabele kosten en hoogte.</text:p>
                <text:list text:style-name="id1-3-2-2-2-2-3-2">
                  <text:list-item text:style-override="id1-3-2-2-2-2-3-2">
                    <text:number>1.</text:number>
                    <text:p text:style-name="al">Per project bedraagt de subsidie maximaal 15% van de subsidiabele kosten voor uitvoeringsgerichte projecten met een maximum van € 200.000. </text:p>
                    <text:p text:style-name="al">Voor uitvoeringsgerichte projecten die de aanvrager samen met een of meer andere rechtspersonen uitvoert is maximaal 20% subsidie mogelijk, onverminderd voornoemd maximum, en mits de Economic Board positief adviseert over deze verhoging.</text:p>
                  </text:list-item>
                  <text:list-item text:style-override="id1-3-2-2-2-2-3-3">
                    <text:number>2.</text:number>
                    <text:p text:style-name="al">Voor studies, verkenningen, voorbereiding en pilots, is de subsidie maximaal 50% van de subsidiabele kosten met een maximum van € 10.000 per project.</text:p>
                  </text:list-item>
                  <text:list-item text:style-override="id1-3-2-2-2-2-3-4">
                    <text:number>3.</text:number>
                    <text:p text:style-name="al">Tot de subsidiabele kosten behoren in ieder geval niet: </text:p>
                    <text:list text:style-name="id1-3-2-2-2-2-3-4-3">
                      <text:list-item text:style-override="id1-3-2-2-2-2-3-4-3-1">
                        <text:number>a.</text:number>
                        <text:p text:style-name="al">de vaste personeelslasten van de aanvrager;</text:p>
                      </text:list-item>
                      <text:list-item text:style-override="id1-3-2-2-2-2-3-4-3-2">
                        <text:number>b.</text:number>
                        <text:p text:style-name="al">de kosten van huisvesting, apparatuur en deskundigheid waarover de aanvrager permanent beschikt;</text:p>
                      </text:list-item>
                      <text:list-item text:style-override="id1-3-2-2-2-2-3-4-3-3">
                        <text:number>c.</text:number>
                        <text:p text:style-name="al">andere kosten die behoren tot de normale exploitatiekosten van de aanvrager;</text:p>
                      </text:list-item>
                      <text:list-item text:style-override="id1-3-2-2-2-2-3-4-3-4">
                        <text:number>d.</text:number>
                        <text:p text:style-name="al">de kosten van reguliere werkzaamheden van de aanvrager, onderhoud of herstelkosten.</text:p>
                      </text:list-item>
                    </text:list>
                  </text:list-item>
                  <text:list-item text:style-override="id1-3-2-2-2-2-3-5">
                    <text:number>4.</text:number>
                    <text:p text:style-name="al">De Economic Board beoordeelt in welke vorm de subsidie voor een project het beste kan worden verstrekt. Het kan gaan om een reguliere subsidie, een garantstelling, een (gedeeltelijke) revolverende bijdrage of renteloze lening. De Economic Board neemt dit op in het advies.</text:p>
                  </text:list-item>
                </text:list>
              </text:section>
              <text:section text:name="artikel_id1-3-2-2-2-2-4" text:style-name="artikel">
                <text:p text:style-name="artikel_kop_titel"><text:span text:style-name="artikel_kop_label">Artikel</text:span> <text:span text:style-name="artikel_kop_nr">8 Selectie-</text:span> en wegingscriteria.</text:p>
                <text:list text:style-name="id1-3-2-2-2-2-4-2">
                  <text:list-item text:style-override="id1-3-2-2-2-2-4-2">
                    <text:number>1.</text:number>
                    <text:p text:style-name="al">Projecten worden getoetst op hun uitstraling voor de regio en bijdrage aan de verwezenlijking van de ambities uit het Ambitiedocument 2020. Projecten komen slechts voor subsidie uit het RIF in aanmerking indien deze naar het oordeel van het Dagelijks Bestuur een aantoonbare bijdrage leveren aan het bereiken van de regionale ambities en deze een meerwaarde hebben voor het Rivierenlandgebied.</text:p>
                  </text:list-item>
                  <text:list-item text:style-override="id1-3-2-2-2-2-4-3">
                    <text:number>2.</text:number>
                    <text:p text:style-name="al">De efficiency van een project wordt getoetst in termen van het gevraagde subsidiepercentage en het uitgelokte investeringsvolume bij met name private partijen.</text:p>
                  </text:list-item>
                  <text:list-item text:style-override="id1-3-2-2-2-2-4-4">
                    <text:number>3.</text:number>
                    <text:p text:style-name="al">De lange termijn impact en het draagvlak worden getoetst door een beoordeling van de inhoudelijk en financieel betrokken partijen, alsmede de kans op continuïteit van het project na afloop van de subsidie.</text:p>
                  </text:list-item>
                  <text:list-item text:style-override="id1-3-2-2-2-2-4-5">
                    <text:number>4.</text:number>
                    <text:p text:style-name="al">Projecten moeten leiden tot aantoonbare economisch en maatschappelijk toegevoegde waarde, in de vorm van (in volgorde van voorkeur):</text:p>
                    <text:list text:style-name="id1-3-2-2-2-2-4-5-3">
                      <text:list-item text:style-override="id1-3-2-2-2-2-4-5-3-1">
                        <text:number>a.</text:number>
                        <text:p text:style-name="al">nieuwe werkgelegenheid, of</text:p>
                      </text:list-item>
                      <text:list-item text:style-override="id1-3-2-2-2-2-4-5-3-2">
                        <text:number>b.</text:number>
                        <text:p text:style-name="al">behoud van bedreigde werkgelegenheid, of</text:p>
                      </text:list-item>
                      <text:list-item text:style-override="id1-3-2-2-2-2-4-5-3-3">
                        <text:number>c.</text:number>
                        <text:p text:style-name="al">innovatieve methoden en technieken, of</text:p>
                      </text:list-item>
                      <text:list-item text:style-override="id1-3-2-2-2-2-4-5-3-4">
                        <text:number>d.</text:number>
                        <text:p text:style-name="al">versterking van de concurrentiepositie van het regionale bedrijfsleven, of</text:p>
                      </text:list-item>
                      <text:list-item text:style-override="id1-3-2-2-2-2-4-5-3-5">
                        <text:number>e.</text:number>
                        <text:p text:style-name="al">verbetering van het vestigingsklimaat, of</text:p>
                      </text:list-item>
                      <text:list-item text:style-override="id1-3-2-2-2-2-4-5-3-6">
                        <text:number>f.</text:number>
                        <text:p text:style-name="al">stimulering van duurzame ontwikkeling in de regio. </text:p>
                      </text:list-item>
                    </text:list>
                  </text:list-item>
                </text:list>
              </text:section>
              <text:section text:name="artikel_id1-3-2-2-2-2-5" text:style-name="artikel">
                <text:p text:style-name="artikel_kop_titel"><text:span text:style-name="artikel_kop_label">Artikel</text:span> <text:span text:style-name="artikel_kop_nr">9 Algemene</text:span> weigeringsgronden.</text:p>
                <text:list text:style-name="id1-3-2-2-2-2-5-2">
                  <text:list-item text:style-override="id1-3-2-2-2-2-5-2">
                    <text:number>1.</text:number>
                    <text:p text:style-name="al">Een subsidie wordt in ieder geval geheel geweigerd, indien;</text:p>
                    <text:list text:style-name="id1-3-2-2-2-2-5-2-3">
                      <text:list-item text:style-override="id1-3-2-2-2-2-5-2-3-1">
                        <text:number>a.</text:number>
                        <text:p text:style-name="al">de aanvrager geen privaatrechtelijk rechtspersoon is met een inschrijving in het Handelsregister van de Kamer van Koophandel.</text:p>
                      </text:list-item>
                      <text:list-item text:style-override="id1-3-2-2-2-2-5-2-3-2">
                        <text:number>b.</text:number>
                        <text:p text:style-name="al">het project niet past binnen de kaders uit het Ambitiedocument 2020;</text:p>
                      </text:list-item>
                      <text:list-item text:style-override="id1-3-2-2-2-2-5-2-3-3">
                        <text:number>c.</text:number>
                        <text:p text:style-name="al">de te subsidiëren activiteiten niet of niet in overwegende mate gericht zijn op het Rivierenlandgebied of haar ingezetenen dan wel niet of onvoldoende ten goede komen aan de regio of haar ingezetenen;</text:p>
                      </text:list-item>
                      <text:list-item text:style-override="id1-3-2-2-2-2-5-2-3-4">
                        <text:number>c.</text:number>
                        <text:p text:style-name="al">het project op de afzonderlijk onderdelen ‘ambities’, ‘financiën’, ‘lange termijn-impact en draagvlak’ en ‘economisch en maatschappelijk toegevoegde waarde’ van een hiervoor ontwikkeld scoreformulier minder dan twee van de maximale zes punten scoort, danwel op de totaalscore minder dan tien van de maximale 24 punten haalt, zulks ter beoordeling van het Dagelijks Bestuur op advies van de Economic Board;</text:p>
                      </text:list-item>
                      <text:list-item text:style-override="id1-3-2-2-2-2-5-2-3-5">
                        <text:number>d.</text:number>
                        <text:p text:style-name="al">de looptijd langer dan drie jaar bedraagt, danwel het beoogde resultaat niet binnen drie jaar zal worden bereikt.</text:p>
                      </text:list-item>
                    </text:list>
                  </text:list-item>
                  <text:list-item text:style-override="id1-3-2-2-2-2-5-3">
                    <text:number>2.</text:number>
                    <text:p text:style-name="al">Voorts wordt de subsidie geweigerd, indien:</text:p>
                    <text:list text:style-name="id1-3-2-2-2-2-5-3-3">
                      <text:list-item text:style-override="id1-3-2-2-2-2-5-3-3-1">
                        <text:number>a.</text:number>
                        <text:p text:style-name="al">het te verlenen bedrag minder dan € 2.500 zou bedragen voor projecten, als bedoeld in artikel 2, derde lid, onder b, en minder dan € 5.000 voor uitvoeringsgerichte projecten;</text:p>
                      </text:list-item>
                      <text:list-item text:style-override="id1-3-2-2-2-2-5-3-3-2">
                        <text:number>b.</text:number>
                        <text:p text:style-name="al">voor dezelfde activiteiten reeds subsidie is verstrekt op grond van een regeling in het Rivierenlandgebied;</text:p>
                      </text:list-item>
                      <text:list-item text:style-override="id1-3-2-2-2-2-5-3-3-3">
                        <text:number>c.</text:number>
                        <text:p text:style-name="al">de aanvrager de activiteiten ook zonder de gevraagde subsidie kan verrichten;</text:p>
                      </text:list-item>
                      <text:list-item text:style-override="id1-3-2-2-2-2-5-3-3-4">
                        <text:number>d.</text:number>
                        <text:p text:style-name="al">de subsidie is aangemerkt als ontoelaatbare staatssteun overeenkomstig de Europese regelgeving of het oordeel van de Europese Commissie.</text:p>
                      </text:list-item>
                    </text:list>
                  </text:list-item>
                  <text:list-item text:style-override="id1-3-2-2-2-2-5-4">
                    <text:number>3.</text:number>
                    <text:p text:style-name="al">Subsidie kan worden geweigerd:</text:p>
                    <text:list text:style-name="id1-3-2-2-2-2-5-4-3">
                      <text:list-item text:style-override="id1-3-2-2-2-2-5-4-3-1">
                        <text:number>a.</text:number>
                        <text:p text:style-name="al">als met de activiteiten waarvoor de subsidie is aangevraagd, reeds is begonnen voordat de aanvraag is ingediend.</text:p>
                      </text:list-item>
                      <text:list-item text:style-override="id1-3-2-2-2-2-5-4-3-2">
                        <text:number>b.</text:number>
                        <text:p text:style-name="al">indien dezelfde aanvrager, al dan niet zelfstandig, eerdere aanvragen in het Rivierenlandgebied heeft ingediend voor vergelijkbare projecten.</text:p>
                      </text:list-item>
                    </text:list>
                  </text:list-item>
                </text:list>
              </text:section>
            </text:section>
            <text:section text:name="paragraaf_id1-3-2-2-2-3" text:style-name="paragraaf">
              <text:p text:style-name="paragraaf_kop"><text:span text:style-name="label">Paragraaf</text:span> <text:span text:style-name="nr">2:</text:span> De subsidieverlening.</text:p>
              <text:section text:name="artikel_id1-3-2-2-2-3-2" text:style-name="artikel">
                <text:p text:style-name="artikel_kop_titel"><text:span text:style-name="artikel_kop_label">Artikel</text:span> <text:span text:style-name="artikel_kop_nr">10</text:span> Aanvraag.</text:p>
                <text:list text:style-name="id1-3-2-2-2-3-2-2">
                  <text:list-item text:style-override="id1-3-2-2-2-3-2-2">
                    <text:number>1.</text:number>
                    <text:p text:style-name="al">De aanvraag wordt ingediend vόόr de door het Dagelijks Bestuur bepaalde sluitingsdatum.</text:p>
                  </text:list-item>
                  <text:list-item text:style-override="id1-3-2-2-2-3-2-3">
                    <text:number>2.</text:number>
                    <text:p text:style-name="al">Het Dagelijks Bestuur zendt de aanvrager een bevestiging van ontvangst van de aanvraag.</text:p>
                  </text:list-item>
                  <text:list-item text:style-override="id1-3-2-2-2-3-2-4">
                    <text:number>3.</text:number>
                    <text:p text:style-name="al">Een aanvraag dient te geschieden door middel van een volledig ingevuld en ondertekend aanvraagformulier, dat daartoe door het Dagelijks Bestuur beschikbaar wordt gesteld. </text:p>
                    <text:p text:style-name="al">Daarin moet worden opgenomen:</text:p>
                    <text:list text:style-name="id1-3-2-2-2-3-2-4-4">
                      <text:list-item text:style-override="id1-3-2-2-2-3-2-4-4-1">
                        <text:number>a.</text:number>
                        <text:p text:style-name="al">doel van het project;</text:p>
                      </text:list-item>
                      <text:list-item text:style-override="id1-3-2-2-2-3-2-4-4-2">
                        <text:number>b.</text:number>
                        <text:p text:style-name="al">beoogd eindresultaat;</text:p>
                      </text:list-item>
                      <text:list-item text:style-override="id1-3-2-2-2-3-2-4-4-3">
                        <text:number>c.</text:number>
                        <text:p text:style-name="al">plan van aanpak met specificatie van activiteiten;</text:p>
                      </text:list-item>
                      <text:list-item text:style-override="id1-3-2-2-2-3-2-4-4-4">
                        <text:number>d.</text:number>
                        <text:p text:style-name="al">uitvoerende partijen per activiteit;</text:p>
                      </text:list-item>
                      <text:list-item text:style-override="id1-3-2-2-2-3-2-4-4-5">
                        <text:number>e.</text:number>
                        <text:p text:style-name="al">kosten per activiteit en kostensoort;</text:p>
                      </text:list-item>
                      <text:list-item text:style-override="id1-3-2-2-2-3-2-4-4-6">
                        <text:number>f.</text:number>
                        <text:p text:style-name="al">financiering.</text:p>
                      </text:list-item>
                    </text:list>
                  </text:list-item>
                  <text:list-item text:style-override="id1-3-2-2-2-3-2-5">
                    <text:number>4.</text:number>
                    <text:p text:style-name="al">Bij het aanvraagformulier worden de volgende bescheiden gevoegd:</text:p>
                    <text:list text:style-name="id1-3-2-2-2-3-2-5-3">
                      <text:list-item text:style-override="id1-3-2-2-2-3-2-5-3-1">
                        <text:number>a.</text:number>
                        <text:p text:style-name="al">een gespecificeerde begroting;</text:p>
                      </text:list-item>
                      <text:list-item text:style-override="id1-3-2-2-2-3-2-5-3-2">
                        <text:number>b.</text:number>
                        <text:p text:style-name="al">alle toezeggingen of beschikkingen voor cofinanciering;</text:p>
                      </text:list-item>
                    </text:list>
                  </text:list-item>
                  <text:list-item text:style-override="id1-3-2-2-2-3-2-6">
                    <text:number>5.</text:number>
                    <text:p text:style-name="al">Een aanvraag kan per project slechts worden ingediend door één aanvrager, zijnde een rechtspersoon, die ook als contactpersoon zal optreden. Indien sprake is van samenwerking met anderen, wordt dit toegelicht in de aanvraag en worden bijlagen toegevoegd waaruit de mate van samenwerking blijkt. </text:p>
                  </text:list-item>
                  <text:list-item text:style-override="id1-3-2-2-2-3-2-7">
                    <text:number>6.</text:number>
                    <text:p text:style-name="al">De aanvraag dient voorzien te zijn van een sluitende begroting, die voldoende zekerheid biedt van cofinanciering door overige financiers. Daarnaast dient een onderbouwd projectvoorstel of businessplan te worden bijgevoegd.</text:p>
                  </text:list-item>
                  <text:list-item text:style-override="id1-3-2-2-2-3-2-8">
                    <text:number>7.</text:number>
                    <text:p text:style-name="al">Verwachte inkomsten in een project moeten aan de financieringszijde van de begroting tot uitdrukking worden gebracht.</text:p>
                  </text:list-item>
                  <text:list-item text:style-override="id1-3-2-2-2-3-2-9">
                    <text:number>8.</text:number>
                    <text:p text:style-name="al">Indien er sprake is van gekapitaliseerde ureninbreng in een project, dan dienen deze uren aantoonbaar additioneel te zijn aan het project en te worden gewaardeerd tegen een maximumbedrag van €50 per uur. Uurtarieven dienen altijd in het projectplan gespecificeerd en onderbouwd te worden.</text:p>
                  </text:list-item>
                  <text:list-item text:style-override="id1-3-2-2-2-3-2-10">
                    <text:number>9.</text:number>
                    <text:p text:style-name="al">Het Dagelijks Bestuur kan verzoeken de aanvraag te voorzien van een nadere toelichting en overige bescheiden. </text:p>
                  </text:list-item>
                </text:list>
              </text:section>
              <text:section text:name="artikel_id1-3-2-2-2-3-3" text:style-name="artikel">
                <text:p text:style-name="artikel_kop_titel"><text:span text:style-name="artikel_kop_label">Artikel</text:span> <text:span text:style-name="artikel_kop_nr">11 Onvolledige</text:span> aanvraag.</text:p>
                <text:list text:style-name="id1-3-2-2-2-3-3-2">
                  <text:list-item text:style-override="id1-3-2-2-2-3-3-2">
                    <text:number>1.</text:number>
                    <text:p text:style-name="al">Indien de aanvraag niet volledig is, wordt de aanvrager in de gelegenheid gesteld deze alsnog aan te vullen binnen een door het Dagelijks Bestuur gestelde termijn. </text:p>
                  </text:list-item>
                  <text:list-item text:style-override="id1-3-2-2-2-3-3-3">
                    <text:number>2.</text:number>
                    <text:p text:style-name="al">Indien de aanvraag binnen de gestelde termijn niet of niet volledig is aangevuld, kan het Dagelijks Bestuur besluiten de aanvraag buiten behandeling te laten.</text:p>
                  </text:list-item>
                  <text:list-item text:style-override="id1-3-2-2-2-3-3-4">
                    <text:number>3.</text:number>
                    <text:p text:style-name="al">Indien sprake is van een onvolledige aanvraag die binnen drie weken voor de sluitingsdatum wordt ingediend, zijn de consequenties van de onvolledigheid voor risico van de aanvrager.</text:p>
                  </text:list-item>
                </text:list>
              </text:section>
              <text:section text:name="artikel_id1-3-2-2-2-3-4" text:style-name="artikel">
                <text:p text:style-name="artikel_kop_titel"><text:span text:style-name="artikel_kop_label">Artikel</text:span> <text:span text:style-name="artikel_kop_nr">12</text:span> Beslissing op de aanvraag.</text:p>
                <text:list text:style-name="id1-3-2-2-2-3-4-2">
                  <text:list-item text:style-override="id1-3-2-2-2-3-4-2">
                    <text:number>1.</text:number>
                    <text:p text:style-name="al">Na de sluitingstermijn, worden alle volledige aanvragen verzameld en ter beoordeling voorgelegd aan de Economic Board.</text:p>
                  </text:list-item>
                  <text:list-item text:style-override="id1-3-2-2-2-3-4-3">
                    <text:number>2.</text:number>
                    <text:p text:style-name="al">Een aanvraag voor een project beoordeelt de Economic Board op:</text:p>
                    <text:list text:style-name="id1-3-2-2-2-3-4-3-3">
                      <text:list-item text:style-override="id1-3-2-2-2-3-4-3-3-1">
                        <text:number>a.</text:number>
                        <text:p text:style-name="al">de aansluiting bij de ambities uit het Ambitiedocument 2020;</text:p>
                      </text:list-item>
                      <text:list-item text:style-override="id1-3-2-2-2-3-4-3-3-2">
                        <text:number>b.</text:number>
                        <text:p text:style-name="al">de inhoud van deze verordening;</text:p>
                      </text:list-item>
                    </text:list>
                  </text:list-item>
                  <text:list-item text:style-override="id1-3-2-2-2-3-4-4">
                    <text:number>3.</text:number>
                    <text:p text:style-name="al">Aan de hand van de toetsing zoals bedoeld in het tweede lid, beoordeelt de Economic Board of een aanvraag voor toekenning in aanmerking komt. Te honoreren aanvragen worden opgenomen in een voorgestelde rangorde voor honorering.</text:p>
                  </text:list-item>
                  <text:list-item text:style-override="id1-3-2-2-2-3-4-5">
                    <text:number>4.</text:number>
                    <text:p text:style-name="al">De rangorde wordt bepaald door de scores van het project op de indicatoren ‘ambities’, ‘financiën’, ‘lange termijn-impact en draagvlak’ en ‘economisch en maatschappelijk toegevoegde waarde’.</text:p>
                  </text:list-item>
                  <text:list-item text:style-override="id1-3-2-2-2-3-4-6">
                    <text:number>5.</text:number>
                    <text:p text:style-name="al">Ten aanzien van de gerangschikte projecten adviseert de Economic Board positief voor zover het subsidieplafond voor het betreffende tijdvak dat toelaat.</text:p>
                  </text:list-item>
                  <text:list-item text:style-override="id1-3-2-2-2-3-4-7">
                    <text:number>6.</text:number>
                    <text:p text:style-name="al">Aanvragen om subsidie die het Dagelijks Bestuur afwijst, óf om inhoudelijke redenen, danwel wegens het bereiken of overschrijden van het subsidieplafond, dingen niet mee bij het volgende tijdvak. Het staat de aanvrager vrij om een nieuwe aanvraag in te dienen.</text:p>
                  </text:list-item>
                </text:list>
              </text:section>
              <text:section text:name="artikel_id1-3-2-2-2-3-5" text:style-name="artikel">
                <text:p text:style-name="artikel_kop_titel"><text:span text:style-name="artikel_kop_label">Artikel</text:span> <text:span text:style-name="artikel_kop_nr">13</text:span> Advies.</text:p>
                <text:list text:style-name="id1-3-2-2-2-3-5-2">
                  <text:list-item text:style-override="id1-3-2-2-2-3-5-2">
                    <text:number>1.</text:number>
                    <text:p text:style-name="al">De Economic Board stelt een samenhangend advies op aan het Dagelijks Bestuur over de in de betreffende verdelingsperiode ingediende volledige aanvragen.</text:p>
                  </text:list-item>
                  <text:list-item text:style-override="id1-3-2-2-2-3-5-3">
                    <text:number>2.</text:number>
                    <text:p text:style-name="al">Het in het eerste lid bedoelde advies maakt onderscheid tussen te honoreren, af te wijzen en voor het inwinnen van nadere informatie aan te houden aanvragen.</text:p>
                  </text:list-item>
                  <text:list-item text:style-override="id1-3-2-2-2-3-5-4">
                    <text:number>3.</text:number>
                    <text:p text:style-name="al">Het Dagelijks Bestuur neemt op basis van het advies, een besluit over de ingediende aanvragen.</text:p>
                  </text:list-item>
                  <text:list-item text:style-override="id1-3-2-2-2-3-5-5">
                    <text:number>4.</text:number>
                    <text:p text:style-name="al">Indien het Dagelijks Bestuur afwijkt van het advies van de Economic Board, motiveert zij dit en wordt de Economic Board hierover ingelicht.</text:p>
                  </text:list-item>
                </text:list>
              </text:section>
              <text:section text:name="artikel_id1-3-2-2-2-3-6" text:style-name="artikel">
                <text:p text:style-name="artikel_kop_titel"><text:span text:style-name="artikel_kop_label">Artikel</text:span> <text:span text:style-name="artikel_kop_nr">14</text:span> Beslistermijn.</text:p>
                <text:list text:style-name="id1-3-2-2-2-3-6-2">
                  <text:list-item text:style-override="id1-3-2-2-2-3-6-2">
                    <text:number>1.</text:number>
                    <text:p text:style-name="al">Het Dagelijks Bestuur beschikt binnen twaalf weken na de sluitingsdatum.</text:p>
                  </text:list-item>
                  <text:list-item text:style-override="id1-3-2-2-2-3-6-3">
                    <text:number>2.</text:number>
                    <text:p text:style-name="al">De in het eerste lid genoemde termijn kan eenmalig met ten hoogste vier weken worden verlengd.</text:p>
                  </text:list-item>
                  <text:list-item text:style-override="id1-3-2-2-2-3-6-4">
                    <text:number>3.</text:number>
                    <text:p text:style-name="al">De verlenging wordt gelijktijdig schriftelijk medegedeeld aan de aanvragers.</text:p>
                  </text:list-item>
                </text:list>
              </text:section>
              <text:section text:name="artikel_id1-3-2-2-2-3-7" text:style-name="artikel">
                <text:p text:style-name="artikel_kop_titel"><text:span text:style-name="artikel_kop_label">Artikel</text:span> <text:span text:style-name="artikel_kop_nr">15</text:span> Besluit tot verlening.</text:p>
                <text:list text:style-name="id1-3-2-2-2-3-7-2">
                  <text:list-item text:style-override="id1-3-2-2-2-3-7-2">
                    <text:number>1.</text:number>
                    <text:p text:style-name="al">Het besluit tot subsidieverlening vermeldt minimaal:</text:p>
                    <text:list text:style-name="id1-3-2-2-2-3-7-2-3">
                      <text:list-item text:style-override="id1-3-2-2-2-3-7-2-3-1">
                        <text:number>a.</text:number>
                        <text:p text:style-name="al">de start- en einddatum van het project;</text:p>
                      </text:list-item>
                      <text:list-item text:style-override="id1-3-2-2-2-3-7-2-3-2">
                        <text:number>b.</text:number>
                        <text:p text:style-name="al">de maximale subsidiebijdrage;</text:p>
                      </text:list-item>
                      <text:list-item text:style-override="id1-3-2-2-2-3-7-2-3-3">
                        <text:number>c.</text:number>
                        <text:p text:style-name="al">de financieringsopzet;</text:p>
                      </text:list-item>
                      <text:list-item text:style-override="id1-3-2-2-2-3-7-2-3-4">
                        <text:number>d.</text:number>
                        <text:p text:style-name="al">de totale projectkosten die als basis voor de berekening van de subsidie dienen.</text:p>
                      </text:list-item>
                      <text:list-item text:style-override="id1-3-2-2-2-3-7-2-3-5">
                        <text:number>e.</text:number>
                        <text:p text:style-name="al">de eventuele uitvoerder van het project.</text:p>
                      </text:list-item>
                    </text:list>
                  </text:list-item>
                  <text:list-item text:style-override="id1-3-2-2-2-3-7-3">
                    <text:number>2.</text:number>
                    <text:p text:style-name="al">Het besluit tot verlening van subsidie kan tevens de kwalitatieve en kwantitatieve doelstelling van het project vermelden.</text:p>
                  </text:list-item>
                  <text:list-item text:style-override="id1-3-2-2-2-3-7-4">
                    <text:number>3.</text:number>
                    <text:p text:style-name="al">Voorts vermeldt het besluit de wijze van beschikbaarstelling van de subsidie en de aan de subsidie verbonden verplichtingen, inclusief de wijze van verantwoording door de aanvrager.</text:p>
                  </text:list-item>
                </text:list>
              </text:section>
              <text:section text:name="artikel_id1-3-2-2-2-3-8" text:style-name="artikel">
                <text:p text:style-name="artikel_kop_titel"><text:span text:style-name="artikel_kop_label">Artikel</text:span> <text:span text:style-name="artikel_kop_nr">16</text:span> Beschikbaarstelling van de subsidie: Bevoorschotting.</text:p>
                <text:p text:style-name="al">Voorschotten worden per project verstrekt volgens de in de beschikking genoemde procedure.</text:p>
              </text:section>
              <text:section text:name="artikel_id1-3-2-2-2-3-9" text:style-name="artikel">
                <text:p text:style-name="artikel_kop_titel"><text:span text:style-name="artikel_kop_label">Artikel</text:span> <text:span text:style-name="artikel_kop_nr">17</text:span> Verplichtingen verbonden aan de subsidie.</text:p>
                <text:list text:style-name="id1-3-2-2-2-3-9-2">
                  <text:list-item text:style-override="id1-3-2-2-2-3-9-2">
                    <text:number>1.</text:number>
                    <text:p text:style-name="al">Het Dagelijks Bestuur verbindt aan de subsidie ten minste de volgende verplichtingen:</text:p>
                    <text:list text:style-name="id1-3-2-2-2-3-9-2-3">
                      <text:list-item text:style-override="id1-3-2-2-2-3-9-2-3-1">
                        <text:number>a.</text:number>
                        <text:p text:style-name="al">de aanvrager of uitvoerder handelen in overeenstemming met de Europese of nationale regelgeving;</text:p>
                      </text:list-item>
                      <text:list-item text:style-override="id1-3-2-2-2-3-9-2-3-2">
                        <text:number>b.</text:number>
                        <text:p text:style-name="al">de voortgang van de activiteiten waarvoor een bijdrage is verleend, geschiedt in overeenstemming met de bij de aanvraag verschafte gegevens; </text:p>
                      </text:list-item>
                      <text:list-item text:style-override="id1-3-2-2-2-3-9-2-3-3">
                        <text:number>c.</text:number>
                        <text:p text:style-name="al">het bij de verlening vermelde bedrag zal worden uitgegeven aan de in de beschikking genoemde activiteiten;</text:p>
                      </text:list-item>
                      <text:list-item text:style-override="id1-3-2-2-2-3-9-2-3-4">
                        <text:number>d.</text:number>
                        <text:p text:style-name="al">de aanvrager draagt zorg voor een projectadministratie, die voldoet aan de in artikel 18 gestelde eisen;</text:p>
                      </text:list-item>
                      <text:list-item text:style-override="id1-3-2-2-2-3-9-2-3-5">
                        <text:number>e.</text:number>
                        <text:p text:style-name="al">de aanvrager rapporteert over de financiële en inhoudelijke status van het project conform het bepaalde in artikel 19;</text:p>
                      </text:list-item>
                      <text:list-item text:style-override="id1-3-2-2-2-3-9-2-3-6">
                        <text:number>f.</text:number>
                        <text:p text:style-name="al">de aanvrager werkt mee aan financiële en fysieke controles en evaluatieonderzoeken door of namens het Dagelijks Bestuur;</text:p>
                      </text:list-item>
                      <text:list-item text:style-override="id1-3-2-2-2-3-9-2-3-7">
                        <text:number>g.</text:number>
                        <text:p text:style-name="al">de aanvrager werkt mee aan communicatie en publiciteit over het project conform het bepaalde in artikel 21; </text:p>
                      </text:list-item>
                    </text:list>
                  </text:list-item>
                  <text:list-item text:style-override="id1-3-2-2-2-3-9-3">
                    <text:number>2.</text:number>
                    <text:p text:style-name="al">Het project dient uiterlijk binnen zes maanden na verlening van de subsidie te starten, waarbij de datum zoals vermeld in de beschikking tot subsidieverlening bepalend is.</text:p>
                  </text:list-item>
                  <text:list-item text:style-override="id1-3-2-2-2-3-9-4">
                    <text:number>3.</text:number>
                    <text:p text:style-name="al">Onder start van een project wordt verstaan het aangaan van (betaling-)verplichtingen. </text:p>
                  </text:list-item>
                  <text:list-item text:style-override="id1-3-2-2-2-3-9-5">
                    <text:number>4.</text:number>
                    <text:p text:style-name="al">De termijn van zes maanden kan op basis van een gemotiveerd schriftelijk verzoek van de aanvrager worden verlengd ingeval van bijzondere omstandigheden.</text:p>
                  </text:list-item>
                </text:list>
              </text:section>
              <text:section text:name="artikel_id1-3-2-2-2-3-10" text:style-name="artikel">
                <text:p text:style-name="artikel_kop_titel"><text:span text:style-name="artikel_kop_label">Artikel</text:span> <text:span text:style-name="artikel_kop_nr">18</text:span> Administratievoorschriften.</text:p>
                <text:list text:style-name="id1-3-2-2-2-3-10-2">
                  <text:list-item text:style-override="id1-3-2-2-2-3-10-2">
                    <text:number>1.</text:number>
                    <text:p text:style-name="al">De aanvrager draagt er zorg voor dat een afzonderlijke projectadministratie op verplichtingen- en kasbasis wordt gevoerd, waarin alle noodzakelijke gegevens tijdig, betrouwbaar en volledig zijn vastgelegd en zijn te verifiëren met bewijsstukken. </text:p>
                  </text:list-item>
                  <text:list-item text:style-override="id1-3-2-2-2-3-10-3">
                    <text:number>2.</text:number>
                    <text:p text:style-name="al">De administratie dient aldus te zijn opgezet dat deze voldoende waarborg biedt voor correcte en adequate tussentijdse rapportages.</text:p>
                  </text:list-item>
                  <text:list-item text:style-override="id1-3-2-2-2-3-10-4">
                    <text:number>3.</text:number>
                    <text:p text:style-name="al">De administratie biedt voldoende mogelijkheden voor een adequate accountantscontrole op rechtmatigheid en doelmatigheid en voor een controle op de juiste naleving van de voorwaarden. </text:p>
                  </text:list-item>
                  <text:list-item text:style-override="id1-3-2-2-2-3-10-5">
                    <text:number>4.</text:number>
                    <text:p text:style-name="al">Indien de administratie niet in eigen beheer wordt uitgevoerd, wordt bij de aanvraag opgave gedaan van de instelling die de administratie voert. Op de administratie van deze instelling is het hiervoor bepaalde eveneens van toepassing.</text:p>
                  </text:list-item>
                </text:list>
              </text:section>
              <text:section text:name="artikel_id1-3-2-2-2-3-11" text:style-name="artikel">
                <text:p text:style-name="artikel_kop_titel"><text:span text:style-name="artikel_kop_label">Artikel</text:span> <text:span text:style-name="artikel_kop_nr">19</text:span> Rapportagevoorschriften.</text:p>
                <text:list text:style-name="id1-3-2-2-2-3-11-2">
                  <text:list-item text:style-override="id1-3-2-2-2-3-11-2">
                    <text:number>1.</text:number>
                    <text:p text:style-name="al">De aanvrager rapporteert over de financiële en inhoudelijke status van het project conform het bepaalde in de subsidiebeschikking.</text:p>
                  </text:list-item>
                  <text:list-item text:style-override="id1-3-2-2-2-3-11-3">
                    <text:number>2.</text:number>
                    <text:p text:style-name="al">Rapportage geschiedt door volledige en waarheidsgetrouwe informatie te geven over de voortgang van het project waarvoor subsidie is verleend. De aanvrager gebruikt hiervoor het door het Dagelijks Bestuur vastgestelde rapportageformulier. </text:p>
                  </text:list-item>
                  <text:list-item text:style-override="id1-3-2-2-2-3-11-4">
                    <text:number>3.</text:number>
                    <text:p text:style-name="al">Indien de aanvrager niet tevens de uitvoerder is van het project, dient de aanvrager ervoor zorg te dragen dat de uitvoerder dezelfde medewerking verleent als in voorgaande leden bedoeld. Hieronder valt ook de medewerking aan het rapporteren over de inhoudelijke voortgang, ook nadat het project financieel is afgerond, uiterlijk tot een jaar na de subsidievaststelling. </text:p>
                  </text:list-item>
                  <text:list-item text:style-override="id1-3-2-2-2-3-11-5">
                    <text:number>4.</text:number>
                    <text:p text:style-name="al">Binnen twee maanden na ontvangst van de rapportage als bedoeld in het eerste lid, reageert het Dagelijks Bestuur daarop. Het Dagelijks Bestuur deelt daarbij tevens mede of het voornemens is gebruik te maken van de bevoegdheid als bedoeld in artikel 19 van deze verordening.</text:p>
                  </text:list-item>
                </text:list>
              </text:section>
              <text:section text:name="artikel_id1-3-2-2-2-3-12" text:style-name="artikel">
                <text:p text:style-name="artikel_kop_titel"><text:span text:style-name="artikel_kop_label">Artikel</text:span> <text:span text:style-name="artikel_kop_nr">20</text:span> Controle.</text:p>
                <text:list text:style-name="id1-3-2-2-2-3-12-2">
                  <text:list-item text:style-override="id1-3-2-2-2-3-12-2">
                    <text:number>1.</text:number>
                    <text:p text:style-name="al">Het Dagelijks Bestuur heeft het recht om de rechtmatige besteding van de subsidie te (laten) controleren, de administratie in te zien en daarvan kopieën te maken.</text:p>
                  </text:list-item>
                  <text:list-item text:style-override="id1-3-2-2-2-3-12-3">
                    <text:number>2.</text:number>
                    <text:p text:style-name="al">Indien de aanvrager niet tevens de uitvoerder is van het project, verplicht de aanvrager de uitvoerder tot dezelfde medewerking. Hieronder valt ook de medewerking aan het rapporteren over de inhoudelijke voortgang, ook nadat het project financieel is afgerond, tot uiterlijk een jaar na de datum van subsidievaststelling.</text:p>
                  </text:list-item>
                </text:list>
              </text:section>
              <text:section text:name="artikel_id1-3-2-2-2-3-13" text:style-name="artikel">
                <text:p text:style-name="artikel_kop_titel"><text:span text:style-name="artikel_kop_label">Artikel</text:span> <text:span text:style-name="artikel_kop_nr">21</text:span> Voorschriften met betrekking tot communicatie en publiciteit.</text:p>
                <text:list text:style-name="id1-3-2-2-2-3-13-2">
                  <text:list-item text:style-override="id1-3-2-2-2-3-13-2">
                    <text:number>1.</text:number>
                    <text:p text:style-name="al">De aanvrager verleent zijn medewerking aan communicatie en publiciteit, hetgeen inhoudt dat bij iedere uiting naar buiten wordt gemeld dat een subsidie voor het project wordt verkregen van Regio Rivierenland. Dit betreft zowel een vermelding bij schriftelijke uitingen als ook bij het plaatsen van een bord bij het realiseren van fysieke projecten. Er wordt gebruik gemaakt van de volgende tekst: “Dit project is mede mogelijk gemaakt door een bijdrage uit het Regionaal Investeringsfonds van Regio Rivierenland”. Het logo dient daarbij duidelijk zichtbaar te zijn.</text:p>
                  </text:list-item>
                  <text:list-item text:style-override="id1-3-2-2-2-3-13-3">
                    <text:number>2.</text:number>
                    <text:p text:style-name="al">Indien de aanvrager niet tevens de uitvoerder is van het project, verplicht de aanvrager de uitvoerder dezelfde medewerking te verlenen.</text:p>
                    <text:p text:style-name="tussenkopcur"/>
                  </text:list-item>
                </text:list>
              </text:section>
            </text:section>
            <text:section text:name="paragraaf_id1-3-2-2-2-4" text:style-name="paragraaf">
              <text:p text:style-name="paragraaf_kop"><text:span text:style-name="label">Paragraaf</text:span> <text:span text:style-name="nr">3</text:span> Vaststelling van de subsidie.</text:p>
              <text:section text:name="artikel_id1-3-2-2-2-4-2" text:style-name="artikel">
                <text:p text:style-name="artikel_kop_titel"><text:span text:style-name="artikel_kop_label">Artikel</text:span> <text:span text:style-name="artikel_kop_nr">22</text:span> Aanvraag om vaststelling van de subsidie.</text:p>
                <text:list text:style-name="id1-3-2-2-2-4-2-2">
                  <text:list-item text:style-override="id1-3-2-2-2-4-2-2">
                    <text:number>1.</text:number>
                    <text:p text:style-name="al">De aanvrager dient binnen drie maanden na de einddatum zoals opgenomen in de beschikking van het project, een aanvraag om vaststelling van de subsidie in bij het Dagelijks Bestuur.</text:p>
                  </text:list-item>
                  <text:list-item text:style-override="id1-3-2-2-2-4-2-3">
                    <text:number>2.</text:number>
                    <text:p text:style-name="al">De vaststellingsaanvraag dient voorzien te zijn van:</text:p>
                    <text:list text:style-name="id1-3-2-2-2-4-2-3-3">
                      <text:list-item text:style-override="id1-3-2-2-2-4-2-3-3-1">
                        <text:number>a.</text:number>
                        <text:p text:style-name="al">een financieel en inhoudelijk verslag, waaruit blijkt dat aan alle verplichtingen is voldaan;</text:p>
                      </text:list-item>
                      <text:list-item text:style-override="id1-3-2-2-2-4-2-3-3-2">
                        <text:number>b.</text:number>
                        <text:p text:style-name="al">Ingeval de verleende subsidie minimaal € 125.000 bedraagt, tevens een accountantsverklaring.</text:p>
                      </text:list-item>
                    </text:list>
                  </text:list-item>
                  <text:list-item text:style-override="id1-3-2-2-2-4-2-4">
                    <text:number>3.</text:number>
                    <text:p text:style-name="al">Het Dagelijks Bestuur kan op schriftelijk verzoek van de aanvrager de in het eerste lid vermelde termijn, met maximaal drie maanden verlengen.</text:p>
                  </text:list-item>
                  <text:list-item text:style-override="id1-3-2-2-2-4-2-5">
                    <text:number>4.</text:number>
                    <text:p text:style-name="al">Het verzoek als bedoeld in het vorige lid dient binnen de in het eerste lid genoemde termijn van drie maanden te zijn ingediend.</text:p>
                  </text:list-item>
                </text:list>
              </text:section>
              <text:section text:name="artikel_id1-3-2-2-2-4-3" text:style-name="artikel">
                <text:p text:style-name="artikel_kop_titel"><text:span text:style-name="artikel_kop_label">Artikel</text:span> <text:span text:style-name="artikel_kop_nr">23</text:span> Beslistermijn.</text:p>
                <text:p text:style-name="al">Het Dagelijks Bestuur neemt binnen drie maanden na ontvangst van de vaststellingsaanvraag een besluit over de subsidievaststelling.</text:p>
              </text:section>
              <text:section text:name="artikel_id1-3-2-2-2-4-4" text:style-name="artikel">
                <text:p text:style-name="artikel_kop_titel"><text:span text:style-name="artikel_kop_label">Artikel</text:span> <text:span text:style-name="artikel_kop_nr">24</text:span> Inhoud besluit tot vaststelling.</text:p>
                <text:list text:style-name="id1-3-2-2-2-4-4-2">
                  <text:list-item text:style-override="id1-3-2-2-2-4-4-2">
                    <text:number>1.</text:number>
                    <text:p text:style-name="al">Het besluit tot vaststelling vermeldt het bedrag van de subsidie.</text:p>
                  </text:list-item>
                  <text:list-item text:style-override="id1-3-2-2-2-4-4-3">
                    <text:number>2.</text:number>
                    <text:p text:style-name="al">In geval de subsidie lager is vastgesteld dan eerder verleend, vermeldt het Dagelijks Bestuur de reden daarvan.</text:p>
                  </text:list-item>
                </text:list>
              </text:section>
              <text:section text:name="artikel_id1-3-2-2-2-4-5" text:style-name="artikel">
                <text:p text:style-name="artikel_kop_titel"><text:span text:style-name="artikel_kop_label">Artikel</text:span> <text:span text:style-name="artikel_kop_nr">25</text:span> Beschikbaarstelling: uitbetaling.</text:p>
                <text:list text:style-name="id1-3-2-2-2-4-5-2">
                  <text:list-item text:style-override="id1-3-2-2-2-4-5-2">
                    <text:number>1.</text:number>
                    <text:p text:style-name="al">De uitbetaling van de vastgestelde subsidie vindt plaats onder verrekening van uitbetaalde voorschotten.</text:p>
                  </text:list-item>
                  <text:list-item text:style-override="id1-3-2-2-2-4-5-3">
                    <text:number>2.</text:number>
                    <text:p text:style-name="al">De vastgestelde subsidie alsmede de toegekende voorschotten worden uitbetaald aan de aanvrager.</text:p>
                  </text:list-item>
                </text:list>
              </text:section>
              <text:section text:name="artikel_id1-3-2-2-2-4-6" text:style-name="artikel">
                <text:p text:style-name="artikel_kop_titel"><text:span text:style-name="artikel_kop_label">Artikel</text:span> <text:span text:style-name="artikel_kop_nr">26</text:span> Verplichtingen verbonden aan de subsidievaststelling.</text:p>
                <text:p text:style-name="al">De aanvrager bewaart tot vijf jaar na vaststelling van de subsidiealle bewijsstukken inzake betalingen, ontvangsten en uitgaven betreffende het project.</text:p>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27</text:span> Hardheidsclausule.</text:p>
              <text:list text:style-name="id1-3-2-2-3-2-2">
                <text:list-item text:style-override="id1-3-2-2-3-2-2">
                  <text:number>1.</text:number>
                  <text:p text:style-name="al">Het Dagelijks Bestuur is bevoegd in bijzondere gevallen op basis van zwaarwegende motieven af te wijken van het bepaalde in deze verordening.</text:p>
                </text:list-item>
                <text:list-item text:style-override="id1-3-2-2-3-2-3">
                  <text:number>2.</text:number>
                  <text:p text:style-name="al">In gevallen waarin deze verordening niet voorziet, beslist het Dagelijks Bestuur.</text:p>
                </text:list-item>
              </text:list>
            </text:section>
            <text:section text:name="artikel_id1-3-2-2-3-3" text:style-name="artikel">
              <text:p text:style-name="artikel_kop_titel"><text:span text:style-name="artikel_kop_label">Artikel</text:span> <text:span text:style-name="artikel_kop_nr">28</text:span> Rapportage.</text:p>
              <text:p text:style-name="al">Het Dagelijks Bestuur doet, in samenspraak met het Algemeen Bestuur, in de eerste helft van elk jaar verslag aan de raden van de tien deelnemende gemeenten over de werking van deze verordening in het daaraan voorafgaande kalenderjaar. Hierbij wordt ingegaan op de voortgang in de gehonoreerde projecten en de wijze waarop projecten een bijdrage leveren aan de ambities uit het Ambitiedocument 2020. Voorts doet het Dagelijks Bestuur verslag van de gehanteerde selectiecriteria en de eventuele uitzonderingssituaties.</text:p>
            </text:section>
            <text:section text:name="artikel_id1-3-2-2-3-4" text:style-name="artikel">
              <text:p text:style-name="artikel_kop_titel"><text:span text:style-name="artikel_kop_label">Artikel</text:span> <text:span text:style-name="artikel_kop_nr"> 29 </text:span> 
                <text:span text:style-name="nadrukvet">Citeertitel.</text:span>
              </text:p>
              <text:p text:style-name="al">Deze verordening kan worden aangehaald als “Subsidieverordening Regionaal Investeringsfonds (RIF) Regio Rivierenland”.</text:p>
            </text:section>
            <text:section text:name="artikel_id1-3-2-2-3-5" text:style-name="artikel">
              <text:p text:style-name="artikel_kop_titel"><text:span text:style-name="artikel_kop_label">Artikel</text:span> <text:span text:style-name="artikel_kop_nr">30</text:span> Bekendmaking en inwerkingtreding.</text:p>
              <text:p text:style-name="al">Deze verordening treedt in werking met ingang van de dag na de datum van bekendmaking.</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het Algemeen Bestuur op 10 maart 2017. </text:p>
          </text:section>
          <text:section text:name="ondertekening_id1-3-2-3-2">
            <text:p><text:span text:style-name="functie">de secretaris, a.i.</text:span></text:p>
            <text:p><text:span text:style-name="ondertekening_naam">
            <text:span text:style-name="voornaam"> W.J. </text:span>
            <text:span text:style-name="achternaam">Stegeman</text:span>
          </text:span></text:p>
            <text:p><text:span text:style-name="functie">de voorzitter,</text:span></text:p>
            <text:p><text:span text:style-name="ondertekening_naam">
            <text:span text:style-name="voornaam"> ir.J. </text:span>
            <text:span text:style-name="achternaam">Beenak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16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6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6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Regionaal Investeringsfonds (RIF) Regio Rivieren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20</meta:user-defined>
    <meta:user-defined meta:name="OVERHEIDop.publicationIssue">164</meta:user-defined>
    <meta:user-defined meta:name="OVERHEIDop.BgrID/DC.identifier">bgr-2017-164</meta:user-defined>
    <meta:user-defined meta:name="OVERHEID.TaxonomieBeleidsagenda/OVERHEID.category">Financiën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OVERHEIDgvop.Informatietype/DC.type">Verordeningen</meta:user-defined>
    <meta:user-defined meta:name="OVERHEID.RegionaalSamenwerkingsorgaan/OVERHEID.authority">Regio Rivierenland</meta:user-defined>
    <meta:user-defined meta:name="OVERHEID.RegionaalSamenwerkingsorgaan/DCTERMS.publisher">Regio Rivierenland</meta:user-defined>
    <meta:user-defined meta:name="OVERHEIDop.versieInformatie"/>
  </office:meta>
</office:document-meta>
</file>