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plaatsvervangend directeur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BsGW;</text:p>
            <text:p text:style-name="al"/>
            <text:p text:style-name="al">Overwegende dat met het ontslag van de heer J. Frencken per 1 december 2016 de vervanging van de directeur van BsGW niet geregeld is. Het voorstel is om mevrouw K.F. van Bergen, coördinator Financien &amp; Control en tevens plaatsvervangend hoofd van de afdeling Planning &amp; Control,  met onmiddellijke ingang aan te wijzen als plaatsvervangend directeu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</text:span>
            </text:p>
            <text:p text:style-name="al"/>
            <text:p text:style-name="al">Op basis van artikel 21 lid 5 van de Gemeenschappelijke Regeling BsGW  is mevrouw K.F (Karin) van Bergen met onmiddellijke ingang aangewezen als plaatsvervangend directeur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het Dagelijks Bestuur van 23 februari 2017 </text:p>
          </text:section>
          <text:section text:name="ondertekening_id1-3-2-3-2">
            <text:p><text:span text:style-name="functie">De directeur,</text:span></text:p>
            <text:p><text:span text:style-name="ondertekening_naam">
            <text:span text:style-name="voornaam"> drs. J.G.A.W.  </text:span>
            <text:span text:style-name="achternaam">Willemsen</text:span>
          </text:span></text:p>
            <text:p><text:span text:style-name="functie">De voorzitter,</text:span></text:p>
            <text:p><text:span text:style-name="ondertekening_naam">
            <text:span text:style-name="voornaam"> W.  </text:span>
            <text:span text:style-name="achternaam">van den Beuck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Belastingsamenwerking Gemeenten en Waterschappen.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5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5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plaatsvervangend directeur BsGW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3-09</meta:user-defined>
    <meta:user-defined meta:name="OVERHEIDop.publicationIssue">158</meta:user-defined>
    <meta:user-defined meta:name="OVERHEIDop.BgrID/DC.identifier">bgr-2017-158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runssum</meta:user-defined>
    <meta:user-defined meta:name="OVERHEID.Gemeente/DC.spatial">Bergen (L)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versieInformatie"/>
  </office:meta>
</office:document-meta>
</file>