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2016 Regionale Belasting Groep per 1 januari 2017</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
            <text:p text:style-name="al">b e s l u i t:</text:p>
            <text:p text:style-name="al"/>
            <text:p text:style-name="al">de Leidraad Invordering 2016 Regionale Belasting Groep, vastgesteld op 25 februari 2016, daarna gewijzigd op 19 september 2016,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
              <text:span text:style-name="nadrukcur">Wijzigingen vanuit de Rijksleidraad:</text:span>
            </text:span>
          </text:p>
            <text:p text:style-name="al"/>
            <text:p text:style-name="al">
            <text:span text:style-name="nadrukvet">A</text:span>
          </text:p>
            <text:p text:style-name="al">Artikel 3.3.2 wordt als volgt gewijzigd:</text:p>
            <text:list text:style-name="id1-3-2-2-1-7">
              <text:list-item text:style-override="id1-3-2-2-1-7-1">
                <text:number>1.</text:number>
                <text:p text:style-name="al">Het vierde gedachtestreepje van de opsomming (‘aansprakelijkheidsprocedures’) vervalt. </text:p>
              </text:list-item>
              <text:list-item text:style-override="id1-3-2-2-1-7-2">
                <text:number>2.</text:number>
                <text:p text:style-name="al">Na de opsomming wordt een volzin toegevoegd, luidende:</text:p>
                <text:p text:style-name="al">In afwijking van de vorige volzin geldt voor in hoger beroep te voeren zaken dat altijd toestemming van het dagelijks bestuur nodig is.</text:p>
              </text:list-item>
            </text:list>
            <text:p text:style-name="al"/>
            <text:p text:style-name="al">
            <text:span text:style-name="nadrukvet">B</text:span>
          </text:p>
            <text:p text:style-name="al">Aan artikel 19.3.5, eerste alinea, wordt een volzin toegevoegd, luidende:</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
            <text:span text:style-name="nadrukvet">C</text:span>
          </text:p>
            <text:p text:style-name="al">Artikel 25.2.2, eerste alinea, slotzin, vervalt.</text:p>
            <text:p text:style-name="al"/>
            <text:p text:style-name="al">
            <text:span text:style-name="nadrukvet">D</text:span>
          </text:p>
            <text:p text:style-name="al">Artikel 25.2.2.B wordt als volgt gewijzigd:</text:p>
            <text:list text:style-name="id1-3-2-2-1-18">
              <text:list-item text:style-override="id1-3-2-2-1-18-1">
                <text:number>1.</text:number>
                <text:p text:style-name="al">Het opschrift komt te luiden:</text:p>
                <text:p text:style-name="al">
                <text:span text:style-name="nadrukvet">25.2.2.B. Nadere gegevens</text:span>
              </text:p>
              </text:list-item>
              <text:list-item text:style-override="id1-3-2-2-1-18-2">
                <text:number>2.</text:number>
                <text:p text:style-name="al">De eerste volzin vervalt.</text:p>
              </text:list-item>
              <text:list-item text:style-override="id1-3-2-2-1-18-3">
                <text:number>3.</text:number>
                <text:p text:style-name="al">De zinsnede ‘De ontvanger kan voorts’ wordt vervangen door: De ontvanger kan.</text:p>
              </text:list-item>
            </text:list>
            <text:p text:style-name="al"/>
            <text:p text:style-name="al">
            <text:span text:style-name="nadrukvet">E</text:span>
          </text:p>
            <text:p text:style-name="al">Aan artikel 25.5.6, derde alinea, wordt een volzin toegevoegd, luidende:</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F</text:span>
          </text:p>
            <text:p text:style-name="al">In artikel 26.2.12, onderdeel A, wordt ‘€ 61’ vervangen door: € 62.</text:p>
            <text:p text:style-name="al"/>
            <text:p text:style-name="al">
            <text:span text:style-name="nadrukvet">G</text:span>
          </text:p>
            <text:p text:style-name="al">In artikel 26.2.19 wordt ‘€ 86’ vervangen door: € 85.</text:p>
            <text:p text:style-name="al"/>
            <text:p text:style-name="al">
            <text:span text:style-name="nadrukvet">H</text:span>
          </text:p>
            <text:p text:style-name="al">Artikel 32.2 wordt als volgt gewijzigd:</text:p>
            <text:list text:style-name="id1-3-2-2-1-32">
              <text:list-item text:style-override="id1-3-2-2-1-32-1">
                <text:number>1.</text:number>
                <text:p text:style-name="al">Het opschrift komt te luiden:</text:p>
                <text:p text:style-name="al">
                <text:span text:style-name="nadrukvet">32.2. Gemeenschapsschulden</text:span>
              </text:p>
              </text:list-item>
              <text:list-item text:style-override="id1-3-2-2-1-32-2">
                <text:number>2.</text:number>
                <text:p text:style-name="al">De tweede en derde volzin vervallen.</text:p>
              </text:list-item>
            </text:list>
            <text:p text:style-name="al"/>
            <text:p text:style-name="al">
            <text:span text:style-name="nadrukvet">I</text:span>
          </text:p>
            <text:p text:style-name="al">In artikel 73 wordt, onder vervanging van de punt aan het slot van de opsomming door een puntkomma toegevoegd:</text:p>
            <text:list text:style-name="id1-3-2-2-1-36">
              <text:list-item text:style-override="id1-3-2-2-1-36-1">
                <text:number>-</text:number>
                <text:p text:style-name="al"> wettelijk breed moratorium. </text:p>
              </text:list-item>
            </text:list>
            <text:p text:style-name="al"/>
            <text:p text:style-name="al">
            <text:span text:style-name="nadrukvet">J</text:span>
          </text:p>
            <text:p text:style-name="al">Artikel 73.5.1 wordt als volgt gewijzigd:</text:p>
            <text:list text:style-name="id1-3-2-2-1-40">
              <text:list-item text:style-override="id1-3-2-2-1-40-1">
                <text:number>1.</text:number>
                <text:p text:style-name="al">Het opschrift komt te luiden:</text:p>
                <text:p text:style-name="al">
                <text:span text:style-name="nadrukvet">73.5.1. Voorwaarden voor MSNP</text:span>
              </text:p>
                <text:p text:style-name="al"/>
              </text:list-item>
              <text:list-item text:style-override="id1-3-2-2-1-40-2">
                <text:number>2.</text:number>
                <text:p text:style-name="al">Voor de bestaande tekst wordt ingevoegd:</text:p>
                <text:p text:style-name="al">
                <text:span text:style-name="nadrukcur">Stabilisatiefase</text:span>
              </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dhulpverlener hierover.</text:p>
                <text:p text:style-name="al"/>
              </text:list-item>
              <text:list-item text:style-override="id1-3-2-2-1-40-3">
                <text:number>3.</text:number>
                <text:p text:style-name="al">Boven de alinea die begint met de zinsnede ‘De ontvanger verleent uitstel van betaling voor een periode van maximaal 36 maanden als’ wordt het volgende kopje geplaatst:</text:p>
                <text:p text:style-name="al">
                <text:span text:style-name="nadrukcur">Schuldregelingsovereenkomst</text:span>
              </text:p>
              </text:list-item>
            </text:list>
            <text:p text:style-name="al"/>
            <text:p text:style-name="al">
            <text:span text:style-name="nadrukvet">K</text:span>
          </text:p>
            <text:p text:style-name="al">Artikel 73.5.2 vervalt.</text:p>
            <text:p text:style-name="al"/>
            <text:p text:style-name="al">
            <text:span text:style-name="nadrukvet">L</text:span>
          </text:p>
            <text:p text:style-name="al">In artikel 73.5.6 wordt na de laatste volzin toegevoegd:</text:p>
            <text:p text:style-name="al">Voor de gevolgen van een buitengerechtelijk akkoord wordt verwezen naar artikel 73.6.3 van deze leidraad.</text:p>
            <text:p text:style-name="al"/>
            <text:p text:style-name="al">
            <text:span text:style-name="nadrukvet">M</text:span>
          </text:p>
            <text:p text:style-name="al">Na artikel 73.6.9 wordt een artikel ingevoegd, luidende:</text:p>
            <text:p text:style-name="al">
            <text:span text:style-name="nadrukvet">73.7. 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
              <text:span text:style-name="nadrukcur">Overige wijzigingen:</text:span>
            </text:span>
          </text:p>
            <text:p text:style-name="al"/>
            <text:p text:style-name="al">
            <text:span text:style-name="nadrukvet">N</text:span>
          </text:p>
            <text:p text:style-name="al">In artikel 1.1.5 wordt in de derde alinea de zinsnede ‘Het uitgangspunt met betrekking tot de Awb-conforme werkwijze geldt niet voor de regeling inzake de dwangsom bij niet tijdig beslissen (paragraaf 4.1.3.2 Awb)’ vervangen door: Het uitgangspunt met betrekking tot de Awb-conforme werkwijze geldt niet voor de regeling inzake de kosten bestuurlijke voorprocedures (artikel 7:15 lid 2 Awb) en de regeling inzake de dwangsom bij niet tijdig beslissen (paragraaf 4.1.3.2 Awb).</text:p>
            <text:p text:style-name="al"/>
            <text:p text:style-name="al">
            <text:span text:style-name="nadrukvet">O</text:span>
          </text:p>
            <text:p text:style-name="al">In artikel 26.2.3 wordt als tweede alinea opgenomen:</text:p>
            <text:p text:style-name="al">Indien de belastingschuldige en/of zijn echtgenoot twee of meer auto’s/motoren (in combinatie) in bezit heeft, wordt het kwijtscheldingsverzoek afgewezen, ongeacht de waarde van de voertuigen.</text:p>
            <text:p text:style-name="al"/>
            <text:p text:style-name="al">
            <text:span text:style-name="nadrukvet">P</text:span>
          </text:p>
            <text:p text:style-name="al">In artikel 73.5a wordt een nieuwe eerste alinea opgenomen, luidende:</text:p>
            <text:p text:style-name="al"/>
            <text:p text:style-name="al">De Regionale Belasting Groep neemt geen verzoeken in behandeling van andere dan NVVK-leden en gemeenten indien zij een, op grond van de artikelen 47 en 48 Wet op het Consumentenkrediet (WCK), verboden vergoeding van de schuldenaren ontvangen voor hun dienstverlening.</text:p>
            <text:p text:style-name="al"/>
            <text:p text:style-name="al">
            <text:span text:style-name="nadrukvet">Q</text:span>
          </text:p>
            <text:p text:style-name="al">Nieuw opgenomen wordt:</text:p>
            <text:p text:style-name="al">
            <text:span text:style-name="nadrukvet">Artikel 73.5b Elektronische portal voor de schuldhulpverlening</text:span>
          </text:p>
            <text:p text:style-name="al">De Regionale Belasting Groep kan een convenant sluiten met de NVVK-leden of gemeenten waarbij de informatie-uitwisseling volledig digitaal plaatsvindt via een beveiligde internetverbinding.</text:p>
          </text:section>
          <text:section text:name="artikel_id1-3-2-2-2" text:style-name="artikel">
            <text:p text:style-name="artikel_kop_titel"><text:span text:style-name="artikel_kop_label">ARTIKEL</text:span> <text:span text:style-name="artikel_kop_nr"> II </text:span> </text:p>
            <text:p text:style-name="al"/>
            <text:p text:style-name="al">
            <text:span text:style-name="nadrukvet">A</text:span>
          </text:p>
            <text:list text:style-name="id1-3-2-2-2-4">
              <text:list-item text:style-override="id1-3-2-2-2-4-1">
                <text:number>1.</text:number>
                <text:p text:style-name="al">Dit besluit treedt in werking met ingang van de achtste dag na die van de bekendmaking en werkt terug tot en met 1 januari 2017.</text:p>
              </text:list-item>
              <text:list-item text:style-override="id1-3-2-2-2-4-2">
                <text:number>2.</text:number>
                <text:p text:style-name="al">In afwijking van het eerste lid treedt artikel I, onderdeel M, in werking op het tijdstip dat artikel 5 van de Wet gemeentelijke schuldhulpverlening in werking treedt.</text:p>
              </text:list-item>
            </text:list>
            <text:p text:style-name="al"/>
            <text:p text:style-name="al">
            <text:span text:style-name="nadrukvet">B</text:span>
          </text:p>
            <text:p text:style-name="al">Dit besluit kan worden aangehaald als: Wijziging Leidraad Invordering 2016 Regionale Belasting Groep per 1 januari 2017.</text:p>
            <text:p text:style-name="tussenkopcur"/>
          </text:section>
        </text:section>
        <text:section text:name="regeling-sluiting_id1-3-2-3" text:style-name="regeling-sluiting">
          <text:section text:name="slotformulering_id1-3-2-3-1" text:style-name="slotformulering">
            <text:p text:style-name="al">Vastgesteld in de vergadering van het dagelijks bestuur van de Regionale Belasting Groep d.d. 23 februari 2017. </text:p>
          </text:section>
          <text:section text:name="ondertekening_id1-3-2-3-2">
            <text:p><text:span text:style-name="deze">Het dagelijks bestuur van de Regionale Belasting Groep,</text:span></text:p>
            <text:p><text:span text:style-name="functie">directeur,</text:span></text:p>
            <text:p><text:span text:style-name="ondertekening_naam">
            <text:span text:style-name="voornaam"> H.B. </text:span>
            <text:span text:style-name="achternaam">Sigmond</text:span>
          </text:span></text:p>
            <text:p><text:span text:style-name="functie">voorzitter,</text:span></text:p>
            <text:p><text:span text:style-name="ondertekening_naam">
            <text:span text:style-name="voornaam">drs. A.J.B. </text:span>
            <text:span text:style-name="achternaam">van der Klugt</text:span>
          </text:span></text:p>
          </text:section>
        </text:section>
        <text:section text:name="bijlage_id1-3-2-4" text:style-name="bijlage">
          <text:p text:style-name="bijlage_top"/>
          <text:p text:style-name="hoofdstuk_kop">
            <text:span text:style-name="nadrukvet">Toelichting</text:span>
          </text:p>
          <text:p text:style-name="al">
          <text:span text:style-name="nadrukcur">De Leidraad Invordering Regionale Belasting Groep wordt gewijzigd in verband met de aanpassing van de belastingwetgeving per 1 januari 2017 en de invoering van het Wettelijk breed moratorium in 2017. Daarnaast bevat dit besluit een aantal benodigde technische aanpassingen van de Leidraad.</text:span>
        </text:p>
          <text:p text:style-name="al"/>
          <text:p text:style-name="al">Artikel I, onderdeel A, heeft betrekking op artikel 3.3 van de leidraad. Artikel 3.3.2 regelt dat toestemming vereist is voor civiele procedures waarin de ontvanger als eisende partij optreedt. Voor een aantal met name genoemde procedures geldt het toestemmings-vereiste niet. Het betreft relatief eenvoudige door de ontvanger zelf te voeren zaken. Tot 1 december 2002 werden alle aansprakelijkheidsprocedures voor de civiele rechter gevoerd. Met de inwerkingtreding per 1 december 2002 van het wetsvoorstel 'Herziening procesrecht inzake aansprakelijkstelling' is dit gewijzigd. Aansprakelijkheidsprocedures die op het civiele recht zijn gebaseerd, voert de ontvanger voor de burgerlijke rechter, aansprakelijkheidsprocedures die op de Invorderingswet 1990 zijn gebaseerd, voert hij voor de fiscale rechter. De gevallen waarin de ontvanger een civiele aansprakelijkheids-procedure voert, zijn schaars. Bovendien zijn daarmee extra kosten gemoeid in verband met de verplichte procesvertegenwoordiging. Civiele aansprakelijkheidsprocedures zijn om die reden geschrapt uit de opsomming met uitzonderingen. Daarnaast is geregeld dat de ontvanger altijd toestemming van het dagelijks bestuur moet vragen voor hoger beroep in procedures die hij voor de burgerlijke rechter voert. Het toestemmingsvereiste voor hoger beroep was per 1 juli 2016 al geschrapt. Achteraf bezien is dit ten onrechte gebeurd. Daarom is deze wijziging van artikel 3.3 in dit onderdeel teruggedraaid.</text:p>
          <text:p text:style-name="al"/>
          <text:p text:style-name="al">Artikel I, onderdeel B, bevat een wijziging van artikel 19.3.5 van de leidraad. Dat artikel stelt regels voor situaties waarin beslag wordt gelegd of een vordering wordt gedaan op een periodieke uitkering ten laste van een in het buitenland wonende belastingschuldige. Een schuldenaar die niet in Nederland woont of vast verblijft heeft op grond van artikel 475e van het Wetboek van Burgerlijke Rechtsvordering geen recht op een beslagvrije voet, tenzij hij bij de kantonrechter kan aantonen dat hij onvoldoende middelen van bestaan heeft buiten de vordering waarop beslag is gelegd. Dit is omslachtig. Daarom biedt artikel 19.3.5 de belastingschuldige de mogelijkheid om op basis van te overleggen bewijsstukken de ontvanger te overtuigen dat hij (nagenoeg) uitsluitend periodieke inkomsten uit Nederland ontvangt en onvoldoende middelen van bestaan heeft buiten de vordering waarop de ontvanger beslag heeft gelegd. Uitgangspunt bij het vaststellen van de beslagvrije voet is de in Nederland geldende bijstandsnorm. Die is afgestemd op de noodzakelijke kosten van levensonderhoud in Nederland. Voor landen waar de noodzakelijke kosten van levensonderhoud lager zijn dan in Nederland, leidt het toepassen van de Nederlandse bijstandsnorm tot een beslagvrije voet die hoger is dan het bestaansminimum in het betreffende land. Dit gaat voorbij aan doel en strekking van de regeling van de beslagvrije voet. Door verschillende kantonrechters wordt daarom inmiddels de zogenoemde woonlandfactor toegepast. Dat is een factor die wordt toegepast bij uitkeringen op grond van de socialezekerheidswetten en die is gebaseerd op de verhouding tussen het kostenniveau in het woonland en dat van Nederland. In navolging daarvan is ook in artikel 19.3.5 van de leidraad deze woonlandfactor opgenomen.</text:p>
          <text:p text:style-name="al"/>
          <text:p text:style-name="al">De wijziging die in artikel I, onderdeel C, is opgenomen, heeft te maken met de wijze waarop de ontvanger uitstel in verband met bezwaar verleent. Deze is veranderd. Een bezwaarschrift geldt ook als verzoek om uitstel van betaling als het bestreden bedrag niet wordt vermeld in het bezwaarschrift. In verband daarmee is de laatste volzin van artikel 25.2.2, eerste alinea, vervallen. De in artikel 25.2.8 van de leidraad opgenomen voorwaarde dat het niet bestreden bedrag voor de vervaldatum moet zijn betaald, blijft onverkort van toepassing.</text:p>
          <text:p text:style-name="al"/>
          <text:p text:style-name="al">De in artikel I, onderdeel D, opgenomen wijziging van artikel 25.2.2.B hangt samen met het vervallen van de verplichting om het bestreden bedrag in het bezwaarschrift te vermelden. Zie hiervoor de toelichting op artikel I, onderdeel B, van dit besluit.</text:p>
          <text:p text:style-name="al"/>
          <text:p text:style-name="al">In artikel I, onderdeel E, wordt in artikel 25.5.6 van de leidraad de woonlandfactor opgenomen voor de vaststelling van de betalingscapaciteit van belastingschuldigen die niet in Nederland wonen. Verwezen wordt naar wat in artikel I, onderdeel B, over de woonlandfactor is opgemerkt.</text:p>
          <text:p text:style-name="al"/>
          <text:p text:style-name="al">In artikel I, onderdeel F, zijn de forfaitaire bedragen voor boeken en leermiddelen in artikel 26.2.12 van de leidraad geactualiseerd.</text:p>
          <text:p text:style-name="al"/>
          <text:p text:style-name="al">In artikel I, onderdeel G, worden de bedragen van de normpremie in artikel 26.2.19 aangepast aan de voor 2017 geldende bedragen. Alleen het bedrag voor echtgenoten wijzigt. Het bedrag voor een alleenstaande (ouder) blijft ongewijzigd.</text:p>
          <text:p text:style-name="al"/>
          <text:p text:style-name="al">Artikel I, onderdeel H, bevat een wijziging van artikel 32.2 van de leidraad. De tweede en derde volzin van artikel 32.2, zoals dat artikel tot de inwerkingtreding van dit besluit luidde, waren ontleend aan artikel 102 van Boek 1 van het Burgerlijk Wetboek. Omdat artikel 32.2 van de leidraad op dit punt geen beleid bevatte en de tekst van de genoemde bepaling in het Burgerlijk Wetboek inmiddels is gewijzigd, zijn de tweede en derde volzin van artikel 32.2 vervallen.</text:p>
          <text:p text:style-name="al"/>
          <text:p text:style-name="al">Voor een toelichting op artikel I, onderdeel I, wordt verwezen naar de hierna opgenomen toelichting op artikel I, onderdeel M.</text:p>
          <text:p text:style-name="al"/>
          <text:p text:style-name="al">Artikel I, onderdelen J en K, ziet op een redactionele herschikking van de artikelen 73.5.1 en 73.5.2 van de leidraad. Artikel 73.5.2 bevatte het stabilisatiebeleid dat vooraf gaat aan een schuldregeling in het kader van minnelijke schuldsanering. De minnelijke schuldsaneringsregeling zelf is geregeld in artikel 73.5.1 van de leidraad. Omdat dat geen logische volgorde is, leidde dit in het proces van schuldhulpverlening tot misverstanden. Daarom is de volgorde van de genoemde artikelen omgedraaid. Dit is geregeld door de tekst van artikel 73.5.2 in te voegen in artikel 73.5.1. Inhoudelijk verandert er niets.</text:p>
          <text:p text:style-name="al"/>
          <text:p text:style-name="al">De in artikel I, onderdeel L, opgenomen wijziging van artikel 73.5.6 zorgt ervoor dat het onderscheid tussen uitstel van betaling ingevolge MSNP en kwijtschelding in het kader van een buitengerechtelijk akkoord expliciet wordt gemaakt. Als sprake is van een schuldregelingsovereenkomst waarbij de schuld ineens wordt afgekocht tegen finale kwijting – dit wordt aangeduid als een saneringskrediet – treedt de ontvanger toe tot een buitengerechtelijk akkoord door aanvaarding van het betalingsvoorstel van de schuldhulpverlener. Nadat de ontvanger het bedrag dat hem toekomt op grond van het akkoord heeft ontvangen, verleent hij kwijtschelding voor het deel van de belastingschuld dat onbetaald blijft. In dat geval is niet artikel 73.5.6 maar artikel 73.6.3 van de leidraad van toepassing. Er zijn met deze wijziging geen inhoudelijke gevolgen beoogd. </text:p>
          <text:p text:style-name="al"/>
          <text:p text:style-name="al">De wijziging die is geregeld in artikel I, onderdeel M, heeft betrekking op de invoering van het zogenoemde wettelijk breed moratorium. Ingevolge artikel 5 van de Wet gemeentelijke schuldhulpverlening kan de rechtbank op verzoek van het college van burgemeester en wethouders een afkoelingsperiode van maximaal zes maanden afkondigen. Dit houdt in dat de schuldeiser zijn bevoegdheid tot verhaal op de goederen van de schuldenaar gedurende die periode niet kan uitoefenen. De schuldeiser zet de incasso, inclusief eventuele getroffen executiemaatregelen, tijdelijk stop met als doel de schuldhulpverlener in staat te stellen financieel orde op zaken te stellen. Een onder de ontvanger gelegd derdenbeslag op belastingteruggaven valt onder de executiemaatregelen die moeten worden stilgelegd. Gedurende de afkoelingsperiode zal de ontvanger de uitbetaling aan de beslagleggende deurwaarder dan ook opschorten.</text:p>
          <text:p text:style-name="al"/>
          <text:p text:style-name="al">Een schuldenaar kan slechts in aanmerking komen voor een breed moratorium als hij is toegelaten tot de gemeentelijke schuldhulpverlening. De afkoelingsperiode vertoont dan ook een sterke gelijkenis met het in artikel 73.5 van de leidraad geregelde stabilisatiebeleid ingeval een schuldhulpverlener om toepassing van de minnelijke schuldsaneringsregeling natuurlijke personen verzoekt. De overeenkomst tussen beide regelingen is dat de ontvanger in beide gevallen de lopende invorderingsmaatregelen tijdelijk opschort en eventueel getroffen dwanginvorderingsmaatregelen stil legt. Een belangrijk verschil tussen beide regelingen is echter dat verrekening tijdens de afkoelingsperiode niet is toegestaan omdat dit wordt gezien als een verhaalshandeling. In de stabilisatiefase van een minnelijk schuldsaneringstraject is verrekening daarentegen wel toegestaan voor zover de teruggaaf materieel vóór de toepassing van de stabilisatiefase is ontstaan (zie artikel 73.5 van de leidraad).</text:p>
          <text:p text:style-name="al"/>
          <text:p text:style-name="al">Voor een ten tijde van de afkondiging van de afkoelingsperiode lopend uitstel van betaling blijft het reguliere uitstelbeleid van kracht. Dit betekent dat als de belastingschuldige niet meer op het uitstel betaalt, de ontvanger het uitstel beëindigt. Hetzelfde geldt voor een voorwaardelijk toegezegde kwijtschelding met een daaraan verbonden betalingsregeling.</text:p>
          <text:p text:style-name="al"/>
          <text:p text:style-name="al">De in artikel I, onderdeel N, opgenomen wijziging is opgenomen om duidelijk te maken dat ondanks de zoveel mogelijk Awb-conforme werkwijze, er geen recht is op proceskostenvergoeding in het kader van zaken met betrekking tot kwijtschelding van belasting.</text:p>
          <text:p text:style-name="al"/>
          <text:p text:style-name="al">De in artikel I, onderdeel O, opgenomen alinea (in artikel 26.2.3 van de leidraad) is toegevoegd omdat deze beperking al vanaf 2010 is opgenomen in de kwijtscheldings-instructie, maar nog niet in de Leidraad Invordering.</text:p>
          <text:p text:style-name="al"/>
          <text:p text:style-name="al">De in artikel I, onderdeel P, opgenomen nieuwe eerste alinea (in artikel 73.5a van de leidraad) is ingevoegd vanwege jurisprudentie op de genoemde wetsartikelen.</text:p>
          <text:p text:style-name="al"/>
          <text:p text:style-name="al">Het in artikel I, onderdeel Q, opgenomen nieuwe artikel ‘73.5b Elektronische portal voor de schuldhulpverlening’ is toegevoegd vanwege de convenanten die de RBG heeft gesloten met NVVK-leden en gemeenten over de elektronische gegevensuitwisseling. </text:p>
          <text:p text:style-name="al"/>
          <text:p text:style-name="al">Artikel II van dit besluit regelt de datum van inwerking van de onderhavige Leidraadwijzigingen. Deze datum is gesteld op 1 januari 2017, met uitzondering van artikel I, onderdeel M, van dit besluit. Dat onderdeel bevat het beleid op het Wettelijk breed moratorium dat zijn basis vindt in artikel 5 van de Wet gemeentelijke schuldhulpverlening. De inwerkingtreding van dat artikel moet nog plaatsvinden bij koninklijk besluit. Op dat moment treedt artikel I, onderdeel M, van dit besluit in werking. Dat is geregeld in het tweede lid van artikel II.</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nale Belasting Groep.</text:p>
            </table:table-cell>
            <table:table-cell office:value-type="string" table:style-name="header.C">
              <text:p text:style-name="headerright"><text:span text:style-name="nr">Nr. 15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15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2016 Regionale Belasting Groep per 1 januari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3-09</meta:user-defined>
    <meta:user-defined meta:name="OVERHEIDop.publicationIssue">155</meta:user-defined>
    <meta:user-defined meta:name="OVERHEIDop.BgrID/DC.identifier">bgr-2017-155</meta:user-defined>
    <meta:user-defined meta:name="OVERHEID.TaxonomieBeleidsagenda/OVERHEID.category">Financiën | Organisatie en beleid</meta:user-defined>
    <meta:user-defined meta:name="OVERHEID.Waterschap/DC.spatial">Hoogheemraadschap van Schieland en de Krimpenerwaard</meta:user-defined>
    <meta:user-defined meta:name="OVERHEID.Waterschap/DC.spatial">Hoogheemraadschap van Delfland</meta:user-defined>
    <meta:user-defined meta:name="OVERHEID.Gemeente/DC.spatial">Delft</meta:user-defined>
    <meta:user-defined meta:name="OVERHEID.Gemeente/DC.spatial">Schiedam</meta:user-defined>
    <meta:user-defined meta:name="OVERHEID.Gemeente/DC.spatial">Vlaard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Belasting Groep</meta:user-defined>
    <dc:language>nl</dc:language>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op.versieInformatie"/>
  </office:meta>
</office:document-meta>
</file>