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office:automatic-styles>
  <office:body>
    <office:text>
      <text:p text:style-name="new_page_staatscourant"/>
      <text:p text:style-name="single-kop-titel">Regionale Dienst Openbare Gezondheidszorg Hollands Midden – Mandaat en ondermandaat inzake Regeling Ambtseed, ambtsbelofte en integriteitsverklaring RDOG HM</text:p>
      <text:section text:name="regeling_id1-3-2" text:style-name="regeling">
        <text:section text:name="aanhef_id1-3-2-1" text:style-name="aanhef">
          <text:section text:name="preambule_id1-3-2-1-1" text:style-name="preambule">
            <text:p text:style-name="al">Het dagelijks bestuur van de Regionale Dienst Openbare Gezondheidszorg Hollands</text:p>
            <text:p text:style-name="al">Midden (RDOG HM),</text:p>
            <text:p text:style-name="al"/>
            <text:p text:style-name="al">OVERWEGENDE</text:p>
            <text:p text:style-name="al"/>
            <text:p text:style-name="al">- dat het gewenst is dat de directie van de RDOG HM gemachtigd is om de bevoegdheid tot het afnemen van de eed of belofte bij ondergeschikte ambtenaren in dienst van de RDOG HM namens het dagelijks bestuur uit te oefenen;</text:p>
            <text:p text:style-name="al">- dat het tevens gewenst is om de afname van de ambtseed of belofte ten aanzien van</text:p>
            <text:p text:style-name="al">zittende ambtenaren, zijnde ambtenaren die vóór of op 1 september 2013 bij de RDOG HM zijn aangesteld, zo spoedig mogelijk te laten plaatsvinden.</text:p>
            <text:p text:style-name="al"/>
            <text:p text:style-name="al">GELET OP</text:p>
            <text:p text:style-name="al"/>
            <text:p text:style-name="al">- artikel 125 quinquies van de Ambtenarenwet,</text:p>
            <text:p text:style-name="al">- artikel 24 van de gemeenschappelijke regeling RDOG HM,</text:p>
            <text:p text:style-name="al">- artikel 15:1a van de Arbeidsvoorwaardenregeling RDOG HM, en</text:p>
            <text:p text:style-name="al">- artikel 10:3 en 10:9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leden van de directie van de RDOG HM mandaat te verlenen om - afzonderlijk van</text:p>
            <text:p text:style-name="al">elkaar - de bevoegdheid tot het afnemen van de ambtseed of belofte bij ambtenaren die bij de RDOG HM zijn -of worden aangesteld, uit te oefenen namens ons bestuur. Een en ander conform de regeling ambtseed, ambtsbelofte en integriteitsverklaring RDOG HM zoals vastgesteld door ons bestuur op 15 november 2012.</text:p>
            <text:p text:style-name="al">2. Toestemming te verlenen aan de leden van de directie om met ingang van 15 november 2012 ondermandaat te verlenen aan de afzonderlijke sectormanagers van de RDOG HM en de afzonderlijke managers van de ondersteunende afdelingen, voor het uitoefenen van de bevoegdheid onder 1, waarbij het voornoemde functionarissen uitdrukkelijk is toegestaan de in ondermandaat toegekende bevoegdheden te laten uitoefenen door ondergeschikte managers. Ten aanzien van dit ondermandaat gelden de volgende restricties:</text:p>
            <text:list text:style-name="id1-3-2-2-1-5">
              <text:list-item text:style-override="id1-3-2-2-1-5-1">
                <text:number/>
                <text:p text:style-name="al">a) Het ondermandaat heeft uitsluitend betrekking op ondergeschikte ambtenaren vallende binnen de eigen sector/afdeling;</text:p>
              </text:list-item>
            </text:list>
            <text:list text:style-name="id1-3-2-2-1-6">
              <text:list-item text:style-override="id1-3-2-2-1-6-1">
                <text:number/>
                <text:p text:style-name="al">b) Het ondermandaat geldt alleen ten aanzien van medewerkers die vóór 1 september 2013 als ambtenaar bij de RDOG HM zijn aangesteld;</text:p>
              </text:list-item>
            </text:list>
            <text:p text:style-name="al"/>
            <text:p text:style-name="al">Dit mandaat is van toepassing vanaf 15 november 2012 en blijft van kracht tot wederintrekking.</text:p>
            <text:p text:style-name="al"/>
          </text:section>
        </text:section>
        <text:section text:name="regeling-sluiting_id1-3-2-3" text:style-name="regeling-sluiting">
          <text:section text:name="ondertekening_id1-3-2-3-1">
            <text:p><text:span text:style-name="functie">Aldus besloten in onze vergadering van 15 november 2012.</text:span></text:p>
            <text:p><text:span text:style-name="functie"/></text:p>
            <text:p><text:span text:style-name="functie">Het dagelijks bestuur van de RDOG HM,</text:span></text:p>
            <text:p><text:span text:style-name="functie"/></text:p>
          </text:section>
          <text:section text:name="ondertekening_id1-3-2-3-2">
            <text:p><text:span text:style-name="functie"/></text:p>
            <text:p><text:span text:style-name="functie">De secretaris,</text:span></text:p>
            <text:p><text:span text:style-name="functie">J.M.M. de Gouw</text:span></text:p>
            <text:p><text:span text:style-name="functie"/></text:p>
          </text:section>
          <text:section text:name="ondertekening_id1-3-2-3-3">
            <text:p><text:span text:style-name="functie"/></text:p>
            <text:p><text:span text:style-name="functie">De voorzitter,</text:span></text:p>
            <text:p><text:span text:style-name="functie">M.J.C. Suij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dienst openbare gezondheidszorg Hollands Midden.</text:p>
            </table:table-cell>
            <table:table-cell office:value-type="string" table:style-name="header.C">
              <text:p text:style-name="headerright"><text:span text:style-name="nr">Nr. 15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5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5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Mandaat en ondermandaat inzake Regeling Ambtseed, ambtsbelofte en integriteitsverklaring RDOG HM</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08</meta:user-defined>
    <meta:user-defined meta:name="OVERHEIDop.publicationIssue">151</meta:user-defined>
    <meta:user-defined meta:name="OVERHEIDop.BgrID/DC.identifier">bgr-2017-151</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OVERHEID.PostcodeHuisnummer/OVERHEIDop.postcodeHuisnummer">2316ZV</meta:user-defined>
    <meta:user-defined meta:name="OVERHEIDop.woonplaats">Leiden</meta:user-defined>
    <meta:user-defined meta:name="OVERHEIDop.straatnaam">Parmentierweg</meta:user-defined>
    <meta:user-defined meta:name="OVERHEIDgvop.Informatietype/DC.type">Beleidsregels</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EPSG28992/DC.spatial">93426 464806</meta:user-defined>
    <meta:user-defined meta:name="OVERHEIDop.versieInformatie"/>
  </office:meta>
</office:document-meta>
</file>