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valstoffenverordening van de Regionale Afvalstoffendienst Hoeksche Waard</text:p>
      <text:section text:name="regeling_id1-3-2" text:style-name="regeling">
        <text:section text:name="aanhef_id1-3-2-1" text:style-name="aanhef">
          <text:section text:name="preambule_id1-3-2-1-1" text:style-name="preambule">
            <text:p text:style-name="al">Het algemeen bestuur van de gemeenschappelijke regeling Regionale Afvalstoffendienst Hoeksche Waard; </text:p>
            <text:p text:style-name="al"> gelezen het voorstel van het dagelijks bestuur van de gemeenschappelijke regeling Regionale Afvalstoffendienst Hoeksche Waard van 21 november 2016; </text:p>
            <text:p text:style-name="al"> gelet op de artikelen 10.23, 10.24, tweede lid, 10.25 en 10.26 van de Wet milieubeheer;</text:p>
            <text:p text:style-name="al">gelet op artikel 5, lid 2 van de gemeenschappelijke regeling Regionale Afvalstoffendienst Hoeksche Waard, gezien het  verslag van de inspraakprocedure;</text:p>
            <text:p text:style-name="al"> besluit vast te stellen de volgende verordening: Afvalstoffenverordening van de Regionale Afvalstoffendienst Hoeksche Waard.</text:p>
            <text:p text:style-name="al"/>
            <text:p text:style-name="al">
            <text:span text:style-name="nadrukvet">§ 1. 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3">
              <text:list-item text:style-override="id1-3-2-2-1-3-1">
                <text:number>1.</text:number>
                <text:p text:style-name="al">perceel: perceel waar geregeld huishoudelijke afvalstoffen kunnen ontstaan.</text:p>
              </text:list-item>
              <text:list-item text:style-override="id1-3-2-2-1-3-2">
                <text:number>2.</text:number>
                <text:p text:style-name="al">Inrichting: locatie (niet zijnde woonhuizen) waar, binnen een zekere begrenzing, bedrijfsmatige activiteiten worden verricht. Hiertoe behoren o.a. bedrijven, scholen, verenigingen en (zorg)instellingen</text:p>
              </text:list-item>
            </text:list>
          </text:section>
          <text:section text:name="artikel_id1-3-2-2-2" text:style-name="artikel">
            <text:p text:style-name="artikel_kop_titel"><text:span text:style-name="artikel_kop_label">Artikel</text:span> <text:span text:style-name="artikel_kop_nr"> 2 Doelstelling</text:span> </text:p>
            <text:p text:style-name="al">De toepassing van deze verordening is gericht op de bescherming van het milieu, met inbegrip van een doelmatig beheer van afvalstoffen.</text:p>
            <text:p text:style-name="al">
            <text:span text:style-name="nadrukvet"/>
          </text:p>
            <text:p text:style-name="al">
            <text:span text:style-name="nadrukvet">§ 2. Huishoudelijke afvalstoffen</text:span>
          </text:p>
            <text:p text:style-name="al"/>
          </text:section>
          <text:section text:name="artikel_id1-3-2-2-3" text:style-name="artikel">
            <text:p text:style-name="artikel_kop_titel"><text:span text:style-name="artikel_kop_label">Artikel</text:span> <text:span text:style-name="artikel_kop_nr"> 3 Aanwijzing van de inzameldienst</text:span> </text:p>
            <text:p text:style-name="al">1. De Regionale Afvalstoffendienst Hoeksche Waard is als inzameldienst belast met de inzameling van huishoudelijke afvalstoffen.</text:p>
            <text:p text:style-name="al">2. Het dagelijks bestuur kan nadere regels stellen aan het inzamelen van huishoudelijke afvalstoffen. </text:p>
            <text:p text:style-name="al"/>
          </text:section>
          <text:section text:name="artikel_id1-3-2-2-4" text:style-name="artikel">
            <text:p text:style-name="artikel_kop_titel"><text:span text:style-name="artikel_kop_label">Artikel 4 Regulering van andere inzamelaars</text:span> </text:p>
            <text:p text:style-name="al">1. Het is voor anderen dan de inzameldienst verboden huishoudelijke afvalstoffen in te zamelen, tenzij de inzamelaar: </text:p>
            <text:p text:style-name="al">a. daartoe is aangewezen door het dagelijks bestuur;</text:p>
            <text:p text:style-name="al">b. bij nadere regels van het dagelijks bestuur van het verbod is vrijgesteld; of </text:p>
            <text:p text:style-name="al">c. verplicht is tot inname, bedoeld in artikel 9.5.2, derde lid, aanhef en onderdeel b, of vierde lid, van de Wet milieubeheer.</text:p>
            <text:p text:style-name="al">2. Het dagelijks bestuur kan aan een aanwijzing, bedoeld in het eerste lid, onder a, voorschriften verbinden en beperkingen stellen. Paragraaf 4.1.3.3 van de Algemene wet bestuursrecht (positieve fictieve beschikking bij niet tijdige beslissing) is niet van toepassing. </text:p>
            <text:p text:style-name="al"/>
          </text:section>
          <text:section text:name="artikel_id1-3-2-2-5" text:style-name="artikel">
            <text:p text:style-name="artikel_kop_titel"><text:span text:style-name="artikel_kop_label">Artikel</text:span> <text:span text:style-name="artikel_kop_nr"> 5 Aanwijzing van inzamelplaats</text:span> </text:p>
            <text:p text:style-name="al">Het dagelijks bestuur draagt zorg voor ten minste één daartoe ter beschikking gestelde plaats waar in voldoende mate gelegenheid wordt geboden om huishoudelijke afvalstoffen, met inbegrip van grof huishoudelijk afval, achter te laten.</text:p>
            <text:p text:style-name="al"/>
          </text:section>
          <text:section text:name="artikel_id1-3-2-2-6" text:style-name="artikel">
            <text:p text:style-name="artikel_kop_titel"><text:span text:style-name="artikel_kop_label">Artikel</text:span> <text:span text:style-name="artikel_kop_nr"> 6 Algemene verboden</text:span> </text:p>
            <text:p text:style-name="al">Het is verboden huishoudelijke afvalstoffen:</text:p>
            <text:p text:style-name="al">a. ter inzameling aan te bieden aan een ander dan de inzameldienst of een inzamelaar als bedoeld in artikel 4, eerste lid;</text:p>
            <text:p text:style-name="al">b. over te dragen aan een ander dan een inzamelaar als bedoeld in artikel 4, eerste lid; of</text:p>
            <text:p text:style-name="al">c. achter te laten op een andere plaats dan de inzamelplaats, bedoeld in artikel 5.</text:p>
            <text:p text:style-name="al"/>
          </text:section>
          <text:section text:name="artikel_id1-3-2-2-7" text:style-name="artikel">
            <text:p text:style-name="artikel_kop_titel"><text:span text:style-name="artikel_kop_label">Artikel</text:span> <text:span text:style-name="artikel_kop_nr"> 7 Afvalscheiding</text:span> </text:p>
            <text:p text:style-name="al">1. Het dagelijks bestuur stelt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van huishoudelijke afvalstoffen worden afzonderlijk ingezameld:</text:p>
            <text:p text:style-name="al">a- groente-, fruit- en tuinafval;</text:p>
            <text:p text:style-name="al">b- papier en karton;</text:p>
            <text:p text:style-name="al">c- glas;</text:p>
            <text:p text:style-name="al">d- textiel;</text:p>
            <text:p text:style-name="al">e- kunststof en metalen verpakkingsmaterialen en drinkpakken (PMD);</text:p>
            <text:p text:style-name="al">f- elektrische of elektronische apparatuur;</text:p>
            <text:p text:style-name="al">g- klein chemisch afval;</text:p>
            <text:p text:style-name="al">h- grof huishoudelijke afvalstromen conform de Acceptatielijst milieustraat RAD Hoeksche Waard</text:p>
            <text:p text:style-name="al"> 3. In het belang van een doelmatig afvalstoffenbeheer kan het dagelijks bestuur  de aanwijzing van afzonderlijk in te zamelen bestanddelen van huishoudelijke afvalstoffen, bedoeld in het tweede lid, of fracties daarvan, achterwege laten.</text:p>
            <text:p text:style-name="al"/>
          </text:section>
          <text:section text:name="artikel_id1-3-2-2-8" text:style-name="artikel">
            <text:p text:style-name="artikel_kop_titel"><text:span text:style-name="artikel_kop_label">Artikel</text:span> <text:span text:style-name="artikel_kop_nr"> 8 Gescheiden aanbieding</text:span> </text:p>
            <text:p text:style-name="al">1. Het is verboden de bestanddelen van huishoudelijke afvalstoffen, bedoeld in artikel 7, anders dan afzonderlijk:</text:p>
            <text:p text:style-name="al">a. ter inzameling aan te bieden; </text:p>
            <text:p text:style-name="al">b. achter te laten op een inzamelplaats, bedoeld in artikel 5.</text:p>
            <text:p text:style-name="al">2. Het dagelijks bestuur kan nadere regels stellen. Deze regels kunnen voor categorieën van gevallen of personen een vrijstelling inhouden van het verbod, bedoeld in het eerste lid.</text:p>
            <text:p text:style-name="al"/>
          </text:section>
          <text:section text:name="artikel_id1-3-2-2-9" text:style-name="artikel">
            <text:p text:style-name="artikel_kop_titel"><text:span text:style-name="artikel_kop_label">Artikel</text:span> <text:span text:style-name="artikel_kop_nr"> 9 Tijdstip van aanbieding</text:span> </text:p>
            <text:p text:style-name="al">Het is verboden huishoudelijke afvalstoffen ter inzameling aan te bieden anders dan op de door het dagelijks bestuur daartoe bepaalde dag en tijden. Deze kunnen voor verschillende bestanddelen verschillend worden vastgesteld.</text:p>
            <text:p text:style-name="al"/>
          </text:section>
          <text:section text:name="artikel_id1-3-2-2-10" text:style-name="artikel">
            <text:p text:style-name="artikel_kop_titel"><text:span text:style-name="artikel_kop_label">Artikel</text:span> <text:span text:style-name="artikel_kop_nr"> 10 Wijze en plaats van aanbieding</text:span> </text:p>
            <text:p text:style-name="al">1. Het is verboden huishoudelijke afvalstoffen ter inzameling aan te bieden anders dan in overeenstemming met de door het dagelijks bestuur te stellen regels over het gebruik van: </text:p>
            <text:p text:style-name="al">a. inzamelmiddelen voor het aanbieden ter inzameling bij een perceel; </text:p>
            <text:p text:style-name="al">b. inzamelvoorzieningen voor het aanbieden ter inzameling nabij een perceel.</text:p>
            <text:p text:style-name="al">2. Het is verboden om een inzamelmiddel na afloop van de tijden, bedoeld in artikel 9, buiten een perceel te laten staan. </text:p>
            <text:p text:style-name="al">3. Het dagelijks bestuur kan nadere regels stellen voor categorieën van percelen. Deze regels kunnen een vrijstelling van het verbod als bedoeld in artikel 10, eerste en tweede lid inhouden.</text:p>
            <text:p text:style-name="al">
            <text:span text:style-name="nadrukvet"/>
            <text:span text:style-name="nadrukvet"/>
          </text:p>
            <text:p text:style-name="al">
            <text:span text:style-name="nadrukvet">§ 3. Bedrijfsafvalstoffen</text:span>
          </text:p>
            <text:p text:style-name="al"/>
          </text:section>
          <text:section text:name="artikel_id1-3-2-2-11" text:style-name="artikel">
            <text:p text:style-name="artikel_kop_titel"><text:span text:style-name="artikel_kop_label">Artikel</text:span> <text:span text:style-name="artikel_kop_nr"> 11 Inzameling bedrijfsafvalstoffen door inzameldienst</text:span> </text:p>
            <text:p text:style-name="al">Het dagelijks bestuur kan bestanddelen van bedrijfsafvalstoffen aanwijzen die tegen een vergoeding worden ingezameld door de inzameldienst die is aangewezen krachtens artikel 3.</text:p>
            <text:p text:style-name="al"/>
          </text:section>
          <text:section text:name="artikel_id1-3-2-2-12" text:style-name="artikel">
            <text:p text:style-name="artikel_kop_titel"><text:span text:style-name="artikel_kop_label">Artikel</text:span> <text:span text:style-name="artikel_kop_nr"> 12 Aanbieden ter inzameling van bedrijfsafvalstoffen</text:span> </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3" text:style-name="artikel">
            <text:p text:style-name="artikel_kop_titel"><text:span text:style-name="artikel_kop_label">Artikel</text:span> <text:span text:style-name="artikel_kop_nr"> 13 Regeling van inzameling van bedrijfsafvalstoffen</text:span> </text:p>
            <text:p text:style-name="al">1. Het is verboden bedrijfsafvalstoffen ter inzameling aan te bieden anders dan in overeenstemming met de door het dagelijkse bestuur te stellen regels over de dagen, tijden, wijzen en plaatsen van inzameling van de krachtens artikel 11 aangewezen bedrijfsafvalstoffen. </text:p>
            <text:p text:style-name="al">2. Het dagelijks bestuur kan nadere regels stellen voor het aanbieden of overdragen van bedrijfsafvalstoffen. Deze regels kunnen mede worden vastgesteld voor anderen dan de inzameldienst. Deze regels kunnen een vrijstelling van het verbod, bedoeld in het tweede lid, inhouden. </text:p>
            <text:p text:style-name="al"/>
            <text:p text:style-name="al">
            <text:span text:style-name="nadrukvet">§ 4. Zwerfafval en overige</text:span>
          </text:p>
            <text:p text:style-name="al"/>
          </text:section>
          <text:section text:name="artikel_id1-3-2-2-14" text:style-name="artikel">
            <text:p text:style-name="artikel_kop_titel"><text:span text:style-name="artikel_kop_label">Artikel</text:span> <text:span text:style-name="artikel_kop_nr"> 14 Dumpingsverbod</text:span> </text:p>
            <text:p text:style-name="al">1. Het is verboden zonder ontheffing van het dagelijks bestuur,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15" text:style-name="artikel">
            <text:p text:style-name="artikel_kop_titel"><text:span text:style-name="artikel_kop_label">Artikel</text:span> <text:span text:style-name="artikel_kop_nr"> 15 Zwerfafval in de openbare ruimte</text:span> </text:p>
            <text:p text:style-name="al">1. Het is verboden afvalstoffen van beperkte omvang en/of gewicht die zijn ontstaan buiten een perceel of inrichting,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text:p>
            <text:p text:style-name="al">3. Het is verboden ter inzameling gereedstaande afvalstoffen of inzamelmiddelen te doorzoeken of te verspreiden, te stoten, te schoppen, omver te werpen of door deze anderszins te behandelen.</text:p>
            <text:p text:style-name="al">4. Het verbod als bedoeld in het derde lid is niet van toepassing op:</text:p>
            <text:p text:style-name="al"/>
            <text:list text:style-name="id1-3-2-2-15-7">
              <text:list-item text:style-override="id1-3-2-2-15-7-1">
                <text:number>a.</text:number>
                <text:p text:style-name="al">medewerkers      van de RAD Hoeksche Waard die zijn aangewezen danwel bevoegd het aangeboden      afval te doorzoeken of te controleren op samenstelling.</text:p>
              </text:list-item>
              <text:list-item text:style-override="id1-3-2-2-15-7-2">
                <text:number>b.</text:number>
                <text:p text:style-name="al">medewerkers      van de aangewezen inzamelaar die zijn aangewezen danwel bevoegd het      aangeboden afval namens RAD Hoeksche Waard te doorzoeken of te controleren      op samenstelling.</text:p>
              </text:list-item>
              <text:list-item text:style-override="id1-3-2-2-15-7-3">
                <text:number>c.</text:number>
                <text:p text:style-name="al">toezichthouders      en BOA’s die van de gemeente en/of RAD Hoeksche Waard de opdracht hebben      gekregen het aangeboden afval te doorzoeken of te controleren op      samenstelling. </text:p>
              </text:list-item>
            </text:list>
          </text:section>
          <text:section text:name="artikel_id1-3-2-2-16" text:style-name="artikel">
            <text:p text:style-name="artikel_kop_titel"><text:span text:style-name="artikel_kop_label">Artikel</text:span> <text:span text:style-name="artikel_kop_nr"> 16 Zwerfafval rondom inrichtingen</text:span> </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 milieubeheer. </text:p>
            <text:p text:style-name="al"/>
          </text:section>
          <text:section text:name="artikel_id1-3-2-2-17" text:style-name="artikel">
            <text:p text:style-name="artikel_kop_titel"><text:span text:style-name="artikel_kop_label">Artikel</text:span> <text:span text:style-name="artikel_kop_nr"> 17 Afval en verontreiniging op de weg</text:span> </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section>
          <text:section text:name="artikel_id1-3-2-2-18" text:style-name="artikel">
            <text:p text:style-name="artikel_kop_titel"><text:span text:style-name="artikel_kop_label">Artikel</text:span> <text:span text:style-name="artikel_kop_nr"> 18 Geen opslag van afval in de open lucht</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19" text:style-name="artikel">
            <text:p text:style-name="artikel_kop_titel"><text:span text:style-name="artikel_kop_label">Artikel</text:span> <text:span text:style-name="artikel_kop_nr"> 19 Ontdoen van autowrakken</text:span> </text:p>
            <text:p text:style-name="al">Het is verboden zich te ontdoen van een autowrak dat afkomstig is van een perceel, anders dan door afgifte aan een inrichting als bedoeld in artikel 6 van het Besluit beheer autowrakken.</text:p>
            <text:p text:style-name="al"/>
            <text:p text:style-name="al">
            <text:span text:style-name="nadrukvet">§ 5. Handhaving en toezicht</text:span>
          </text:p>
            <text:p text:style-name="al"/>
          </text:section>
          <text:section text:name="artikel_id1-3-2-2-20" text:style-name="artikel">
            <text:p text:style-name="artikel_kop_titel"><text:span text:style-name="artikel_kop_label">Artikel</text:span> <text:span text:style-name="artikel_kop_nr"> 20 Strafbare feiten</text:span> </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1" text:style-name="artikel">
            <text:p text:style-name="artikel_kop_titel"><text:span text:style-name="artikel_kop_label">Artikel</text:span> <text:span text:style-name="artikel_kop_nr"> 21 Toezichthouders</text:span> </text:p>
            <text:p text:style-name="al">Met het toezicht op de naleving van het bepaalde bij of krachtens deze verordening zijn belast de krachtens artikel 5.10, derde lid, van de Wet algemene bepalingen omgevingsrecht door het dagelijks bestuur aangewezen ambtenaren.</text:p>
            <text:p text:style-name="al"/>
            <text:p text:style-name="al">
            <text:span text:style-name="nadrukvet">§ 6. Slotbepalingen</text:span>
          </text:p>
          </text:section>
          <text:section text:name="artikel_id1-3-2-2-22" text:style-name="artikel">
            <text:p text:style-name="artikel_kop_titel"><text:span text:style-name="artikel_kop_label">Artikel</text:span> <text:span text:style-name="artikel_kop_nr"> 22 Intrekking oude verordening</text:span> </text:p>
            <text:p text:style-name="al">De Afvalstoffenverordening 2015 van de Regionale Afvalstoffendienst Hoeksche Waard wordt ingetrokken.</text:p>
            <text:p text:style-name="al"/>
          </text:section>
          <text:section text:name="artikel_id1-3-2-2-23" text:style-name="artikel">
            <text:p text:style-name="artikel_kop_titel"><text:span text:style-name="artikel_kop_label">Artikel</text:span> <text:span text:style-name="artikel_kop_nr"> 23 Overgangsrecht</text:span> </text:p>
            <text:p text:style-name="al">1. Ontheffingen verleend krachtens de verordening bedoeld in artikel 22, eerste lid, blijven – voor zover zij niet eerder zijn vervallen of ingetrokken – nog gedurende één jaar na de inwerkingtreding van deze verordening van kracht en worden beschouwd als een ontheffing als bedoeld in deze verordening. </text:p>
            <text:p text:style-name="al">2. Voorschriften en beperkingen opgelegd krachtens de verordening bedoeld in artikel 22, eerste lid, blijven – indien en voor zover de bepalingen ingevolge welke deze voorschriften en beperkingen zijn opgelegd, ook zijn vervat in deze verordening en voor zover zij niet eerder zijn vervallen of ingetrokken – nog gedurende één jaar na de inwerkingtreding van deze verordening van kracht. </text:p>
            <text:p text:style-name="al">3. De intrekking van de verordening als bedoeld in artikel 22, eerst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p text:style-name="al"/>
          </text:section>
          <text:section text:name="artikel_id1-3-2-2-24" text:style-name="artikel">
            <text:p text:style-name="artikel_kop_titel"><text:span text:style-name="artikel_kop_label">Artikel</text:span> <text:span text:style-name="artikel_kop_nr"> 24 Citeertitel</text:span> </text:p>
            <text:p text:style-name="al">Deze verordening wordt aangehaald als: Afvalstoffenverordening van de Regionale Afvalstoffendienst Hoeksche Waard.</text:p>
            <text:p text:style-name="al"/>
          </text:section>
          <text:section text:name="artikel_id1-3-2-2-25" text:style-name="artikel">
            <text:p text:style-name="artikel_kop_titel"><text:span text:style-name="artikel_kop_label">Artikel</text:span> <text:span text:style-name="artikel_kop_nr"> 25 Inwerkingtreding</text:span> </text:p>
            <text:p text:style-name="al">Deze verordening treedt in werking met ingang van de dag na de bekendmaking.</text:p>
            <text:p text:style-name="al">Aldus vastgesteld op 12 december 2016 door het algemeen bestuur van de gemeenschappelijke regeling Regionale Afvalstoffendienst Hoeksche Waard,</text:p>
            <text:p text:style-name="al"/>
          </text:section>
        </text:section>
        <text:section text:name="regeling-sluiting_id1-3-2-3" text:style-name="regeling-sluiting">
          <text:section text:name="ondertekening_id1-3-2-3-1">
            <text:p><text:span text:style-name="functie"/></text:p>
            <text:p><text:span text:style-name="deze">Namens deze,</text:span></text:p>
          </text:section>
          <text:section text:name="ondertekening_id1-3-2-3-2">
            <text:p><text:span text:style-name="deze"/></text:p>
            <text:p>De secretaris,</text:p>
            <text:p><text:span text:style-name="ondertekening_naam"><text:span text:style-name="voornaam"> M. </text:span><text:span text:style-name="achternaam">Huisman</text:span></text:span></text:p>
            <text:p><text:span text:style-name="functie">De voorzitter,</text:span></text:p>
            <text:p><text:span text:style-name="ondertekening_naam"><text:span text:style-name="voornaam"> P.J. </text:span><text:span text:style-name="achternaam">van Leene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Afvalstoffendienst Hoeksche Waard.</text:p>
            </table:table-cell>
            <table:table-cell office:value-type="string" table:style-name="header.C">
              <text:p text:style-name="headerright"><text:span text:style-name="nr">Nr. 14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van de Regionale Afvalstoffendienst Hoeksche Waar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2</meta:user-defined>
    <meta:user-defined meta:name="OVERHEIDop.publicationIssue">149</meta:user-defined>
    <meta:user-defined meta:name="OVERHEIDop.BgrID/DC.identifier">bgr-2017-149</meta:user-defined>
    <meta:user-defined meta:name="OVERHEID.TaxonomieBeleidsagenda/OVERHEID.category">Natuur en milieu | Organisatie en beleid</meta:user-defined>
    <meta:user-defined meta:name="OVERHEID.Gemeente/DC.spatial">Binnenmaas</meta:user-defined>
    <meta:user-defined meta:name="OVERHEID.Gemeente/DC.spatial">Cromstrijen</meta:user-defined>
    <meta:user-defined meta:name="OVERHEID.Gemeente/DC.spatial">Strijen</meta:user-defined>
    <meta:user-defined meta:name="OVERHEID.Gemeente/DC.spatial">Korendijk</meta:user-defined>
    <meta:user-defined meta:name="OVERHEID.Gemeente/DC.spatial">Oud-Beijerland</meta:user-defined>
    <meta:user-defined meta:name="DC.source">art. 10.23 lid 1 MB;1.0:c:BWBR0003245&amp;artikel=10.23&amp;lid=1&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7-03-01</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01665_1</meta:user-defined>
    <meta:user-defined meta:name="OVERHEIDop.externeBijlage">Afvalstoffenverordening RAD definitief|exb-2017-7209</meta:user-defined>
    <meta:user-defined meta:name="OVERHEIDop.versieInformatie"/>
  </office:meta>
</office:document-meta>
</file>