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GBLT houdende regels op het gebied van kwijtscheldig Besluit gegevensverstrekking samenwerking kwijtschelding 2017</text:p>
      <text:section text:name="regeling_id1-3-2" text:style-name="regeling">
        <text:section text:name="aanhef_id1-3-2-1" text:style-name="aanhef">
          <text:section text:name="preambule_id1-3-2-1-1" text:style-name="preambule">
            <text:p text:style-name="al">Het dagelijks bestuur van de Gemeenschappelijke regeling Gemeenschappelijk belastingkantoor Lococensus – Tricijn (hierna: GBLT);</text:p>
            <text:p text:style-name="al"/>
            <text:p text:style-name="al">Overwegende dat het gelet op de samenwerking op het gebied van de kwijtschelding met de gemeenten, Steenwijkerland, Westerveld, Meppel, Staphorst, Zwartewaterland, Midden-Drenthe, De Wolden, Hoogeveen, Ommen, Hardenberg, Emmen, Coevorden, Heerde, Hattem, en het Gemeentelijk Belastingkantoor Twente wenselijk is om alle gegevens te verstrekken welke nodig zijn t.b.v. het uitvoeren van de kwijtschelding;</text:p>
            <text:p text:style-name="al"/>
            <text:p text:style-name="al">Gelet op:</text:p>
            <text:p text:style-name="al"/>
            <text:list text:style-name="id1-3-2-1-1-7">
              <text:list-item text:style-override="id1-3-2-1-1-7-1">
                <text:number>-</text:number>
                <text:p text:style-name="al">Artikel 67, lid 2 van de Invorderingswet 1990;</text:p>
              </text:list-item>
              <text:list-item text:style-override="id1-3-2-1-1-7-2">
                <text:number>-</text:number>
                <text:p text:style-name="al">Artikel 123, lid 3 onder a van de Waterschapswet;</text:p>
              </text:list-item>
              <text:list-item text:style-override="id1-3-2-1-1-7-3">
                <text:number>-</text:number>
                <text:p text:style-name="al">Artikel 123, lid 4 van de Waterschapswet;</text:p>
              </text:list-item>
              <text:list-item text:style-override="id1-3-2-1-1-7-4">
                <text:number>-</text:number>
                <text:p text:style-name="al">Artikel 20, lid 9 van de Gemeenschappelijke regeling Gemeenschappelijk belastingkantoor Lococensus – Tricijn 2014</text:p>
                <text:p text:style-name="al"> </text:p>
              </text:list-item>
            </text:list>
            <text:p text:style-name="al">BESLUIT</text:p>
            <text:p text:style-name="al">Vast te stellen het ‘Besluit gegevensverstrekking samenwerking kwijtscheld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is de ambtenaar belast met de invordering van GBLT toegestaan om aan de ambtenaar belast met de invordering van de kwijtschelding met de gemeenten, Steenwijkerland, Westerveld, Meppel, Staphorst, Zwartewaterland, Midden-Drenthe, De Wolden, Hoogeveen, Ommen, Hardenberg, Emmen, Coevorden, Heerde, Hattem, en het Gemeentelijk Belastingkantoor Twente de gegevens te verstrekken die benodigd zijn om te toetsen of een belastingschuldige van GBLT in aanmerking komt voor kwijtschelding.</text:p>
              </text:list-item>
            </text:list>
          </text:section>
          <text:section text:name="artikel_id1-3-2-2-2" text:style-name="artikel">
            <text:p text:style-name="artikel_kop_titel"><text:span text:style-name="artikel_kop_label">Artikel</text:span> <text:span text:style-name="artikel_kop_nr"> 2 </text:span> </text:p>
            <text:p text:style-name="al">Ten aanzien van de gegevensverstrekking als bedoeld in artikel 1 gelden de volgende voorwaarden:</text:p>
            <text:list text:style-name="id1-3-2-2-2-3">
              <text:list-item text:style-override="id1-3-2-2-2-3-1">
                <text:number>a.</text:number>
                <text:p text:style-name="al">De ambtenaren belast met de invordering van de kwijtschelding met de gemeenten, Steenwijkerland, Westerveld, Meppel, Staphorst, Zwartewaterland, Midden-Drenthe, De Wolden, Hoogeveen, Ommen, Hardenberg, Emmen, Coevorden, Heerde, Hattem, en het Gemeentelijk Belastingkantoor Twente mogen de door de ambtenaar belast met de invordering van GBLT verstrekte gegevens uitsluitend gebruiken om te toetsen of een belastingschuldige van GBLT in aanmerking komt voor kwijtschelding.</text:p>
              </text:list-item>
              <text:list-item text:style-override="id1-3-2-2-2-3-2">
                <text:number>b.</text:number>
                <text:p text:style-name="al">De onder a genoemde ambtenaren mogen de gegevens niet aan een ander bestuursorgaan binnen de kwijtschelding met de gemeenten, Steenwijkerland, Westerveld, Meppel, Staphorst, Zwartewaterland, Midden-Drenthe, De Wolden, Hoogeveen, Ommen, Hardenberg, Emmen, Coevorden, Heerde, Hattem, en het Gemeentelijk Belastingkantoor Twente of aan derden verstrekken, tenzij een wettelijke bepaling hiertoe verplicht.</text:p>
              </text:list-item>
            </text:list>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p text:style-name="al">Dit besluit treedt in werking met terugwerkende kracht vanaf 1 januari 2017.</text:p>
              </text:list-item>
              <text:list-item text:style-override="id1-3-2-2-3-2-2">
                <text:number>2.</text:number>
                <text:p text:style-name="al">Dit besluit kan worden aangehaald als het ‘Besluit gegevensverstrekking samenwerking kwijtschelding 2017’.</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besloten in de vergadering van 18 januari 2017. </text:span>
          </text:span></text:p>
            <text:p><text:span text:style-name="ondertekening_naam">
            <text:span text:style-name="voornaam">Drs M.A. </text:span>
            <text:span text:style-name="achternaam">van Helden</text:span>
          </text:span></text:p>
            <text:p><text:span text:style-name="functie">Directeur GBLT </text:span></text:p>
            <text:p><text:span text:style-name="ondertekening_naam">
            <text:span text:style-name="voornaam">B.J. </text:span>
            <text:span text:style-name="achternaam">Bussink </text:span>
          </text:span></text:p>
            <text:p><text:span text:style-name="functie">Voorzitter dagelijks bestuur GBL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Gemeenschappelijk Belastingkantoor Lococensus - Tricijn.</text:p>
            </table:table-cell>
            <table:table-cell office:value-type="string" table:style-name="header.C">
              <text:p text:style-name="headerright"><text:span text:style-name="nr">Nr. 14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GBLT houdende regels op het gebied van kwijtscheldig Besluit gegevensverstrekking samenwerking kwijtschelding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01</meta:user-defined>
    <meta:user-defined meta:name="OVERHEIDop.publicationIssue">148</meta:user-defined>
    <meta:user-defined meta:name="OVERHEIDop.BgrID/DC.identifier">bgr-2017-148</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Steenwijkerland</meta:user-defined>
    <meta:user-defined meta:name="OVERHEID.Gemeente/DC.spatial">Westerveld</meta:user-defined>
    <meta:user-defined meta:name="OVERHEID.Gemeente/DC.spatial">Meppel</meta:user-defined>
    <meta:user-defined meta:name="OVERHEID.Gemeente/DC.spatial">Staphorst</meta:user-defined>
    <meta:user-defined meta:name="OVERHEID.Gemeente/DC.spatial">Zwartewaterland</meta:user-defined>
    <meta:user-defined meta:name="OVERHEID.Gemeente/DC.spatial">Midden-Drenthe</meta:user-defined>
    <meta:user-defined meta:name="OVERHEID.Gemeente/DC.spatial">De Wolden</meta:user-defined>
    <meta:user-defined meta:name="OVERHEID.Gemeente/DC.spatial">Hoogeveen</meta:user-defined>
    <meta:user-defined meta:name="OVERHEID.Gemeente/DC.spatial">Ommen</meta:user-defined>
    <meta:user-defined meta:name="OVERHEID.Gemeente/DC.spatial">Hardenberg</meta:user-defined>
    <meta:user-defined meta:name="OVERHEID.Gemeente/DC.spatial">Emmen</meta:user-defined>
    <meta:user-defined meta:name="OVERHEID.Gemeente/DC.spatial">Coevorden</meta:user-defined>
    <meta:user-defined meta:name="OVERHEID.Gemeente/DC.spatial">Heerde</meta:user-defined>
    <meta:user-defined meta:name="OVERHEID.Gemeente/DC.spatial">Hattem</meta:user-defined>
    <meta:user-defined meta:name="DC.source">art. 67 lid 2 IW;1.0:c:BWBR0004770&amp;artikel=67&amp;lid=2&amp;g=2017-01-01</meta:user-defined>
    <meta:user-defined meta:name="DC.source">art. 123 lid 3 Wschw;1.0:c:BWBR0005108&amp;artikel=123&amp;lid=3&amp;g=2017-01-01</meta:user-defined>
    <meta:user-defined meta:name="DC.source">art. 123 lid 4 Wschw;1.0:c:BWBR0005108&amp;artikel=123&amp;lid=4&amp;g=2017-01-01</meta:user-defined>
    <meta:user-defined meta:name="DCTERMS.alternative">Besluit gegevensverstrekking samenwerking kwijtschelding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7-03-02</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01663_1</meta:user-defined>
    <meta:user-defined meta:name="OVERHEIDop.versieInformatie"/>
  </office:meta>
</office:document-meta>
</file>