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agelijks bestuur van GBLT houdende regels omtrent medewerkers als onbezoldigd ambtenaren Aanwijzingsbesluit medewerkers van de waterschappen als onbezoldigde ambtenaren van GBLT (waterschap Drents Overijsselse Delta)</text:p>
      <text:section text:name="regeling_id1-3-2" text:style-name="regeling">
        <text:section text:name="aanhef_id1-3-2-1" text:style-name="aanhef">
          <text:section text:name="preambule_id1-3-2-1-1" text:style-name="preambule">
            <text:p text:style-name="al">Het Dagelijks bestuur van GBLT:</text:p>
            <text:p text:style-name="al">overwegende dat bepaalde ambtenaren van de waterschappen taken uitvoeren voor GBLT in het kader van de zuiverings- en verontreinigingsheffing;</text:p>
            <text:p text:style-name="al">dat deze ambtenaren van het waterschap voor die taken aangewezen moeten worden als ambtenaar van GBLT als bedoeld in artikel 124 lid 5 onder c van de Waterschapswet juncto artikel 1 lid 1 onder l van de Gemeenschappelijke regeling Gemeenschappelijk belastingkantoor Lococensus – Tricijn 2016;</text:p>
            <text:p text:style-name="al">gelet op artikel 20 lid 8 van de Gemeenschappelijke regeling Gemeenschappelijk belastingkantoor Lococensus - Tricijn 2016;</text:p>
            <text:p text:style-name="al">gelet op de artikelen 1.1.2 lid 3 en 2.1.1. van de Sectorale Arbeidsvoorwaardenregelingen Waterschappen (SAW);</text:p>
            <text:p text:style-name="al">gelet op artikel 128a van de Waterschapswet en hoofdstuk VIII, afdeling 2 van de Algemene wet inzake rijksbelastingen;</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
                <text:number> 1. </text:number>
                <text:p text:style-name="al"> De ambtenaren in dienst van Waterschap Drents Overijsselse Delta, werkzaam op de Afdeling Vergunningen, handhaving en grondzaken in de functie van:</text:p>
                <text:list text:style-name="id1-3-2-2-1-2-3">
                  <text:list-item text:style-override="id1-3-2-2-1-2-3-1">
                    <text:number>•</text:number>
                    <text:p text:style-name="al"> Medewerker VTH_A (Heffingstechnoloog) </text:p>
                    <text:p text:style-name="al">aan te wijzen als onbezoldigde ambtenaren van GBLT en voor hen de toepasselijkheid van de SAW uit te sluiten;</text:p>
                  </text:list-item>
                </text:list>
              </text:list-item>
              <text:list-item text:style-override="id1-3-2-2-1-3">
                <text:number> 2. </text:number>
                <text:p text:style-name="al"> De in artikel 1 genoemde onbezoldigde ambtenaren aan te wijzen als ambtenaar van GBLT als bedoeld in artikel 1 lid 1 onder l van de Gemeenschappelijke regeling Gemeenschappelijk belastingkantoor Lococensus – Tricijn 2016; </text:p>
              </text:list-item>
              <text:list-item text:style-override="id1-3-2-2-1-4">
                <text:number> 3. </text:number>
                <text:p text:style-name="al"> Het besluit ‘Aanwijzingsbesluit medewerkers van de waterschappen als onbezoldigde ambtenaren van GBLT (waterschap Groot Salland)’ en ‘Aanwijzingsbesluit medewerkers van de waterschappen als onbezoldigde ambtenaren van GBLT (waterschap Reest en Wieden)’ van 7 oktober 2014 wordt ingetrokken met ingang van de in het vierde lid genoemde datum van inwerkingtreding van dit besluit.</text:p>
              </text:list-item>
              <text:list-item text:style-override="id1-3-2-2-1-5">
                <text:number> 4. </text:number>
                <text:p text:style-name="al"> Dit besluit treedt inwerking de eerste dag na die van bekendmaking en kan worden aangehaald als ‘Aanwijzingsbesluit medewerkers van de waterschappen als onbezoldigde ambtenaren van GBLT (waterschap Drents Overijsselse Delta)’. </text:p>
              </text:list-item>
            </text:list>
          </text:section>
        </text:section>
        <text:section text:name="regeling-sluiting_id1-3-2-3" text:style-name="regeling-sluiting">
          <text:section text:name="gegeven_id1-3-2-3-1" text:style-name="gegeven">
            <text:p text:style-name="dagtekening">
            <text:span text:style-name="plaats"> Zwolle,  </text:span>
            <text:span text:style-name="datum"/>
          </text:p>
          </text:section>
          <text:section text:name="ondertekening_id1-3-2-3-2">
            <text:p><text:span text:style-name="deze">het dagelijks bestuur van GBLT,</text:span></text:p>
          </text:section>
          <text:section text:name="ondertekening_id1-3-2-3-3">
            <text:p><text:span text:style-name="ondertekening_naam">
            <text:span text:style-name="voornaam">M.A. </text:span>
            <text:span text:style-name="achternaam">van Helden            </text:span>
          </text:span></text:p>
            <text:p><text:span text:style-name="functie">Directeur GBLT</text:span></text:p>
            <text:p><text:span text:style-name="ondertekening_naam">
            <text:span text:style-name="voornaam">B.J. </text:span>
            <text:span text:style-name="achternaam">Bussink</text:span>
          </text:span></text:p>
            <text:p><text:span text:style-name="functie">Voorzitter dagelijks bestuur GBL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Gemeenschappelijk Belastingkantoor Lococensus-Tricijn.</text:p>
            </table:table-cell>
            <table:table-cell office:value-type="string" table:style-name="header.C">
              <text:p text:style-name="headerright"><text:span text:style-name="nr">Nr. 13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3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3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agelijks bestuur van GBLT houdende regels omtrent medewerkers als onbezoldigd ambtenaren Aanwijzingsbesluit medewerkers van de waterschappen als onbezoldigde ambtenaren van GBLT (waterschap Drents Overijsselse Delta)</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23</meta:user-defined>
    <meta:user-defined meta:name="OVERHEIDop.publicationIssue">137</meta:user-defined>
    <meta:user-defined meta:name="OVERHEIDop.BgrID/DC.identifier">bgr-2017-137</meta:user-defined>
    <meta:user-defined meta:name="OVERHEID.TaxonomieBeleidsagenda/OVERHEID.category">Bestuur | Organisatie en beleid</meta:user-defined>
    <meta:user-defined meta:name="OVERHEID.Waterschap/DC.spatial">Waterschap Drents Overijsselse Delta</meta:user-defined>
    <meta:user-defined meta:name="OVERHEID.Waterschap/DC.spatial">Waterschap Vechtstromen</meta:user-defined>
    <meta:user-defined meta:name="OVERHEID.Waterschap/DC.spatial">Waterschap Rijn en IJssel</meta:user-defined>
    <meta:user-defined meta:name="OVERHEID.Waterschap/DC.spatial">Waterschap Vallei en Veluwe</meta:user-defined>
    <meta:user-defined meta:name="OVERHEID.Waterschap/DC.spatial">Waterschap Zuiderzeeland</meta:user-defined>
    <meta:user-defined meta:name="DC.source">art. 128a Wschw;1.0:c:BWBR0005108&amp;artikel=128a&amp;g=2017-01-01</meta:user-defined>
    <meta:user-defined meta:name="DC.source">hfdst. VIII AWR;1.0:c:BWBR0002320&amp;hoofdstuk=VIII&amp;g=2016-05-01</meta:user-defined>
    <meta:user-defined meta:name="DCTERMS.alternative">Aanwijzingsbesluit medewerkers van de waterschappen als onbezoldigde ambtenaren van GBLT (waterschap Drents Overijsselse Delta)</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Tricijn</meta:user-defined>
    <dc:language>nl</dc:language>
    <meta:user-defined meta:name="xs:date/OVERHEIDop.startdatum">2017-02-24</meta:user-defined>
    <meta:user-defined meta:name="OVERHEIDgvop.Informatietype/DC.type">Overige besluiten van algemene strekking</meta:user-defined>
    <meta:user-defined meta:name="OVERHEID.RegionaalSamenwerkingsorgaan/DCTERMS.publisher">Gemeenschappelijk Belastingkantoor Lococensus-Tricijn</meta:user-defined>
    <meta:user-defined meta:name="OVERHEID.RegionaalSamenwerkingsorgaan/OVERHEID.authority">Gemeenschappelijk Belastingkantoor Lococensus-Tricijn</meta:user-defined>
    <meta:user-defined meta:name="OVERHEIDop.betreftRegeling">CVDR601622_1</meta:user-defined>
    <meta:user-defined meta:name="OVERHEIDop.versieInformatie"/>
  </office:meta>
</office:document-meta>
</file>