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verordening individuele inkomenstoesl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Ferm Werk,</text:p>
            <text:p text:style-name="al">
            <text:span text:style-name="nadrukcur">Gelezen</text:span>
          </text:p>
            <text:list text:style-name="id1-3-2-2-1-4">
              <text:list-item text:style-override="id1-3-2-2-1-4-1">
                <text:number>•</text:number>
                <text:p text:style-name="al">het voorstel van het dagelijks bestuur van 15 december 2016 tot wijziging van de Verordening individuele inkomenstoeslag;</text:p>
              </text:list-item>
              <text:list-item text:style-override="id1-3-2-2-1-4-2">
                <text:number>•</text:number>
                <text:p text:style-name="al">het voorstel aan het dagelijks bestuur ter zake dat is behandeld op 9 september 2016;</text:p>
              </text:list-item>
            </text:list>
            <text:p text:style-name="al">
            <text:span text:style-name="nadrukcur">In aanmerking genomen</text:span>
          </text:p>
            <text:list text:style-name="id1-3-2-2-1-6">
              <text:list-item text:style-override="id1-3-2-2-1-6-1">
                <text:number>•</text:number>
                <text:p text:style-name="al">de zienswijzen ter zake van de gemeenteraden van de gemeenten Woerden, Bodegraven-Reeuwijk, Montfoort en Oudewater;</text:p>
              </text:list-item>
              <text:list-item text:style-override="id1-3-2-2-1-6-2">
                <text:number>•</text:number>
                <text:p text:style-name="al">het advies van de cliëntenraad van Ferm Werk;</text:p>
              </text:list-item>
            </text:list>
            <text:p text:style-name="al">
            <text:span text:style-name="nadrukcur"/>
          </text:p>
            <text:p text:style-name="al">
            <text:span text:style-name="nadrukcur">Besluit</text:span>
          </text:p>
            <text:p text:style-name="al">Tot de hierna volgende wijzigingen van de Verordening individuele inkomenstoeslag 2015 GR Ferm Werk:</text:p>
            <text:p text:style-name="al"/>
            <text:p text:style-name="al">ARTIKEL I </text:p>
            <text:p text:style-name="al">
            <text:span text:style-name="nadrukcur">Artikel 4 </text:span>
            <text:span text:style-name="nadrukcur">wordt als volgt gewijzigd:</text:span>
          </text:p>
            <text:p text:style-name="al">Het eerste lid komt te luiden:</text:p>
            <text:list text:style-name="id1-3-2-2-1-14">
              <text:list-item text:style-override="id1-3-2-2-1-14-1">
                <text:number>1.</text:number>
                <text:p text:style-name="al">De hoogte van de individuele inkomenstoeslag bedraagt per 31 december 2016 per kalenderjaar: </text:p>
                <text:list text:style-name="id1-3-2-2-1-14-1-3">
                  <text:list-item text:style-override="id1-3-2-2-1-14-1-3-1">
                    <text:number>a.</text:number>
                    <text:p text:style-name="al">€ 378,00 voor een alleenstaande; </text:p>
                  </text:list-item>
                  <text:list-item text:style-override="id1-3-2-2-1-14-1-3-2">
                    <text:number>b.</text:number>
                    <text:p text:style-name="al">€ 483,00 voor een alleenstaande ouder met uitsluitend ten laste komende kinderen tot 12 jaar; </text:p>
                  </text:list-item>
                  <text:list-item text:style-override="id1-3-2-2-1-14-1-3-3">
                    <text:number>c.</text:number>
                    <text:p text:style-name="al">€ 534,00 voor een alleenstaande ouder met tenminste één ten laste komend kind vanaf 12 jaar;</text:p>
                  </text:list-item>
                  <text:list-item text:style-override="id1-3-2-2-1-14-1-3-4">
                    <text:number>d.</text:number>
                    <text:p text:style-name="al">€ 534,00 voor gehuwden zonder kinderen;</text:p>
                  </text:list-item>
                  <text:list-item text:style-override="id1-3-2-2-1-14-1-3-5">
                    <text:number>e.</text:number>
                    <text:p text:style-name="al">€ 584,00 voor gehuwden met uitsluitend ten laste komende kinderen tot 12 jaar;</text:p>
                  </text:list-item>
                  <text:list-item text:style-override="id1-3-2-2-1-14-1-3-6">
                    <text:number>f.</text:number>
                    <text:p text:style-name="al">€ 634,00 voor gehuwden met tenminste één ten laste komend kind vanaf 12 jaar.</text:p>
                  </text:list-item>
                </text:list>
              </text:list-item>
            </text:list>
            <text:p text:style-name="al"/>
            <text:p text:style-name="al">ARTIKEL II </text:p>
            <text:p text:style-name="al">
            <text:span text:style-name="nadrukcur">De toelichting bij a</text:span>
            <text:span text:style-name="nadrukcur">rtikel </text:span>
            <text:span text:style-name="nadrukcur">4</text:span>
            <text:span text:style-name="nadrukcur"> wordt </text:span>
            <text:span text:style-name="nadrukcur">als volgt </text:span>
            <text:span text:style-name="nadrukcur">gewijzigd: </text:span>
          </text:p>
            <text:p text:style-name="al">De eerste zin wordt vervangen door:</text:p>
            <text:p text:style-name="al">De hoogte van de individuele inkomenstoeslag is afhankelijk van samenstelling van het huishouden. Hierbij wordt niet alleen de basisindeling voor bijstandsnormen aangehouden (alleenstaande, alleenstaande ouder en gehuwden) maar wordt ook rekening gehouden met de leeftijd van eventuele kinderen. Met ingang van 1 januari 2017 worden 6 bedragen gehanteerd voor respectievelijk een alleenstaande, een alleenstaande ouder met alleen kinderen tot 12 jaar, een alleenstaande ouder met in ieder geval één kind vanaf 12 jaar, gehuwden zonder kinderen, gehuwden met alleen kinderen tot 12 jaar en gehuwden met in ieder geval één kind vanaf 12 jaar. Reden voor uitbreiding van het aantal categorieën is dat uit onderzoek van het Nibud is gebleken dat gezinnen met (oudere) kinderen maandelijks tekortkomen.</text:p>
            <text:p text:style-name="al"/>
            <text:p text:style-name="al">ARTIKEL III </text:p>
            <text:p text:style-name="al">Dit wijzigingsbesluit treedt in werking met ingang van 1 januari 2017. </text:p>
            <text:p text:style-name="al"/>
            <text:p text:style-name="al">Aldus vastgesteld in de vergadering van het algemeen bestuur van de gemeenschappelijke regeling Ferm Werk tijdens zijn openbare vergadering gehouden op 22 december 2016 te Woerden,</text:p>
            <text:p text:style-name="al">Y.Koster-Dreese</text:p>
            <text:p text:style-name="al">Voorzitter algemeen bestuur</text:p>
            <text:p text:style-name="al">B.F. Drost</text:p>
            <text:p text:style-name="al">secretaris algemeen bestu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Ferm Werk.</text:p>
            </table:table-cell>
            <table:table-cell office:value-type="string" table:style-name="header.C">
              <text:p text:style-name="headerright"><text:span text:style-name="nr">Nr. 1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erordening individuele inkomenstoesla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02</meta:user-defined>
    <meta:user-defined meta:name="OVERHEIDop.publicationIssue">12</meta:user-defined>
    <meta:user-defined meta:name="OVERHEIDop.BgrID/DC.identifier">bgr-2017-12</meta:user-defined>
    <meta:user-defined meta:name="OVERHEID.TaxonomieBeleidsagenda/OVERHEID.category">Sociale zekerheid | Organisatie en beleid</meta:user-defined>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source">art. 8 Pw;1.0:c:BWBR0015703&amp;artikel=8&amp;g=2016-12-0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erm Werk</meta:user-defined>
    <dc:language>nl</dc:language>
    <meta:user-defined meta:name="OVERHEIDgvop.Informatietype/DC.type">Verordeningen</meta:user-defined>
    <meta:user-defined meta:name="OVERHEID.RegionaalSamenwerkingsorgaan/OVERHEID.authority">Ferm Werk</meta:user-defined>
    <meta:user-defined meta:name="OVERHEID.RegionaalSamenwerkingsorgaan/DCTERMS.publisher">Ferm Werk</meta:user-defined>
    <meta:user-defined meta:name="OVERHEIDop.versieInformatie"/>
  </office:meta>
</office:document-meta>
</file>