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3-5-1-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5-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5-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
      <text:list-level-style-bullet style:num-suffix="" text:bullet-char="​" text:level="1">
        <style:list-level-properties text:min-label-width="10mm"/>
      </text:list-level-style-bullet>
    </text:list-style>
    <text:list-style style:name="id1-3-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0">
      <text:list-level-style-bullet style:num-suffix="" text:bullet-char="​" text:level="1">
        <style:list-level-properties text:min-label-width="10mm"/>
      </text:list-level-style-bullet>
    </text:list-style>
    <text:list-style style:name="id1-3-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2">
      <text:list-level-style-bullet style:num-suffix="" text:bullet-char="​" text:level="1">
        <style:list-level-properties text:min-label-width="10mm"/>
      </text:list-level-style-bullet>
    </text:list-style>
    <text:list-style style:name="id1-3-2-3-5-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3">
      <text:list-level-style-bullet style:num-suffix="" text:bullet-char="​" text:level="1">
        <style:list-level-properties text:min-label-width="10mm"/>
      </text:list-level-style-bullet>
    </text:list-style>
    <text:list-style style:name="id1-3-2-3-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5">
      <text:list-level-style-bullet style:num-suffix="" text:bullet-char="​" text:level="1">
        <style:list-level-properties text:min-label-width="10mm"/>
      </text:list-level-style-bullet>
    </text:list-style>
    <text:list-style style:name="id1-3-2-3-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5-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5-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9">
      <text:list-level-style-bullet style:num-suffix="" text:bullet-char="​" text:level="1">
        <style:list-level-properties text:min-label-width="10mm"/>
      </text:list-level-style-bullet>
    </text:list-style>
    <text:list-style style:name="id1-3-2-3-5-19-9">
      <text:list-level-style-bullet text:bullet-char="•" text:level="1">
        <style:list-level-properties text:min-label-width="10mm"/>
      </text:list-level-style-bullet>
    </text:list-style>
    <text:list-style style:name="id1-3-2-3-5-19-9-1">
      <text:list-level-style-bullet text:bullet-char="•" text:level="1">
        <style:list-level-properties text:min-label-width="10mm"/>
      </text:list-level-style-bullet>
    </text:list-style>
    <text:list-style style:name="id1-3-2-3-5-19-9-2">
      <text:list-level-style-bullet text:bullet-char="•" text:level="1">
        <style:list-level-properties text:min-label-width="10mm"/>
      </text:list-level-style-bullet>
    </text:list-style>
    <text:list-style style:name="id1-3-2-3-5-19-9-3">
      <text:list-level-style-bullet text:bullet-char="•" text:level="1">
        <style:list-level-properties text:min-label-width="10mm"/>
      </text:list-level-style-bullet>
    </text:list-style>
    <text:list-style style:name="id1-3-2-3-5-20">
      <text:list-level-style-bullet style:num-suffix="" text:bullet-char="​" text:level="1">
        <style:list-level-properties text:min-label-width="10mm"/>
      </text:list-level-style-bullet>
    </text:list-style>
    <text:list-style style:name="id1-3-2-3-5-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5-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5-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5">
      <text:list-level-style-bullet style:num-suffix="" text:bullet-char="​" text:level="1">
        <style:list-level-properties text:min-label-width="10mm"/>
      </text:list-level-style-bullet>
    </text:list-style>
    <text:list-style style:name="id1-3-2-3-5-26">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3-5-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5-1-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
      <text:list-level-style-bullet style:num-suffix="" text:bullet-char="​" text:level="1">
        <style:list-level-properties text:min-label-width="10mm"/>
      </text:list-level-style-bullet>
    </text:list-style>
    <text:list-style style:name="id1-3-2-4-12-5-9">
      <text:list-level-style-bullet text:bullet-char="•" text:level="1">
        <style:list-level-properties text:min-label-width="10mm"/>
      </text:list-level-style-bullet>
    </text:list-style>
    <text:list-style style:name="id1-3-2-4-12-5-9-1">
      <text:list-level-style-bullet text:bullet-char="•" text:level="1">
        <style:list-level-properties text:min-label-width="10mm"/>
      </text:list-level-style-bullet>
    </text:list-style>
    <text:list-style style:name="id1-3-2-4-12-5-9-2">
      <text:list-level-style-bullet text:bullet-char="•" text:level="1">
        <style:list-level-properties text:min-label-width="10mm"/>
      </text:list-level-style-bullet>
    </text:list-style>
    <text:list-style style:name="id1-3-2-4-12-5-9-3">
      <text:list-level-style-bullet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2-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2-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6">
      <text:list-level-style-bullet style:num-suffix="" text:bullet-char="​" text:level="1">
        <style:list-level-properties text:min-label-width="10mm"/>
      </text:list-level-style-bullet>
    </text:list-style>
    <text:list-style style:name="id1-3-2-4-12-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4-13-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AR-UWO wijzigingen Regio Rivierenland</text:p>
      <text:section text:name="regeling_id1-3-2" text:style-name="regeling">
        <text:section text:name="aanhef_id1-3-2-1" text:style-name="aanhef">
          <text:section text:name="preambule_id1-3-2-1-1" text:style-name="preambule">
            <text:p text:style-name="al">Aan: Het Dagelijks Bestuur</text:p>
            <text:p text:style-name="al">Vergadering: 8 februari 2017</text:p>
            <text:p text:style-name="al">Onderwerp: CAR - UWO wijzigingen</text:p>
          </text:section>
        </text:section>
        <text:section text:name="regeling-tekst_id1-3-2-2" text:style-name="regeling-tekst">
          <text:section text:name="artikel_id1-3-2-2-1" text:style-name="artikel">
            <text:p text:style-name="artikel_kop_titel">
              <text:span text:style-name="nadrukvet">Voorstel</text:span>
            </text:p>
            <text:p text:style-name="al">1: De volgende circulaires van het Landelijk Overleg Gemeentelijke Arbeidsvoorwaarden (LOGA) vast te stellen en deze in werking te laten treden met ingang van de per circulaire vermelde datum. </text:p>
            <text:list text:style-name="id1-3-2-2-1-3">
              <text:list-item text:style-override="id1-3-2-2-1-3-1">
                <text:number>■</text:number>
                <text:p text:style-name="al">De circulaire van 10 november 2016 ECWGO<text:span text:style-name="nadrukondlijn">/U201601310 </text:span> betreffende de CAR-UWO wijziging als gevolg van invoering IKB overeenkomstig de bijlage;</text:p>
              </text:list-item>
              <text:list-item text:style-override="id1-3-2-2-1-3-2">
                <text:number>■</text:number>
                <text:p text:style-name="al">De circulaire van 24 november 2016 ECWGO<text:span text:style-name="nadrukondlijn">/U201601499 </text:span> betreffende de CAR-UWO wijziging als gevolg van de nieuwe collectieve zorgverzekering overeenkomstig de bijlage;</text:p>
              </text:list-item>
              <text:list-item text:style-override="id1-3-2-2-1-3-3">
                <text:number>■</text:number>
                <text:p text:style-name="al">De circulaire van 17 januari 2017 ECWGO<text:span text:style-name="nadrukondlijn">/U201700032</text:span> betreffende de nagekomen aanpassing CAR-UWO als gevolg het IKB overeenkomstig de bijlage.</text:p>
              </text:list-item>
            </text:list>
          </text:section>
          <text:section text:name="artikel_id1-3-2-2-2" text:style-name="artikel">
            <text:p text:style-name="artikel_kop_titel">
              <text:span text:style-name="nadrukvet">samenvatting circulaires</text:span>
            </text:p>
            <text:p text:style-name="al"/>
            <text:list text:style-name="id1-3-2-2-2-3">
              <text:list-item text:style-override="id1-3-2-2-2-3-1">
                <text:number>■</text:number>
                <text:p text:style-name="al">De circulaire van 10 november 2016 ECWGO<text:span text:style-name="nadrukondlijn">/U201601310 </text:span> betreffende de CAR-UWO wijziging als gevolg van invoering IKB<text:span text:style-name="nadrukcur"> (inwerkingtreding 01-01-'17);</text:span></text:p>
              </text:list-item>
            </text:list>
            <text:p text:style-name="al">De regeling IKB (Individueel Keuzebudget) wordt op 1 januari 2017 als paragraaf 5 van het beloningshoofdstuk 3 ingevoerd in de CARUWO. Zoals reeds aangekondigd, leidt deze invoering tot meerdere technische wijzigingen in de integrale CARUWO én de toelichting daarop. Een revisie van de CARUWO en de toelichting heeft deze technische wijzigingen inzichtelijk gemaakt. In deze ledenbrief treft u deze wijzigingen aan.</text:p>
            <text:p text:style-name="al"/>
            <text:list text:style-name="id1-3-2-2-2-6">
              <text:list-item text:style-override="id1-3-2-2-2-6-1">
                <text:number>■</text:number>
                <text:p text:style-name="al">De circulaire van 24 november 2016 ECWGO<text:span text:style-name="nadrukondlijn">/U201601499 </text:span> betreffende de CAR-UWO wijziging als gevolg van de nieuwe collectieve zorgverzekering <text:span text:style-name="nadrukcur">(inwerkingtreding 01-01-'17);</text:span></text:p>
              </text:list-item>
            </text:list>
            <text:p text:style-name="al">Vanaf 1 januari 2017 hebben gemeenten een nieuwe collectieve zorgverzekering. De collectieve zorgverzekering is voor (oud-)medewerkers en (oud-)bestuurders van alle gemeenten. De VNG heeft de leden eerder geïnformeerd over deze collectieve zorgverzekering.</text:p>
            <text:p text:style-name="al">Deze brief gaat over de aanpassing van de CAR-UWO aan de nieuwe collectieve zorgverzekering. De regeling blijft hetzelfde maar de genoemde zorgverzekeraars veranderen. Nu zijn dat IZA en Zilveren Kruis Achmea. Vanaf 1 januari 2017 zijn dat CZ, IZA en Menzis.</text:p>
            <text:p text:style-name="al"/>
            <text:list text:style-name="id1-3-2-2-2-10">
              <text:list-item text:style-override="id1-3-2-2-2-10-1">
                <text:number>■</text:number>
                <text:p text:style-name="al">De circulaire van 17 januari 2017 ECWGO<text:span text:style-name="nadrukondlijn">/U201700032</text:span> betreffende de nagekomen aanpassing CAR-UWO als gevolg het IKB overeenkomstig de bijlage <text:span text:style-name="nadrukcur">(inwerkingtreding 01-01-'17);</text:span>.</text:p>
              </text:list-item>
            </text:list>
            <text:p text:style-name="al">De invoering van het IKB (Individueel Keuzebudget) in het beloningshoofdstuk van de CARUWO heeft geleid tot meerdere technische wijzigingen in de integrale CARUWO én de toelichting daarop.</text:p>
          </text:section>
        </text:section>
        <text:section text:name="bijlage_id1-3-2-3" text:style-name="bijlage">
          <text:p text:style-name="bijlage_top"/>
          <text:p text:style-name="hoofdstuk_kop"><text:span text:style-name="label"> Bijlage </text:span> <text:span text:style-name="nr">1</text:span> 
            <text:span text:style-name="nadrukvet">bij ledenbrief ECCVA/U201601310</text:span>
          </text:p>
          <text:p text:style-name="al"/>
          <text:p text:style-name="al">
          <text:span text:style-name="nadrukvet">Bijlage 1 CAR teksten</text:span>
        </text:p>
          <text:p text:style-name="al"/>
          <text:list text:style-name="id1-3-2-3-5">
            <text:list-item text:style-override="id1-3-2-3-5-1">
              <text:number>A.</text:number>
              <text:p text:style-name="al"> Aan artikel 1:1 lid 1 wordt na onderdeel vv een nieuw onderdeel toegevoegd:</text:p>
              <text:list text:style-name="id1-3-2-3-5-1-3">
                <text:list-item text:style-override="id1-3-2-3-5-1-3-1">
                  <text:number>ww</text:number>
                  <text:p text:style-name="al"> vakantietoelage: jaarlijkse toelage van 8% van het salaris en de toegekende salaristoelage(n), hetgeen met ingang van 1 januari 2017 een vast onderdeel van het Individueel Keuze Budget vormt.</text:p>
                  <text:p text:style-name="al"/>
                </text:list-item>
              </text:list>
            </text:list-item>
            <text:list-item text:style-override="id1-3-2-3-5-2">
              <text:number>B.</text:number>
              <text:p text:style-name="al">In artikel 1:2a lid 2 wordt het nummer: “4a,” geschrapt.</text:p>
              <text:p text:style-name="al"/>
            </text:list-item>
            <text:list-item text:style-override="id1-3-2-3-5-3">
              <text:number>C.</text:number>
              <text:p text:style-name="al"> In artikel 1:2b lid 2 wordt het nummer: “4a,” geschrapt.</text:p>
              <text:p text:style-name="al"/>
            </text:list-item>
            <text:list-item text:style-override="id1-3-2-3-5-4">
              <text:number>D.</text:number>
              <text:p text:style-name="al">Artikel 1:2c wordt gewijzigd en komt te luiden:</text:p>
              <text:p text:style-name="al"> Artikel 1:2c Aanstellingen op grond van de banenafspraak </text:p>
              <text:p text:style-name="al"/>
              <text:list text:style-name="id1-3-2-3-5-4-5">
                <text:list-item text:style-override="id1-3-2-3-5-4-5-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3-5-4-5-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3-5-4-5-3">
                  <text:number>3.</text:number>
                  <text:p text:style-name="al">Voor de ambtenaar, bedoeld in lid 1 gelden niet de in artikel 3:28 lid 2, onderdelen a , b en c genoemde minimumbedragen. </text:p>
                </text:list-item>
                <text:list-item text:style-override="id1-3-2-3-5-4-5-4">
                  <text:number>4.</text:number>
                  <text:p text:style-name="al">Voor de ambtenaar, bedoeld in lid 2 gelden als minimumbedragen, de bedragen genoemd in artikel 3:28 lid 2, onderdelen a, b en c naar rato van de loonwaarde en de deeltijdfactor. </text:p>
                </text:list-item>
                <text:list-item text:style-override="id1-3-2-3-5-4-5-5">
                  <text:number>5.</text:number>
                  <text:p text:style-name="al">Indien het college voor de in lid 2 genoemde ambtenaar loondispensatie op grond van de Wajong ontvangt, past het college deze loondispensatie toe op het salaris en de daarop gebaseerde toelagen en vergoedingen.</text:p>
                  <text:p text:style-name="al"/>
                </text:list-item>
              </text:list>
            </text:list-item>
            <text:list-item text:style-override="id1-3-2-3-5-5">
              <text:number>F.</text:number>
              <text:p text:style-name="al"> Artikel 2:7a wordt gewijzigd en komt te luiden:</text:p>
              <text:list text:style-name="id1-3-2-3-5-5-3">
                <text:list-item text:style-override="id1-3-2-3-5-5-3-1">
                  <text:number>1.</text:number>
                  <text:p text:style-name="al"> Op verzoek van het college kan de arbeidsduur van een ambtenaar die is aangesteld voor een formele arbeidsduur van 36 uur per week, worden verruimd naar maximaal 40 uur per week. </text:p>
                </text:list-item>
                <text:list-item text:style-override="id1-3-2-3-5-5-3-2">
                  <text:number>2.</text:number>
                  <text:p text:style-name="al">Bij een verruiming van de arbeidsduur geldt dat: </text:p>
                  <text:p text:style-name="al"/>
                  <text:list text:style-name="id1-3-2-3-5-5-3-2-4">
                    <text:list-item text:style-override="id1-3-2-3-5-5-3-2-4-1">
                      <text:number>1.</text:number>
                      <text:p text:style-name="al">- de verruiming van de arbeidsduur plaatsvindt gedurende een vooraf te bepalen periode; </text:p>
                    </text:list-item>
                    <text:list-item text:style-override="id1-3-2-3-5-5-3-2-4-2">
                      <text:number>2.</text:number>
                      <text:p text:style-name="al">- het salaris evenredig wordt verhoogd; </text:p>
                    </text:list-item>
                    <text:list-item text:style-override="id1-3-2-3-5-5-3-2-4-3">
                      <text:number>3.</text:number>
                      <text:p text:style-name="al">- de vakantieduur evenredig wordt verhoogd; </text:p>
                    </text:list-item>
                    <text:list-item text:style-override="id1-3-2-3-5-5-3-2-4-4">
                      <text:number>4.</text:number>
                      <text:p text:style-name="al">- de pensioenopbouw evenredig wordt verhoogd; </text:p>
                    </text:list-item>
                    <text:list-item text:style-override="id1-3-2-3-5-5-3-2-4-5">
                      <text:number>5.</text:number>
                      <text:p text:style-name="al">- het IKB, bedoeld in artikel 3:28 lid 2, onderdeel a evenredig wordt verhoogd; </text:p>
                    </text:list-item>
                    <text:list-item text:style-override="id1-3-2-3-5-5-3-2-4-6">
                      <text:number>6.</text:number>
                      <text:p text:style-name="al">- het IKB, bedoeld in artikel 3:28 lid 2, onderdeel b evenredig wordt verhoogd; </text:p>
                    </text:list-item>
                    <text:list-item text:style-override="id1-3-2-3-5-5-3-2-4-7">
                      <text:number>7.</text:number>
                      <text:p text:style-name="al">- instemming van de ambtenaar is vereist; </text:p>
                    </text:list-item>
                    <text:list-item text:style-override="id1-3-2-3-5-5-3-2-4-8">
                      <text:number>8.</text:number>
                      <text:p text:style-name="al">- de verkoop van vakantieuren op grond van artikel 3:36 voor de duur van de verruiming niet is toegestaan.</text:p>
                      <text:p text:style-name="al"/>
                    </text:list-item>
                  </text:list>
                </text:list-item>
                <text:list-item text:style-override="id1-3-2-3-5-5-3-3">
                  <text:number>3.</text:number>
                  <text:p text:style-name="al"> Wanneer lid 1 van dit artikel wordt toegepast, meldt het college dit vooraf aan de OR.</text:p>
                </text:list-item>
                <text:list-item text:style-override="id1-3-2-3-5-5-3-4">
                  <text:number>4.</text:number>
                  <text:p text:style-name="al">Het college rapporteert jaarlijks in het sociaal jaarverslag over het gebruik van de uitbreidingsmogelijkheid van de arbeidsduur naar maximaal 40 uur. Deze rapportage wordt ter bespreking voorgelegd aan de OR.</text:p>
                  <text:p text:style-name="al"/>
                </text:list-item>
              </text:list>
            </text:list-item>
            <text:list-item text:style-override="id1-3-2-3-5-6">
              <text:number>G.</text:number>
              <text:p text:style-name="al"> Artikel 3:19 lid 2 wordt gewijzigd en komt te luiden:</text:p>
              <text:list text:style-name="id1-3-2-3-5-6-3">
                <text:list-item text:style-override="id1-3-2-3-5-6-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list-item>
            <text:list-item text:style-override="id1-3-2-3-5-7">
              <text:number/>
              <text:p text:style-name="al"> De toelichting op artikel 3:19 lid 2 wordt gewijzigd en komt te luiden:</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item text:style-override="id1-3-2-3-5-8">
              <text:number>H.</text:number>
              <text:p text:style-name="al"> Artikel 3:23 lid 2 wordt gewijzigd en komt te luiden:</text:p>
              <text:list text:style-name="id1-3-2-3-5-8-3">
                <text:list-item text:style-override="id1-3-2-3-5-8-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
            </text:list-item>
            <text:list-item text:style-override="id1-3-2-3-5-9">
              <text:number>I.</text:number>
              <text:p text:style-name="al"> Artikel 3:24 lid 2 wordt gewijzigd en komt te luiden:</text:p>
              <text:list text:style-name="id1-3-2-3-5-9-3">
                <text:list-item text:style-override="id1-3-2-3-5-9-3-1">
                  <text:number>2.</text:number>
                  <text:p text:style-name="al"> de uitkering bedraagt één jaarsalaris en de toegekende salaristoelage(n), tezamen vermeerderd met 8%, berekend over de 12 kalendermaanden onmiddellijk voorafgaande aan de maand van overlijden.</text:p>
                  <text:p text:style-name="al"/>
                </text:list-item>
              </text:list>
            </text:list-item>
            <text:list-item text:style-override="id1-3-2-3-5-10">
              <text:number/>
              <text:p text:style-name="al">De toelichting op artikel 3:24 lid 2 wordt gewijzigd en komt te luiden:</text:p>
              <text:p text:style-name="al"/>
              <text:p text:style-name="al">Lid 2</text:p>
              <text:p text:style-name="al">Nabestaanden van de ambtenaar die als gevolg van een ongeval in en door de dienst overlijden, krijgen deze overlijdensuitkering naast de overlijdensuitkering van artikel 3:23. </text:p>
              <text:p text:style-name="al"/>
              <text:p text:style-name="al">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item text:style-override="id1-3-2-3-5-11">
              <text:number>J.</text:number>
              <text:p text:style-name="al"> Artikel 3:28 wordt gewijzigd en komt te luiden:</text:p>
              <text:p text:style-name="al"> Artikel 3:28 Opbouw IKB</text:p>
              <text:p text:style-name="al"/>
              <text:list text:style-name="id1-3-2-3-5-11-5">
                <text:list-item text:style-override="id1-3-2-3-5-11-5-1">
                  <text:number>1.</text:number>
                  <text:p text:style-name="al"> Het IKB wordt per maand opgebouwd en bestaat uit een deel waarover pensioen wordt opgebouwd en een deel waarover geen pensioen wordt opgebouwd. </text:p>
                </text:list-item>
                <text:list-item text:style-override="id1-3-2-3-5-11-5-2">
                  <text:number>2.</text:number>
                  <text:p text:style-name="al"> Het deel van het IKB waarover pensioen wordt opgebouwd bedraagt:</text:p>
                  <text:list text:style-name="id1-3-2-3-5-11-5-2-3">
                    <text:list-item text:style-override="id1-3-2-3-5-11-5-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3-5-11-5-2-3-2">
                      <text:number>b.</text:number>
                      <text:p text:style-name="al">6% van het voor de ambtenaar in de maand van opbouw geldende salaris, met dien verstande dat dit ten minste een bedrag is van € 145,83 bij een volledig dienstverband, en </text:p>
                    </text:list-item>
                    <text:list-item text:style-override="id1-3-2-3-5-11-5-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3-5-11-5-3">
                  <text:number>3</text:number>
                  <text:p text:style-name="al"> Het deel van het IKB waarover geen pensioen wordt opgebouwd bedraagt:</text:p>
                  <text:list text:style-name="id1-3-2-3-5-11-5-3-3">
                    <text:list-item text:style-override="id1-3-2-3-5-11-5-3-3-1">
                      <text:number>a.</text:number>
                      <text:p text:style-name="al"> 0,8% van het voor de ambtenaar in de maand van opbouw geldende salaris, en</text:p>
                    </text:list-item>
                    <text:list-item text:style-override="id1-3-2-3-5-11-5-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3-5-11-5-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3-5-11-5-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3-5-11-5-6">
                  <text:number>6.</text:number>
                  <text:p text:style-name="al"> Het college kan bronnen toevoegen aan het IKB. Een bron kan zijn een persoonlijk budget, voor zover dat in de gemeente bestaat en niet is opgenomen in de TOR zoals omschreven in paragraaf 7 van hoofdstuk 3. </text:p>
                </text:list-item>
                <text:list-item text:style-override="id1-3-2-3-5-11-5-7">
                  <text:number>7.</text:number>
                  <text:p text:style-name="al">Op de ambtenaar bedoeld in artikel 9b:1 is lid 2, onderdeel c van dit artikel niet van toepassing. De vorige volzin geldt niet voor de ambtenaar bedoeld in artikel 9b:50.</text:p>
                  <text:p text:style-name="al"/>
                </text:list-item>
              </text:list>
            </text:list-item>
            <text:list-item text:style-override="id1-3-2-3-5-12">
              <text:number/>
              <text:p text:style-name="al"> De toelichting op artikel 3:28 wordt gewijzigd en komt te luiden:</text:p>
              <text:p text:style-name="al">Artikel 3:28 Opbouw IKB </text:p>
              <text:p text:style-name="al"/>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3-5-12-7">
                <text:list-item text:style-override="id1-3-2-3-5-12-7-1">
                  <text:number>a.</text:number>
                  <text:p text:style-name="al"> de vakantietoelage, zoals tot 1 januari 2017 geregeld in artikel 6:3, en</text:p>
                </text:list-item>
                <text:list-item text:style-override="id1-3-2-3-5-12-7-2">
                  <text:number>b.</text:number>
                  <text:p text:style-name="al"> de eindejaarsuitkering, zoals tot 1 januari 2017 geregeld in artikel 3:18a, en</text:p>
                </text:list-item>
                <text:list-item text:style-override="id1-3-2-3-5-12-7-3">
                  <text:number>c.</text:number>
                  <text:p text:style-name="al">de levensloopuitkering, zoals tot 1 januari 2017 geregeld in artikel 6a:7 lid 1.</text:p>
                  <text:p text:style-name="al"/>
                </text:list-item>
              </text:list>
            </text:list-item>
            <text:list-item text:style-override="id1-3-2-3-5-13">
              <text:number/>
              <text:p text:style-name="al"> 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list-item>
            <text:list-item text:style-override="id1-3-2-3-5-14">
              <text:number>K.</text:number>
              <text:p text:style-name="al"> Aan artikel 3:36 wordt een nieuw tweede lid toegevoegd, onder vernummering van lid 2 tot en met lid 4 in lid 3 tot en met 5:</text:p>
              <text:list text:style-name="id1-3-2-3-5-14-3">
                <text:list-item text:style-override="id1-3-2-3-5-14-3-1">
                  <text:number>2.</text:number>
                  <text:p text:style-name="al"> Vakantie-uren die de ambtenaar heeft gekocht op grond van artikel 3:29 lid 1, sub a kunnen niet worden verkocht op grond van dit artikel.</text:p>
                  <text:p text:style-name="al"/>
                </text:list-item>
              </text:list>
            </text:list-item>
            <text:list-item text:style-override="id1-3-2-3-5-15">
              <text:number/>
              <text:p text:style-name="al"> De toelichting op artikel 3:36 lid 2 komt te luiden:</text:p>
              <text:p text:style-name="al"> Artikel 3:36 Verkoop van vakantie-uren</text:p>
              <text:p text:style-name="al"/>
              <text:p text:style-name="al"> Lid 2</text:p>
              <text:p text:style-name="al"> De reden dat dit lid is opgenomen, is dat het op grond van fiscale regelgeving niet is toegestaan om vakantie-uren te verkopen die in het IKB zijn gekocht. </text:p>
              <text:p text:style-name="al"/>
            </text:list-item>
            <text:list-item text:style-override="id1-3-2-3-5-16">
              <text:number>L.</text:number>
              <text:p text:style-name="al">Artikel 3:38 wordt vernummerd in artikel 3:37.</text:p>
              <text:p text:style-name="al">In de toelichting op punt 3, in de derde alinea, worden de woorden: “extra eindejaarsuitkering of een” geschrapt.</text:p>
              <text:p text:style-name="al"/>
              <text:p text:style-name="al"> In de toelichting op punt 4 worden de woorden “eindejaarsuitkering, vakantietoelage of levensloopbijdrage” vervangen door: “het IKB”.</text:p>
              <text:p text:style-name="al"/>
            </text:list-item>
            <text:list-item text:style-override="id1-3-2-3-5-17">
              <text:number>M.</text:number>
              <text:p text:style-name="al"> De titel van hoofdstuk 6 wordt gewijzigd en komt te luiden:</text:p>
              <text:p text:style-name="al"> VAKANTIE EN VERLOF</text:p>
              <text:p text:style-name="al"/>
            </text:list-item>
            <text:list-item text:style-override="id1-3-2-3-5-18">
              <text:number>N.</text:number>
              <text:p text:style-name="al"> Artikel 6:2 lid 1 wordt gewijzigd en komt te luiden:</text:p>
              <text:list text:style-name="id1-3-2-3-5-18-3">
                <text:list-item text:style-override="id1-3-2-3-5-18-3-1">
                  <text:number>1.</text:number>
                  <text:p text:style-name="al"> De vakantie van de ambtenaar met een volledige betrekking bedraagt ten minste 144 uur per kalenderjaar.</text:p>
                  <text:p text:style-name="al"/>
                </text:list-item>
              </text:list>
            </text:list-item>
            <text:list-item text:style-override="id1-3-2-3-5-19">
              <text:number/>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
              <text:p text:style-name="al">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text:list text:style-name="id1-3-2-3-5-19-9">
                <text:list-item text:style-override="id1-3-2-3-5-19-9-1">
                  <text:number>•</text:number>
                  <text:p text:style-name="al">extra vakantie-uren op basis van dit artikel </text:p>
                </text:list-item>
                <text:list-item text:style-override="id1-3-2-3-5-19-9-2">
                  <text:number>•</text:number>
                  <text:p text:style-name="al">verkoop van vakantie-uren op basis van artikel 3:36; </text:p>
                </text:list-item>
                <text:list-item text:style-override="id1-3-2-3-5-19-9-3">
                  <text:number>•</text:number>
                  <text:p text:style-name="al">koop van vakantie-uren op basis van artikel 3:29 lid 1, onderdeel a.. </text:p>
                  <text:p text:style-name="al"/>
                </text:list-item>
              </text:list>
            </text:list-item>
            <text:list-item text:style-override="id1-3-2-3-5-20">
              <text:number/>
              <text:p text:style-name="al">Op basis van het totaalbeeld van de effecten van alle verzoeken kan worden bezien in hoeverre sprake is van ernstige problemen van organisatorische dan wel roostertechnische aard.</text:p>
              <text:p text:style-name="al"/>
            </text:list-item>
            <text:list-item text:style-override="id1-3-2-3-5-21">
              <text:number>S.</text:number>
              <text:p text:style-name="al"> In de toelichting op artikel 6:10 lid 1 worden de woorden “de vakantietoelage, levensloopbijdrage en eindejaarsuitkering” vervangen door: “het IKB”.</text:p>
              <text:p text:style-name="al"/>
            </text:list-item>
            <text:list-item text:style-override="id1-3-2-3-5-22">
              <text:number>T.</text:number>
              <text:p text:style-name="al"> In de toelichting op hoofdstuk 6a wordt de laatste zin van de eerste alinea geschrapt.</text:p>
              <text:p text:style-name="al"/>
            </text:list-item>
            <text:list-item text:style-override="id1-3-2-3-5-23">
              <text:number>U.</text:number>
              <text:p text:style-name="al"> Artikel 6a:6 wordt gewijzigd en komt te luiden:</text:p>
              <text:p text:style-name="al">Artikel 6a:6 Bronnen</text:p>
              <text:p text:style-name="al"/>
              <text:p text:style-name="al">De jaarlijkse inleg van de ambtenaar in het kader van de gemeentelijke levensloopregeling bestaat uit een of meer van de volgende bronnen:</text:p>
              <text:p text:style-name="al"/>
              <text:list text:style-name="id1-3-2-3-5-23-7">
                <text:list-item text:style-override="id1-3-2-3-5-23-7-1">
                  <text:number>a.</text:number>
                  <text:p text:style-name="al">het salaris; </text:p>
                </text:list-item>
                <text:list-item text:style-override="id1-3-2-3-5-23-7-2">
                  <text:number>b.</text:number>
                  <text:p text:style-name="al">het IKB indien het college de levensloopregeling op grond van artikel 3:29 lid 2 heeft aangewezen als bestedingsdoel van het IKB;</text:p>
                </text:list-item>
                <text:list-item text:style-override="id1-3-2-3-5-23-7-3">
                  <text:number>c.</text:number>
                  <text:p text:style-name="al">de geldelijke vergoeding voor de verkoop van vakantie-uren, bedoeld in artikel 3:36; </text:p>
                </text:list-item>
                <text:list-item text:style-override="id1-3-2-3-5-23-7-4">
                  <text:number>d.</text:number>
                  <text:p text:style-name="al">het opgebouwde verloftegoed, bedoeld in artikel 4:9 lid 3. </text:p>
                  <text:p text:style-name="al"/>
                </text:list-item>
              </text:list>
            </text:list-item>
            <text:list-item text:style-override="id1-3-2-3-5-24">
              <text:number>X.</text:number>
              <text:p text:style-name="al"> Artikel 7:14 wordt gewijzigd en komt te luiden:</text:p>
              <text:p text:style-name="al"> Artikel 7:14 Sanctie bij nalatigheid algemene verplichtingen</text:p>
              <text:p text:style-name="al"/>
              <text:list text:style-name="id1-3-2-3-5-24-5">
                <text:list-item text:style-override="id1-3-2-3-5-24-5-1">
                  <text:number>1.</text:number>
                  <text:p text:style-name="al"> De ambtenaar die zich niet houdt aan zijn verplichtingen, bedoeld in artikel 7:11 lid 1, onderdeel c, wordt disciplinair gestraft wegens plichtsverzuim. </text:p>
                </text:list-item>
                <text:list-item text:style-override="id1-3-2-3-5-24-5-2">
                  <text:number>2.</text:number>
                  <text:p text:style-name="al"> De doorbetaling van het salaris en de toegekende salaristoelage(n), bedoeld in artikel 7:3, en de opbouw van het IKB bedoeld in artikel 3:28, worden gestaakt, indien en voor zolang de ambtenaar: </text:p>
                  <text:list text:style-name="id1-3-2-3-5-24-5-2-3">
                    <text:list-item text:style-override="id1-3-2-3-5-24-5-2-3-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3-5-24-5-2-3-2">
                      <text:number>b.</text:number>
                      <text:p text:style-name="al"> weigert mee te werken aan het opstellen, evalueren en bijstellen van een plan van aanpak als bedoeld in artikel 7:11 lid 1, onderdeel b;</text:p>
                    </text:list-item>
                    <text:list-item text:style-override="id1-3-2-3-5-24-5-2-3-3">
                      <text:number>c.</text:number>
                      <text:p text:style-name="al"> weigert aangeboden passende arbeid te verrichten, waartoe hij op grond van artikel 7:11 lid 2 verplicht is.</text:p>
                    </text:list-item>
                  </text:list>
                </text:list-item>
                <text:list-item text:style-override="id1-3-2-3-5-24-5-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list-item>
              </text:list>
            </text:list-item>
            <text:list-item text:style-override="id1-3-2-3-5-25">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item>
            <text:list-item text:style-override="id1-3-2-3-5-26">
              <text:number>IJ.</text:number>
              <text:p text:style-name="al"> In de algemene toelichting op artikel 7:16 worden in de laatste alinea tussen de woorden ”salaristoelage(n)” en “te staken,” de woorden “en de opbouw van het IKB” toegevoegd.</text:p>
              <text:p text:style-name="al"/>
            </text:list-item>
            <text:list-item text:style-override="id1-3-2-3-5-27">
              <text:number>Z.</text:number>
              <text:p text:style-name="al"> In artikel 10d:2 sub worden de woorden “de vakantietoelage en de eindejaarsuitkering” vervangen door: “het IKB, bedoeld in artikel 3:28 lid 2, onderdeel a en b”.</text:p>
            </text:list-item>
          </text:list>
          <text:p text:style-name="al"/>
        </text:section>
        <text:section text:name="bijlage_id1-3-2-4" text:style-name="bijlage">
          <text:p text:style-name="bijlage_top"/>
          <text:p text:style-name="hoofdstuk_kop"><text:span text:style-name="label"> Bijlage </text:span> <text:span text:style-name="nr">2</text:span> 
            <text:span text:style-name="nadrukvet">bij ledenbrief ECCVA/U201601310</text:span>
          </text:p>
          <text:p text:style-name="al"/>
          <text:p text:style-name="al">
          <text:span text:style-name="nadrukvet">Bijlage 2 CARUWO teksten</text:span>
        </text:p>
          <text:p text:style-name="al"/>
          <text:list text:style-name="id1-3-2-4-5">
            <text:list-item text:style-override="id1-3-2-4-5-1">
              <text:number>A.</text:number>
              <text:p text:style-name="al"> Aan artikel 1:1 lid 1 wordt na onderdeel vv een nieuw onderdeel toegevoegd:</text:p>
              <text:list text:style-name="id1-3-2-4-5-1-3">
                <text:list-item text:style-override="id1-3-2-4-5-1-3-1">
                  <text:number>ww</text:number>
                  <text:p text:style-name="al"> vakantietoelage: jaarlijkse toelage van 8% van het salaris en de toegekende salaristoelage(n), hetgeen met ingang van 1 januari 2017 een vast onderdeel van het Individueel Keuze Budget vormt.</text:p>
                  <text:p text:style-name="al"/>
                </text:list-item>
              </text:list>
            </text:list-item>
          </text:list>
          <text:list text:style-name="id1-3-2-4-6">
            <text:list-item text:style-override="id1-3-2-4-6-1">
              <text:number>B.</text:number>
              <text:p text:style-name="al"> In artikel 1:2a lid 2 wordt het nummer: “4a,” geschrapt.</text:p>
              <text:p text:style-name="al"/>
            </text:list-item>
            <text:list-item text:style-override="id1-3-2-4-6-2">
              <text:number>C.</text:number>
              <text:p text:style-name="al"> In artikel 1:2b lid 2 wordt het nummer: “4a,” geschrapt.</text:p>
              <text:p text:style-name="al"/>
            </text:list-item>
            <text:list-item text:style-override="id1-3-2-4-6-3">
              <text:number>D.</text:number>
              <text:p text:style-name="al">Artikel 1:2c wordt gewijzigd en komt te luiden:</text:p>
              <text:p text:style-name="al"> Artikel 1:2c Aanstellingen op grond van de banenafspraak </text:p>
              <text:p text:style-name="al"/>
              <text:list text:style-name="id1-3-2-4-6-3-5">
                <text:list-item text:style-override="id1-3-2-4-6-3-5-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4-6-3-5-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4-6-3-5-3">
                  <text:number>3.</text:number>
                  <text:p text:style-name="al">Voor de ambtenaar, bedoeld in lid 1 gelden niet de in artikel 3:28 lid 2, onderdelen a , b en c genoemde minimumbedragen. </text:p>
                </text:list-item>
                <text:list-item text:style-override="id1-3-2-4-6-3-5-4">
                  <text:number>4.</text:number>
                  <text:p text:style-name="al">Voor de ambtenaar, bedoeld in lid 2 gelden als minimumbedragen, de bedragen genoemd in artikel 3:28 lid 2, onderdelen a, b en c naar rato van de loonwaarde en de deeltijdfactor. </text:p>
                </text:list-item>
                <text:list-item text:style-override="id1-3-2-4-6-3-5-5">
                  <text:number>5.</text:number>
                  <text:p text:style-name="al">Indien het college voor de in lid 2 genoemde ambtenaar loondispensatie op grond van de Wajong ontvangt, past het college deze loondispensatie toe op het salaris en de daarop gebaseerde toelagen en vergoedingen.</text:p>
                  <text:p text:style-name="al"/>
                </text:list-item>
              </text:list>
            </text:list-item>
          </text:list>
          <text:list text:style-name="id1-3-2-4-7">
            <text:list-item text:style-override="id1-3-2-4-7-1">
              <text:number>E.</text:number>
              <text:p text:style-name="al"> Artikel 2:5:4 lid 2 wordt gewijzigd en komt te luiden:</text:p>
              <text:list text:style-name="id1-3-2-4-7-1-3">
                <text:list-item text:style-override="id1-3-2-4-7-1-3-1">
                  <text:number>2.</text:number>
                  <text:p text:style-name="al"> Het salaris en de toegekende salaristoelage(n), tezamen vermeerderd met 8%, worden uitgedrukt in een bedrag per uur.</text:p>
                  <text:p text:style-name="al"/>
                </text:list-item>
              </text:list>
            </text:list-item>
          </text:list>
          <text:list text:style-name="id1-3-2-4-8">
            <text:list-item text:style-override="id1-3-2-4-8-1">
              <text:number>F.</text:number>
              <text:p text:style-name="al"> Artikel 2:7a wordt gewijzigd en komt te luiden:</text:p>
              <text:list text:style-name="id1-3-2-4-8-1-3">
                <text:list-item text:style-override="id1-3-2-4-8-1-3-1">
                  <text:number>1.</text:number>
                  <text:p text:style-name="al"> Op verzoek van het college kan de arbeidsduur van een ambtenaar die is aangesteld voor een formele arbeidsduur van 36 uur per week, worden verruimd naar maximaal 40 uur per week.</text:p>
                </text:list-item>
                <text:list-item text:style-override="id1-3-2-4-8-1-3-2">
                  <text:number>2.</text:number>
                  <text:p text:style-name="al"> Bij een verruiming van de arbeidsduur geldt dat: </text:p>
                  <text:p text:style-name="al"/>
                  <text:list text:style-name="id1-3-2-4-8-1-3-2-4">
                    <text:list-item text:style-override="id1-3-2-4-8-1-3-2-4-1">
                      <text:number>1.</text:number>
                      <text:p text:style-name="al">- de verruiming van de arbeidsduur plaatsvindt gedurende een vooraf te bepalen periode; </text:p>
                    </text:list-item>
                    <text:list-item text:style-override="id1-3-2-4-8-1-3-2-4-2">
                      <text:number>2.</text:number>
                      <text:p text:style-name="al">- het salaris evenredig wordt verhoogd; </text:p>
                    </text:list-item>
                    <text:list-item text:style-override="id1-3-2-4-8-1-3-2-4-3">
                      <text:number>3.</text:number>
                      <text:p text:style-name="al">- de vakantieduur evenredig wordt verhoogd; </text:p>
                    </text:list-item>
                    <text:list-item text:style-override="id1-3-2-4-8-1-3-2-4-4">
                      <text:number>4.</text:number>
                      <text:p text:style-name="al">- de pensioenopbouw evenredig wordt verhoogd; </text:p>
                    </text:list-item>
                    <text:list-item text:style-override="id1-3-2-4-8-1-3-2-4-5">
                      <text:number>5.</text:number>
                      <text:p text:style-name="al">- het IKB, bedoeld in artikel 3:28 lid 2, onderdeel a evenredig wordt verhoogd; </text:p>
                    </text:list-item>
                    <text:list-item text:style-override="id1-3-2-4-8-1-3-2-4-6">
                      <text:number>6.</text:number>
                      <text:p text:style-name="al">- het IKB, bedoeld in artikel 3:28 lid 2, onderdeel b evenredig wordt verhoogd; </text:p>
                    </text:list-item>
                    <text:list-item text:style-override="id1-3-2-4-8-1-3-2-4-7">
                      <text:number>7.</text:number>
                      <text:p text:style-name="al">- instemming van de ambtenaar is vereist; </text:p>
                    </text:list-item>
                    <text:list-item text:style-override="id1-3-2-4-8-1-3-2-4-8">
                      <text:number>8.</text:number>
                      <text:p text:style-name="al">- de verkoop van vakantieuren op grond van artikel 3:36 voor de duur van de verruiming niet is toegestaan.</text:p>
                      <text:p text:style-name="al"/>
                    </text:list-item>
                  </text:list>
                </text:list-item>
                <text:list-item text:style-override="id1-3-2-4-8-1-3-3">
                  <text:number>3.</text:number>
                  <text:p text:style-name="al"> Wanneer lid 1 van dit artikel wordt toegepast, meldt het college dit vooraf aan de OR.</text:p>
                </text:list-item>
                <text:list-item text:style-override="id1-3-2-4-8-1-3-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4-8-2">
              <text:number>G.</text:number>
              <text:p text:style-name="al"> Artikel 3:19 lid 2 wordt gewijzigd en komt te luiden:</text:p>
              <text:list text:style-name="id1-3-2-4-8-2-3">
                <text:list-item text:style-override="id1-3-2-4-8-2-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list-item>
          </text:list>
          <text:list text:style-name="id1-3-2-4-9">
            <text:list-item text:style-override="id1-3-2-4-9-1">
              <text:number/>
              <text:p text:style-name="al"> De toelichting op artikel 3:19 lid 2 wordt gewijzigd en komt te luiden:</text:p>
              <text:p text:style-name="al"/>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
          <text:list text:style-name="id1-3-2-4-10">
            <text:list-item text:style-override="id1-3-2-4-10-1">
              <text:number>H.</text:number>
              <text:p text:style-name="al"> Artikel 3:23 lid 2 wordt gewijzigd en komt te luiden:</text:p>
              <text:list text:style-name="id1-3-2-4-10-1-3">
                <text:list-item text:style-override="id1-3-2-4-10-1-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
            </text:list-item>
            <text:list-item text:style-override="id1-3-2-4-10-2">
              <text:number>I.</text:number>
              <text:p text:style-name="al"> Artikel 3:24 lid 2 wordt gewijzigd en komt te luiden:</text:p>
              <text:list text:style-name="id1-3-2-4-10-2-3">
                <text:list-item text:style-override="id1-3-2-4-10-2-3-1">
                  <text:number>2.</text:number>
                  <text:p text:style-name="al"> de uitkering bedraagt één jaarsalaris en de toegekende salaristoelage(n), tezamen vermeerderd met 8%, berekend over de 12 kalendermaanden onmiddellijk voorafgaande aan de maand van overlijden.</text:p>
                  <text:p text:style-name="al"/>
                </text:list-item>
              </text:list>
            </text:list-item>
            <text:list-item text:style-override="id1-3-2-4-10-3">
              <text:number/>
              <text:p text:style-name="al">De toelichting op artikel 3:24 lid 2 wordt gewijzigd en komt te luiden:</text:p>
              <text:p text:style-name="al"/>
              <text:p text:style-name="al"> Lid 2</text:p>
              <text:p text:style-name="al">Nabestaanden van de ambtenaar die als gevolg van een ongeval in en door de dienst overlijden, krijgen deze overlijdensuitkering naast de overlijdensuitkering van artikel 3:23. </text:p>
              <text:p text:style-name="al"/>
              <text:p text:style-name="al">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item text:style-override="id1-3-2-4-10-4">
              <text:number>J.</text:number>
              <text:p text:style-name="al"> Artikel 3:28 wordt gewijzigd en komt te luiden:</text:p>
              <text:p text:style-name="al"> Artikel 3:28 Opbouw IKB</text:p>
              <text:p text:style-name="al"/>
              <text:list text:style-name="id1-3-2-4-10-4-5">
                <text:list-item text:style-override="id1-3-2-4-10-4-5-1">
                  <text:number>1.</text:number>
                  <text:p text:style-name="al"> Het IKB wordt per maand opgebouwd en bestaat uit een deel waarover pensioen wordt opgebouwd en een deel waarover geen pensioen wordt opgebouwd. </text:p>
                </text:list-item>
                <text:list-item text:style-override="id1-3-2-4-10-4-5-2">
                  <text:number>2.</text:number>
                  <text:p text:style-name="al"> Het deel van het IKB waarover pensioen wordt opgebouwd bedraagt:</text:p>
                  <text:list text:style-name="id1-3-2-4-10-4-5-2-3">
                    <text:list-item text:style-override="id1-3-2-4-10-4-5-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4-10-4-5-2-3-2">
                      <text:number>b.</text:number>
                      <text:p text:style-name="al"> 6% van het voor de ambtenaar in de maand van opbouw geldende salaris, met dien verstande dat dit ten minste een bedrag is van € 145,83 bij een volledig dienstverband, en </text:p>
                    </text:list-item>
                    <text:list-item text:style-override="id1-3-2-4-10-4-5-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4-10-4-5-3">
                  <text:number>3</text:number>
                  <text:p text:style-name="al"> Het deel van het IKB waarover geen pensioen wordt opgebouwd bedraagt:</text:p>
                  <text:list text:style-name="id1-3-2-4-10-4-5-3-3">
                    <text:list-item text:style-override="id1-3-2-4-10-4-5-3-3-1">
                      <text:number>a.</text:number>
                      <text:p text:style-name="al"> 0,8% van het voor de ambtenaar in de maand van opbouw geldende salaris, en</text:p>
                    </text:list-item>
                    <text:list-item text:style-override="id1-3-2-4-10-4-5-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4-10-4-5-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4-10-4-5-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4-10-4-5-6">
                  <text:number>6.</text:number>
                  <text:p text:style-name="al"> Het college kan bronnen toevoegen aan het IKB. Een bron kan zijn een persoonlijk budget, voor zover dat in de gemeente bestaat en niet is opgenomen in de TOR zoals omschreven in paragraaf 7 van hoofdstuk 3. </text:p>
                </text:list-item>
                <text:list-item text:style-override="id1-3-2-4-10-4-5-7">
                  <text:number>7.</text:number>
                  <text:p text:style-name="al"> Op de ambtenaar bedoeld in artikel 9b:1 is lid 2, onderdeel c van dit artikel niet van toepassing. De vorige volzin geldt niet voor de ambtenaar bedoeld in artikel 9b:50.</text:p>
                  <text:p text:style-name="al"/>
                </text:list-item>
              </text:list>
            </text:list-item>
          </text:list>
          <text:list text:style-name="id1-3-2-4-11">
            <text:list-item text:style-override="id1-3-2-4-11-1">
              <text:number/>
              <text:p text:style-name="al"> De toelichting op artikel 3:28 wordt gewijzigd en komt te luiden:</text:p>
              <text:p text:style-name="al">Artikel 3:28 Opbouw IKB </text:p>
              <text:p text:style-name="al"/>
              <text:p text:style-name="al">Lid 2 </text:p>
              <text:p text:style-name="al">In dit lid is geregeld wat de bronnen van het pensioengevende deel van het IKB zijn. De bronnen komen uit arbeidsvoorwaarden die tot 1 januari 2017 onder een andere naam in de CARUWO geregeld waren. Het IKB is opgebouwd uit: </text:p>
              <text:list text:style-name="id1-3-2-4-11-1-7">
                <text:list-item text:style-override="id1-3-2-4-11-1-7-1">
                  <text:number>a.</text:number>
                  <text:p text:style-name="al">de vakantietoelage, zoals tot 1 januari 2017 geregeld in artikel 6:3, en</text:p>
                </text:list-item>
                <text:list-item text:style-override="id1-3-2-4-11-1-7-2">
                  <text:number>b.</text:number>
                  <text:p text:style-name="al"> de eindejaarsuitkering, zoals tot 1 januari 2017 geregeld in artikel 3:18a, en</text:p>
                </text:list-item>
                <text:list-item text:style-override="id1-3-2-4-11-1-7-3">
                  <text:number>c.</text:number>
                  <text:p text:style-name="al"> de levensloopuitkering, zoals tot 1 januari 2017 geregeld in artikel 6a:7 lid 1.</text:p>
                  <text:p text:style-name="al"/>
                </text:list-item>
              </text:list>
            </text:list-item>
            <text:list-item text:style-override="id1-3-2-4-11-2">
              <text:number/>
              <text:p text:style-name="al"> Lid 3</text:p>
              <text:p text:style-name="al">In dit lid zijn de niet-pensioengevende bronnen van het IKB geregeld: </text:p>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list-item>
            <text:list-item text:style-override="id1-3-2-4-11-3">
              <text:number>K.</text:number>
              <text:p text:style-name="al"> Aan artikel 3:36 wordt een nieuw tweede lid toegevoegd, onder vernummering van lid 2 tot en met lid 4 in lid 3 tot en met 5:</text:p>
              <text:list text:style-name="id1-3-2-4-11-3-3">
                <text:list-item text:style-override="id1-3-2-4-11-3-3-1">
                  <text:number>2.</text:number>
                  <text:p text:style-name="al"> Vakantie-uren die de ambtenaar heeft gekocht op grond van artikel 3:29 lid 1, sub a kunnen niet worden verkocht op grond van dit artikel.</text:p>
                  <text:p text:style-name="al"/>
                </text:list-item>
              </text:list>
            </text:list-item>
          </text:list>
          <text:list text:style-name="id1-3-2-4-12">
            <text:list-item text:style-override="id1-3-2-4-12-1">
              <text:number/>
              <text:p text:style-name="al"> De toelichting op artikel 3:36 lid 2 komt te luiden:</text:p>
              <text:p text:style-name="al"> Artikel 3:36 Verkoop van vakantie-uren</text:p>
              <text:p text:style-name="al"/>
              <text:p text:style-name="al"> Lid 2</text:p>
              <text:p text:style-name="al"> De reden dat dit lid is opgenomen, is dat het op grond van fiscale regelgeving niet is toegestaan om vakantie-uren te verkopen die in het IKB zijn gekocht. </text:p>
              <text:p text:style-name="al"/>
            </text:list-item>
            <text:list-item text:style-override="id1-3-2-4-12-2">
              <text:number>L.</text:number>
              <text:p text:style-name="al"> Artikel 3:38 wordt vernummerd in artikel 3:37.</text:p>
              <text:p text:style-name="al">In de toelichting op punt 3, in de derde alinea, worden de woorden: “extra eindejaarsuitkering of een” geschrapt.</text:p>
              <text:p text:style-name="al"/>
              <text:p text:style-name="al"> In de toelichting op punt 4 worden de woorden “eindejaarsuitkering, vakantietoelage of levensloopbijdrage” vervangen door: “het IKB”.</text:p>
              <text:p text:style-name="al"/>
            </text:list-item>
            <text:list-item text:style-override="id1-3-2-4-12-3">
              <text:number>M.</text:number>
              <text:p text:style-name="al"> De titel van hoofdstuk 6 wordt gewijzigd en komt te luiden:</text:p>
              <text:p text:style-name="al"> VAKANTIE EN VERLOF</text:p>
              <text:p text:style-name="al"/>
            </text:list-item>
            <text:list-item text:style-override="id1-3-2-4-12-4">
              <text:number>N.</text:number>
              <text:p text:style-name="al"> Artikel 6:2 lid 1 wordt gewijzigd en komt te luiden:</text:p>
              <text:list text:style-name="id1-3-2-4-12-4-3">
                <text:list-item text:style-override="id1-3-2-4-12-4-3-1">
                  <text:number>1.</text:number>
                  <text:p text:style-name="al"> De vakantie van de ambtenaar met een volledige betrekking bedraagt ten minste 144 uur per kalenderjaar.</text:p>
                  <text:p text:style-name="al"/>
                </text:list-item>
              </text:list>
            </text:list-item>
            <text:list-item text:style-override="id1-3-2-4-12-5">
              <text:number/>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
              <text:p text:style-name="al">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text:list text:style-name="id1-3-2-4-12-5-9">
                <text:list-item text:style-override="id1-3-2-4-12-5-9-1">
                  <text:number>•</text:number>
                  <text:p text:style-name="al">extra vakantie-uren op basis van dit artikel </text:p>
                </text:list-item>
                <text:list-item text:style-override="id1-3-2-4-12-5-9-2">
                  <text:number>•</text:number>
                  <text:p text:style-name="al">verkoop van vakantie-uren op basis van artikel 3:36; </text:p>
                </text:list-item>
                <text:list-item text:style-override="id1-3-2-4-12-5-9-3">
                  <text:number>•</text:number>
                  <text:p text:style-name="al">koop van vakantie-uren op basis van artikel 3:29 lid 1, onderdeel a.. </text:p>
                  <text:p text:style-name="al"/>
                </text:list-item>
              </text:list>
            </text:list-item>
            <text:list-item text:style-override="id1-3-2-4-12-6">
              <text:number/>
              <text:p text:style-name="al">Op basis van het totaalbeeld van de effecten van alle verzoeken kan worden bezien in hoeverre sprake is van ernstige problemen van organisatorische dan wel roostertechnische aard.</text:p>
              <text:p text:style-name="al"/>
            </text:list-item>
            <text:list-item text:style-override="id1-3-2-4-12-7">
              <text:number>O.</text:number>
              <text:p text:style-name="al"> In de toelichting op artikel 6:2:6 lid 3 wordt het getal “187,2” op twee plaatsen gewijzigd in: “144” en het getal “280,8” in: “216”.</text:p>
              <text:p text:style-name="al"/>
            </text:list-item>
            <text:list-item text:style-override="id1-3-2-4-12-8">
              <text:number>P.</text:number>
              <text:p text:style-name="al"> Artikel 6:3:1 vervalt, inclusief titel.</text:p>
              <text:p text:style-name="al"/>
              <text:p text:style-name="al"> De toelichting op artikel 6:3:1 vervalt, inclusief titel.</text:p>
              <text:p text:style-name="al"/>
            </text:list-item>
            <text:list-item text:style-override="id1-3-2-4-12-9">
              <text:number>Q.</text:number>
              <text:p text:style-name="al"> Artikel 6:4:1a lid 6 en lid 7 worden geschrapt.</text:p>
              <text:p text:style-name="al"/>
              <text:p text:style-name="al"> De toelichting op de artikel 6:4:1a leden 6 tot en met 7 wordt geschrapt.</text:p>
              <text:p text:style-name="al"/>
            </text:list-item>
            <text:list-item text:style-override="id1-3-2-4-12-10">
              <text:number>R.</text:number>
              <text:p text:style-name="al"> Artikel 6:5:4 wordt, inclusief titel, gewijzigd en komt te luiden: </text:p>
              <text:p text:style-name="al"> Opbouw vakantie</text:p>
              <text:p text:style-name="al"/>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 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list-item>
            <text:list-item text:style-override="id1-3-2-4-12-11">
              <text:number>S.</text:number>
              <text:p text:style-name="al"> In de toelichting op artikel 6:10 lid 1 worden de woorden “de vakantietoelage, levensloopbijdrage en eindejaarsuitkering” vervangen door: “het IKB”.</text:p>
              <text:p text:style-name="al"/>
            </text:list-item>
            <text:list-item text:style-override="id1-3-2-4-12-12">
              <text:number>T.</text:number>
              <text:p text:style-name="al"> In de toelichting op hoofdstuk 6a wordt de laatste zin van de eerste alinea geschrapt.</text:p>
              <text:p text:style-name="al"/>
            </text:list-item>
            <text:list-item text:style-override="id1-3-2-4-12-13">
              <text:number>U.</text:number>
              <text:p text:style-name="al"> Artikel 6a:6 wordt gewijzigd en komt te luiden:</text:p>
              <text:p text:style-name="al">Artikel 6a:6 Bronnen</text:p>
              <text:p text:style-name="al"/>
              <text:p text:style-name="al">De jaarlijkse inleg van de ambtenaar in het kader van de gemeentelijke levensloopregeling bestaat uit een of meer van de volgende bronnen:</text:p>
              <text:p text:style-name="al"/>
              <text:list text:style-name="id1-3-2-4-12-13-7">
                <text:list-item text:style-override="id1-3-2-4-12-13-7-1">
                  <text:number>a.</text:number>
                  <text:p text:style-name="al">het salaris; </text:p>
                </text:list-item>
                <text:list-item text:style-override="id1-3-2-4-12-13-7-2">
                  <text:number>b.</text:number>
                  <text:p text:style-name="al">het IKB indien het college de levensloopregeling op grond van artikel 3:29 lid 2 heeft aangewezen als bestedingsdoel van het IKB;</text:p>
                </text:list-item>
                <text:list-item text:style-override="id1-3-2-4-12-13-7-3">
                  <text:number>c.</text:number>
                  <text:p text:style-name="al">de geldelijke vergoeding voor de verkoop van vakantie-uren, bedoeld in artikel 3:36; </text:p>
                </text:list-item>
                <text:list-item text:style-override="id1-3-2-4-12-13-7-4">
                  <text:number>d.</text:number>
                  <text:p text:style-name="al">het opgebouwde verloftegoed, bedoeld in artikel 4:9 lid 3. </text:p>
                  <text:p text:style-name="al"/>
                </text:list-item>
              </text:list>
            </text:list-item>
            <text:list-item text:style-override="id1-3-2-4-12-14">
              <text:number>V.</text:number>
              <text:p text:style-name="al"> In artikel 7:13:1 worden tussen de woorden “in artikel 7:3” en “bestaat:” de woorden “en geen opbouw van het IKB, bedoeld in artikel 3:28,” toegevoegd.</text:p>
              <text:p text:style-name="al"/>
              <text:p text:style-name="al"> In de toelichting op artikel 7:13:1 worden tussen de woorden “salaristoelage(n)” en “Het gaat” de woorden “en op opbouw van het IKB.” toegevoegd.</text:p>
              <text:p text:style-name="al"/>
            </text:list-item>
            <text:list-item text:style-override="id1-3-2-4-12-15">
              <text:number>W.</text:number>
              <text:p text:style-name="al"> In artikel 7:13:2 lid 1 worden tussen de woorden “in artikel 7:3” en “indien” de woorden “en de opbouw van het IKB, bedoeld in artikel 3:28, worden gestaakt,” toegevoegd.</text:p>
              <text:p text:style-name="al"/>
              <text:p text:style-name="al">Artikel 7:13:2 lid 2 wordt gewijzigd en komt te luiden:</text:p>
              <text:list text:style-name="id1-3-2-4-12-15-5">
                <text:list-item text:style-override="id1-3-2-4-12-15-5-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 </text:p>
                  <text:p text:style-name="al"/>
                </text:list-item>
              </text:list>
            </text:list-item>
            <text:list-item text:style-override="id1-3-2-4-12-16">
              <text:number/>
              <text:p text:style-name="al">De toelichting op artikel 7:13:2 wordt gewijzigd en komt te luiden:</text:p>
              <text:p text:style-name="al"> 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item>
            <text:list-item text:style-override="id1-3-2-4-12-17">
              <text:number>X.</text:number>
              <text:p text:style-name="al"> Artikel 7:14 wordt gewijzigd en komt te luiden:</text:p>
              <text:p text:style-name="al"> Artikel 7:14 Sanctie bij nalatigheid algemene verplichtingen</text:p>
              <text:p text:style-name="al"/>
              <text:list text:style-name="id1-3-2-4-12-17-5">
                <text:list-item text:style-override="id1-3-2-4-12-17-5-1">
                  <text:number>1.</text:number>
                  <text:p text:style-name="al"> De ambtenaar die zich niet houdt aan zijn verplichtingen, bedoeld in artikel 7:11 lid 1, onderdeel c, wordt disciplinair gestraft wegens plichtsverzuim.</text:p>
                </text:list-item>
                <text:list-item text:style-override="id1-3-2-4-12-17-5-2">
                  <text:number>2.</text:number>
                  <text:p text:style-name="al"> De doorbetaling van het salaris en de toegekende salaristoelage(n), bedoeld in artikel 7:3, en de opbouw van het IKB bedoeld in artikel 3:28, worden gestaakt, indien en voor zolang de ambtenaar: </text:p>
                  <text:list text:style-name="id1-3-2-4-12-17-5-2-3">
                    <text:list-item text:style-override="id1-3-2-4-12-17-5-2-3-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4-12-17-5-2-3-2">
                      <text:number>b.</text:number>
                      <text:p text:style-name="al"> weigert mee te werken aan het opstellen, evalueren en bijstellen van een plan van aanpak als bedoeld in artikel 7:11 lid 1, onderdeel b;</text:p>
                    </text:list-item>
                    <text:list-item text:style-override="id1-3-2-4-12-17-5-2-3-3">
                      <text:number>c.</text:number>
                      <text:p text:style-name="al"> weigert aangeboden passende arbeid te verrichten, waartoe hij op grond van artikel 7:11 lid 2 verplicht is.</text:p>
                    </text:list-item>
                  </text:list>
                </text:list-item>
                <text:list-item text:style-override="id1-3-2-4-12-17-5-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list-item>
              </text:list>
            </text:list-item>
          </text:list>
          <text:list text:style-name="id1-3-2-4-13">
            <text:list-item text:style-override="id1-3-2-4-13-1">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item>
            <text:list-item text:style-override="id1-3-2-4-13-2">
              <text:number>IJ.</text:number>
              <text:p text:style-name="al"> In de algemene toelichting op artikel 7:16 worden in de laatste alinea tussen de woorden ”salaristoelage(n)” en “te staken,” de woorden “en de opbouw van het IKB” toegevoegd.</text:p>
              <text:p text:style-name="al"/>
            </text:list-item>
            <text:list-item text:style-override="id1-3-2-4-13-3">
              <text:number>Z.</text:number>
              <text:p text:style-name="al"> In artikel 10d:2 sub worden de woorden “de vakantietoelage en de eindejaarsuitkering” vervangen door: “het IKB, bedoeld in artikel 3:28 lid 2, onderdeel a en b”.</text:p>
              <text:p text:style-name="al"/>
            </text:list-item>
            <text:list-item text:style-override="id1-3-2-4-13-4">
              <text:number>AA.</text:number>
              <text:p text:style-name="al"> In artikel 18:1:1 lid 1, sub f worden de woorden “de aanspraak op de vakantieuitkering” vervangen door: “8%”.</text:p>
            </text:list-item>
          </text:list>
          <text:p text:style-name="al"/>
        </text:section>
        <text:section text:name="bijlage_id1-3-2-5" text:style-name="bijlage">
          <text:p text:style-name="bijlage_top"/>
          <text:p text:style-name="hoofdstuk_kop"><text:span text:style-name="label"> Bijlage </text:span> <text:span text:style-name="nr">1</text:span> bij LOGA-brief ECWGO/U201601499</text:p>
          <text:p text:style-name="al">Aanpassing CAR-UWO aan nieuwe collectieve zorgverzekering</text:p>
          <text:p text:style-name="al"/>
          <text:list text:style-name="id1-3-2-5-4">
            <text:list-item text:style-override="id1-3-2-5-4-1">
              <text:number>A.</text:number>
              <text:p text:style-name="al">In de toelichting op artikel 7:24 worden de woorden “met IZA Zorgverzekeraar NV en Zilveren Kruis Achmea voor de periode 1 januari 2013 tot 1 januari 2016, dat optioneel 3 keer met 1 jaar” vervangen door “met CZ, IZA en Menzis voor de periode van 1 januari 2017 tot 1 januari 2020, dat optioneel één keer met één jaar”.</text:p>
              <text:p text:style-name="al"/>
            </text:list-item>
            <text:list-item text:style-override="id1-3-2-5-4-2">
              <text:number>B.</text:number>
              <text:p text:style-name="al">Artikel 3:25 lid 1 wordt gewijzigd en komt te luiden:</text:p>
              <text:list text:style-name="id1-3-2-5-4-2-3">
                <text:list-item text:style-override="id1-3-2-5-4-2-3-1">
                  <text:number>1.</text:number>
                  <text:p text:style-name="al">De ambtenaar heeft recht op een tegemoetkoming in zijn ziektekosten als hij één van de volgende aanvullende zorgverzekeringen heeft: Extra Zorg 3 of 4 bij IZA, Plus Collectief of Top Collectief bij CZ, Collectief Aanvullend 3 of 4 bij Menzis.</text:p>
                </text:list-item>
              </text:list>
            </text:list-item>
          </text:list>
          <text:p text:style-name="al"/>
        </text:section>
        <text:section text:name="bijlage_id1-3-2-6" text:style-name="bijlage">
          <text:p text:style-name="bijlage_top"/>
          <text:p text:style-name="hoofdstuk_kop"><text:span text:style-name="label"> Bijlage </text:span> 
            <text:span text:style-name="nadrukvet">bij ledenbrief ECCVA/U201700032 </text:span>
          </text:p>
          <text:p text:style-name="al">
          <text:span text:style-name="nadrukvet">Bijlage CARUWO teksten</text:span>
        </text:p>
          <text:p text:style-name="al"/>
          <text:p text:style-name="al">A. Aan artikel 1:2:1 wordt lid 5 toegevoegd en deze komt te luiden: </text:p>
          <text:p text:style-name="al"/>
          <text:p text:style-name="al">5. De ambtenaar, bedoeld in de leden 2, 3 of 4 van dit artikel, heeft recht op: </text:p>
          <text:p text:style-name="al">a. 8% vakantietoelage, met dien verstande dat dit ten minste een bedrag is van € 146,65 bij een volledig dienstverband, en </text:p>
          <text:p text:style-name="al">b. 1,5% van het in de maand van opbouw geldende salaris, voor de ambtenaar die geboren is na 31 december 1949, met dien verstande dat dit ten minste een bedrag is van € 33,33 bij een volledig dienstverband, en </text:p>
          <text:p text:style-name="al">c. 0,8% van het voor de ambtenaar in de maand van opbouw geldende salaris. </text:p>
          <text:p text:style-name="al"/>
          <text:p text:style-name="al">De toelichting op artikel 1:2:1 lid 5 komt te luiden: </text:p>
          <text:p text:style-name="al"/>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 </text:p>
          <text:p text:style-name="al"/>
          <text:p text:style-name="al">B. Artikel 2:5:4 lid 2 wordt geschrapt, onder vernummering van lid 3 in lid 2. </text:p>
          <text:p text:style-name="al"/>
          <text:p text:style-name="al">De toelichting op artikel 2:5:4 wordt gewijzigd en komt te luide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Rivierenland.</text:p>
            </table:table-cell>
            <table:table-cell office:value-type="string" table:style-name="header.C">
              <text:p text:style-name="headerright"><text:span text:style-name="nr">Nr. 11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1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wijzigingen Regio Rivieren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6</meta:user-defined>
    <meta:user-defined meta:name="OVERHEIDop.publicationIssue">114</meta:user-defined>
    <meta:user-defined meta:name="OVERHEIDop.BgrID/DC.identifier">bgr-2017-114</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Buren</meta:user-defined>
    <meta:user-defined meta:name="OVERHEID.Gemeente/DC.spatial">Culemborg</meta:user-defined>
    <meta:user-defined meta:name="OVERHEID.Gemeente/DC.spatial">Lingewaal</meta:user-defined>
    <meta:user-defined meta:name="OVERHEID.Gemeente/DC.spatial">Geldermalsen</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op.versieInformatie"/>
  </office:meta>
</office:document-meta>
</file>