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Declaratie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Ferm Werk,</text:p>
            <text:p text:style-name="al">
            <text:span text:style-name="nadrukcur">Gelezen</text:span>
          </text:p>
            <text:list text:style-name="id1-3-2-2-1-4">
              <text:list-item text:style-override="id1-3-2-2-1-4-1">
                <text:number>•</text:number>
                <text:p text:style-name="al">het voorstel van het dagelijks bestuur van 15 december 2016 tot wijziging van de Verordening Declaratieregeling maatschappelijke participatie voor minima;</text:p>
              </text:list-item>
              <text:list-item text:style-override="id1-3-2-2-1-4-2">
                <text:number>•</text:number>
                <text:p text:style-name="al">het voorstel aan het dagelijks bestuur ter zake dat is behandeld op 9 september 2016;</text:p>
              </text:list-item>
            </text:list>
            <text:p text:style-name="al">
            <text:span text:style-name="nadrukcur">In aanmerking genomen</text:span>
          </text:p>
            <text:list text:style-name="id1-3-2-2-1-6">
              <text:list-item text:style-override="id1-3-2-2-1-6-1">
                <text:number>•</text:number>
                <text:p text:style-name="al">de zienswijzen ter zake van de gemeenteraden van de gemeenten Woerden, Montfoort en Oudewater</text:p>
              </text:list-item>
              <text:list-item text:style-override="id1-3-2-2-1-6-2">
                <text:number>•</text:number>
                <text:p text:style-name="al">het advies van de cliëntenraad van Ferm Werk;</text:p>
              </text:list-item>
            </text:list>
            <text:p text:style-name="al">
            <text:span text:style-name="nadrukcur"/>
          </text:p>
            <text:p text:style-name="al">
            <text:span text:style-name="nadrukcur">Besluit</text:span>
          </text:p>
            <text:p text:style-name="al">Tot de hierna volgende wijzigingen van de Verordening Declaratieregeling maatschappelijke participatie voor minima 2015 GR Ferm Werk:</text:p>
          </text:section>
          <text:section text:name="artikel_id1-3-2-2-2" text:style-name="artikel">
            <text:p text:style-name="artikel_kop_titel"><text:span text:style-name="artikel_kop_label">ARTIKEL</text:span> <text:span text:style-name="artikel_kop_nr">I</text:span> </text:p>
            <text:p text:style-name="al">
            <text:span text:style-name="nadrukvet">De </text:span>
            <text:span text:style-name="nadrukvet">tekst van de verordening Declaratieregeling maatschappelijke participatie voor minima 2015 GR Ferm Werk </text:span>
            <text:span text:style-name="nadrukvet">wordt als volgt gewijzigd:</text:span>
          </text:p>
            <text:p text:style-name="al">
            <text:span text:style-name="nadrukvet">A</text:span>
          </text:p>
          </text:section>
          <text:section text:name="artikel_id1-3-2-2-3" text:style-name="artikel">
            <text:p text:style-name="artikel_kop_titel"><text:span text:style-name="artikel_kop_label">Artikel</text:span> <text:span text:style-name="artikel_kop_nr">4</text:span> wordt als volgt gewijzigd:</text:p>
            <text:p text:style-name="al">1.Het tweede lid komt te luiden:</text:p>
            <text:p text:style-name="al">De bijdrage bedraagt per 31 december 2016 maximaal € 200,00 per gezinslid per kalenderjaar.</text:p>
            <text:p text:style-name="al">1.Het derde, vierde en vijfde lid vervalt.</text:p>
            <text:p text:style-name="al">
            <text:span text:style-name="nadrukvet">B</text:span>
          </text:p>
          </text:section>
          <text:section text:name="artikel_id1-3-2-2-4" text:style-name="artikel">
            <text:p text:style-name="artikel_kop_titel"><text:span text:style-name="artikel_kop_label">Artikel</text:span> <text:span text:style-name="artikel_kop_nr">5</text:span> wordt als volgt gewijzigd:</text:p>
            <text:p text:style-name="al">1.Het tweede lid komt te luiden:</text:p>
            <text:p text:style-name="al">De bijdrage bedraagt per 31 december 2016 maximaal € 22,50 per huishouden per maand.</text:p>
            <text:p text:style-name="al">1.Het derde, vierde en vijfde lid vervalt.</text:p>
            <text:p text:style-name="al">
            <text:span text:style-name="nadrukvet">C</text:span>
          </text:p>
          </text:section>
          <text:section text:name="artikel_id1-3-2-2-5" text:style-name="artikel">
            <text:p text:style-name="artikel_kop_titel"><text:span text:style-name="artikel_kop_label">Artikel</text:span> <text:span text:style-name="artikel_kop_nr">6</text:span> wordt als volgt gewijzigd:</text:p>
            <text:p text:style-name="al">1.Het tweede lid komt te luiden:</text:p>
            <text:p text:style-name="al">De bijdrage ten behoeve van kinderen in het basisonderwijs bedraagt maximaal € 75,00 per kind per jaar.</text:p>
            <text:p text:style-name="al">1.Er wordt een derde lid toegevoegd dat komt te luiden:</text:p>
            <text:p text:style-name="al">De bijdrage ten behoeve van kinderen in het voortgezet onderwijs bedraagt maximaal € 150,00 per kind per jaar</text:p>
          </text:section>
          <text:section text:name="artikel_id1-3-2-2-6" text:style-name="artikel">
            <text:p text:style-name="artikel_kop_titel"><text:span text:style-name="artikel_kop_label">ARTIKEL</text:span> <text:span text:style-name="artikel_kop_nr">II</text:span> </text:p>
            <text:p text:style-name="al">
            <text:span text:style-name="nadrukvet">De toelichting bij de </text:span>
            <text:span text:style-name="nadrukvet">verordening Declaratieregeling maatschappelijke participatie voor minima 2015 GR </text:span>
            <text:span text:style-name="nadrukvet">Ferm Werk wordt als volgt gewijzigd:</text:span>
          </text:p>
            <text:p text:style-name="al">
            <text:span text:style-name="nadrukvet">A</text:span>
          </text:p>
            <text:p text:style-name="al">
            <text:span text:style-name="nadrukcur">De toelichting bij a</text:span>
            <text:span text:style-name="nadrukcur">rtikel </text:span>
            <text:span text:style-name="nadrukcur">3</text:span>
            <text:span text:style-name="nadrukcur"> wordt </text:span>
            <text:span text:style-name="nadrukcur">als volgt </text:span>
            <text:span text:style-name="nadrukcur">gewijzigd: </text:span>
          </text:p>
            <text:p text:style-name="al">Na de bestaande tekst wordt volgende tekst toegevoegd:</text:p>
            <text:p text:style-name="al">Dit staat echter niet in de weg aan deelname aan de regeling door hun ten laste komende kinderen. Met andere woorden: aan studenten met studiefinanciering die voldoen aan de criteria met betrekking tot inkomen en vermogen kan het recht worden toegekend om kosten te declareren voor hun ten laste komende kinderen.</text:p>
            <text:p text:style-name="al">
            <text:span text:style-name="nadrukvet">B</text:span>
          </text:p>
            <text:p text:style-name="al">
            <text:span text:style-name="nadrukcur">De toelichting bij </text:span>
            <text:span text:style-name="nadrukcur">de </text:span>
            <text:span text:style-name="nadrukcur">a</text:span>
            <text:span text:style-name="nadrukcur">rtikel</text:span>
            <text:span text:style-name="nadrukcur">en</text:span>
            <text:span text:style-name="nadrukcur">4</text:span>
            <text:span text:style-name="nadrukcur">en 5 </text:span>
            <text:span text:style-name="nadrukcur">wordt </text:span>
            <text:span text:style-name="nadrukcur">als volgt </text:span>
            <text:span text:style-name="nadrukcur">gewijzigd: </text:span>
          </text:p>
            <text:p text:style-name="al">De laatste alinea, beginnend met ‘Om een armoedeval te voorkomen,’ vervalt.</text:p>
            <text:p text:style-name="al">
            <text:span text:style-name="nadrukvet">C</text:span>
          </text:p>
            <text:p text:style-name="al">
            <text:span text:style-name="nadrukcur">De toelichting bij a</text:span>
            <text:span text:style-name="nadrukcur">rtikel </text:span>
            <text:span text:style-name="nadrukcur">6</text:span>
            <text:span text:style-name="nadrukcur"> wordt </text:span>
            <text:span text:style-name="nadrukcur">als volgt </text:span>
            <text:span text:style-name="nadrukcur">gewijzigd: </text:span>
          </text:p>
            <text:p text:style-name="al">De bestaande tekst wordt vervangen door:</text:p>
            <text:p text:style-name="al">Vanwege het bijzondere belang dat kinderen niet de dupe mogen worden van financiële beperkingen van hun ouders maar ook op school gewoon mee moeten kunnen doen, is in de Declaratieregeling een vergoeding opgenomen voor de vrijwillige schoolbijdragen die aan ouders wordt gevraagd. Dit betreft kinderen in zowel het basisonderwijs, als het voortgezet onderwijs. Voor ouderbijdragen in het voortgezet onderwijs geldt een hogere vergoeding als voor die in het basisonderwijs. Reden hiervoor is dat de ouderbijdragen in het voortgezet onderwijs hoger zijn en omdat uit onderzoeken van het Nibud is gebleken dat minimagezinnen met kinderen in de leeftijd van 12 tot 18 jaar het meest tekort komen.</text:p>
          </text:section>
          <text:section text:name="artikel_id1-3-2-2-7" text:style-name="artikel">
            <text:p text:style-name="artikel_kop_titel"><text:span text:style-name="artikel_kop_label">ARTIKEL</text:span> <text:span text:style-name="artikel_kop_nr">III</text:span> </text:p>
            <text:p text:style-name="al">Dit wijzigingsbesluit treedt in werking met ingang van 1 januari 2017. </text:p>
            <text:p text:style-name="al">Aldus vastgesteld in de vergadering van het algemeen bestuur van de gemeenschappelijke regeling Ferm Werk tijdens zijn openbare vergadering gehouden op 22 december 2016 te Woerden,</text:p>
            <text:p text:style-name="al">Y.Koster-Dreese</text:p>
            <text:p text:style-name="al">Voorzitter algemeen bestuur</text:p>
            <text:p text:style-name="al">B.F. Drost</text:p>
            <text:p text:style-name="al">secretaris algemeen best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Ferm Werk.</text:p>
            </table:table-cell>
            <table:table-cell office:value-type="string" table:style-name="header.C">
              <text:p text:style-name="headerright"><text:span text:style-name="nr">Nr. 1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Declaratieregel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2</meta:user-defined>
    <meta:user-defined meta:name="OVERHEIDop.publicationIssue">11</meta:user-defined>
    <meta:user-defined meta:name="OVERHEIDop.BgrID/DC.identifier">bgr-2017-11</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art. 108 Gemw;1.0:c:BWBR0005416&amp;artikel=108&amp;g=2016-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OVERHEIDgvop.Informatietype/DC.type">Verordeningen</meta:user-defined>
    <meta:user-defined meta:name="OVERHEID.RegionaalSamenwerkingsorgaan/OVERHEID.authority">Ferm Werk</meta:user-defined>
    <meta:user-defined meta:name="OVERHEID.RegionaalSamenwerkingsorgaan/DCTERMS.publisher">Ferm Werk</meta:user-defined>
    <meta:user-defined meta:name="OVERHEIDop.versieInformatie"/>
  </office:meta>
</office:document-meta>
</file>