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38*"/>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42*"/>
    </style:style>
  </office:automatic-styles>
  <office:body>
    <office:text>
      <text:p text:style-name="new_page_staatscourant"/>
      <text:p text:style-name="single-kop-titel">Rechtspositieregeling voor de buitengewoon ambtenaar van de burgerlijke stand Werkorganisatie BUCH</text:p>
      <text:section text:name="regeling_id1-3-2" text:style-name="regeling">
        <text:section text:name="aanhef_id1-3-2-1" text:style-name="aanhef">
          <text:section text:name="preambule_id1-3-2-1-1" text:style-name="preambule">
            <text:p text:style-name="al">Het bestuur van de Werkorganisatie BUCH;</text:p>
            <text:p text:style-name="al"/>
            <text:p text:style-name="al">gelet op het <text:a xlink:href="http://decentrale.regelgeving.overheid.nl/cvdr/xhtmloutput/Historie/Castricum/366192/366192_1.html" xlink:type="simple">reglement houdende bepalingen ten aanzien van de ambtenaren van de burgerlijke stand, de buitengewone ambtenaren van de burgerlijke stand en de openstelling van het bureau van de burgerlijke stand</text:a>, kortweg ‘<text:a xlink:href="http://decentrale.regelgeving.overheid.nl/cvdr/xhtmloutput/Historie/Castricum/366192/366192_1.html" xlink:type="simple">Reglement Burgerlijke Stand</text:a>’ genoemd;</text:p>
          </text:section>
          <text:section text:name="afkondiging_id1-3-2-1-2" text:style-name="afkondiging">
            <text:p text:style-name="afkondiging_top"/>
            <text:p text:style-name="al">BESLUIT</text:p>
            <text:p text:style-name="al"/>
            <text:p text:style-name="al">vast te stellen de navolgende regeling:</text:p>
            <text:p text:style-name="al"/>
            <text:p text:style-name="al">Rechtspositieregeling voor de buitengewoon ambtenaar burgerlijke stand van de Werkorganisatie BUCH.</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section text:name="definitielijst_id1-3-2-2-1-3" text:style-name="definitielijst">
              <text:section text:name="definitie-item_id1-3-2-2-1-3-1" text:style-name="definitie-item">
                <text:p text:style-name="li.nr"/>
                <text:p text:style-name="term">a. buitengewoon ambtenaar:</text:p>
                <text:section text:name="definitie_id1-3-2-2-1-3-1-3" text:style-name="definitie">
                  <text:p text:style-name="al"> de bezoldigd buitengewoon ambtenaar van de burgerlijke stand, zoals bedoeld in het <text:a xlink:href="http://decentrale.regelgeving.overheid.nl/cvdr/xhtmloutput/Historie/Castricum/366192/366192_1.html" xlink:type="simple">Reglement Burgerlijke Stand</text:a>.</text:p>
                </text:section>
              </text:section>
              <text:section text:name="definitie-item_id1-3-2-2-1-3-2" text:style-name="definitie-item">
                <text:p text:style-name="li.nr"/>
                <text:p text:style-name="term">b. CAR/UWO:</text:p>
                <text:section text:name="definitie_id1-3-2-2-1-3-2-3" text:style-name="definitie">
                  <text:p text:style-name="al"> de Collectieve arbeidsvoorwaardenregeling en Uitwerkingsovereenkomst van de werkorganisatie BUCH.</text:p>
                </text:section>
              </text:section>
              <text:section text:name="definitie-item_id1-3-2-2-1-3-3" text:style-name="definitie-item">
                <text:p text:style-name="li.nr"/>
                <text:p text:style-name="term">c. ceremonie:</text:p>
                <text:section text:name="definitie_id1-3-2-2-1-3-3-3" text:style-name="definitie">
                  <text:p text:style-name="al"> huwelijksvoltrekkingen, partnerschapsregistraties en omzettingen van partnerschap in huwelijk.</text:p>
                </text:section>
              </text:section>
            </text:section>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Bezoldiging</text:p>
            <text:list text:style-name="id1-3-2-2-3-2">
              <text:list-item text:style-override="id1-3-2-2-3-2">
                <text:number>1.</text:number>
                <text:p text:style-name="al">De buitengewoon ambtenaar ontvangt een bezoldiging in de vorm van een vergoeding per betaalde ceremonie gelijk aan zesmaal het uurloon behorende bij het hoogste bedrag van schaal 8, bijlage IIa van de CAR/UWO.</text:p>
              </text:list-item>
              <text:list-item text:style-override="id1-3-2-2-3-3">
                <text:number>2.</text:number>
                <text:p text:style-name="al">De vergoeding bedoeld in het eerste lid, wordt opgehoogd met het percentage van de vakantietoelage van artikel 6:3, tweede lid, van de CAR/UWO.</text:p>
              </text:list-item>
              <text:list-item text:style-override="id1-3-2-2-3-4">
                <text:number>3.</text:number>
                <text:p text:style-name="al">De vergoeding bedoeld in het eerste lid wordt opgehoogd met het percentage van de eindejaarsuitkering van artikel 3:18A van de CAR/UWO.</text:p>
              </text:list-item>
              <text:list-item text:style-override="id1-3-2-2-3-5">
                <text:number>4.</text:number>
                <text:p text:style-name="al">De vergoeding bedoeld in het eerste lid wordt opgehoogd met een percentage van 8,6% ter compensatie van het niet genieten van het vakantieverlof.</text:p>
              </text:list-item>
              <text:list-item text:style-override="id1-3-2-2-3-6">
                <text:number>5.</text:number>
                <text:p text:style-name="al">In afwijking van het bepaalde in het eerste lid geldt voor de buitengewoon ambtenaar die op 31 december 2016 een benoemingsbesluit hebben van gemeente Castricum een overgangsregeling, die van toepassing is tot en met 31 december 2017. Het betreft hier een ceremonie voor gemeente Castricum. Voor een ceremonie voor de overige gemeenten geldt de uniforme regeling. Voor een ceremonie bij gemeente Castricum op een zaterdag of een zondag geldt een bezoldiging in de vorm van een vergoeding per ceremonie gelijk aan zevenmaal respectievelijk achtmaal het uurloon behorende bij het hoogste bedrag van schaal 8, bijlage IIa van de CAR-UWO. De leden 2 tot en met 4 zijn onverkort van kracht.</text:p>
              </text:list-item>
              <text:list-item text:style-override="id1-3-2-2-3-7">
                <text:number>6.</text:number>
                <text:p text:style-name="al">In afwijking van het bepaalde in het eerste lid geldt voor de buitengewoon ambtenaar die op 31 december 2016 een benoemingsbesluit hebben bij gemeente Castricum een overgangsregeling, die van toepassing is tot en met 31 december 2017. De buitengewoon ambtenaar, die op 31 december 2016 een benoemingsbesluit heeft bij gemeente Castricum, ontvangt als tegemoetkoming in de kosten van aanschaf van de noodzakelijke, representatieve kleding een bedrag van € 150,– bruto per kalenderjaar.</text:p>
              </text:list-item>
              <text:list-item text:style-override="id1-3-2-2-3-8">
                <text:number>7.</text:number>
                <text:p text:style-name="al">Bij een ceremonie voor gemeente Castricum, die gesloten wordt door een eenmalig benoemde buitengewoon ambtenaar van de burgerlijke stand die niet in dienst is van gemeente Castricum, is een buitengewoon ambtenaar in dienst van gemeente Castricum aanwezig. Hierbij geldt een vergoeding voor de buitengewoon ambtenaar die wel in dienst is van de gemeente Castricum. Dit betreft een bezoldiging in de vorm van een vergoeding per ceremonie gelijk aan driemaal het uurloon behorende bij het hoogste bedrag van schaal 8, bijlage IIa van de CAR/UWO. Vindt een dergelijke ceremonie plaats op een zaterdag of een zondag dan geldt een factor van resp. drieënhalf en viermaal het uurloon behorende bij het hoogste bedrag van schaal 8, bijlage IIa van de CAR/UWO. De leden 2. tot en met 4. zijn onverkort van toepassing.</text:p>
              </text:list-item>
              <text:list-item text:style-override="id1-3-2-2-3-9">
                <text:number>8.</text:number>
                <text:p text:style-name="al">Een toga wordt van gemeentewege beschikbaar gesteld.</text:p>
              </text:list-item>
            </text:list>
          </text:section>
          <text:section text:name="artikel_id1-3-2-2-4" text:style-name="artikel">
            <text:p text:style-name="artikel_kop_titel"><text:span text:style-name="artikel_kop_label">Artikel</text:span> <text:span text:style-name="artikel_kop_nr">4</text:span> Aanspraken bij ziekte</text:p>
            <text:list text:style-name="id1-3-2-2-4-2">
              <text:list-item text:style-override="id1-3-2-2-4-2">
                <text:number> 1. </text:number>
                <text:p text:style-name="al">Bij ziekte van de buitengewoon ambtenaar jonger dan AOW gerechtigde leeftijd zijn de artikelen 7:1 tot en met 7:3 (definities, begeleiding en recht op bezoldiging bij ziekte), 7:12 tot en met 7:14 (verplichtingen en sancties) en 7:19 tot en met 7:21 (samenloop doorbetaling bezoldiging en uitkering) van de CAR/UWO van overeenkomstige toepassing.</text:p>
              </text:list-item>
              <text:list-item text:style-override="id1-3-2-2-4-3">
                <text:number> 2. </text:number>
                <text:p text:style-name="al">Voor toepassing van dit artikel wordt onder bezoldiging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list-item>
              <text:list-item text:style-override="id1-3-2-2-4-4">
                <text:number> 3. </text:number>
                <text:p text:style-name="al">Voor de toepassing van dit artikel wordt onder de eerste dag van ongeschiktheid van de buitengewoon ambtenaar verstaan: de dag waarop de ambtenaar is aangewezen om een ceremonie te sluiten, waarvoor hij wegens ziekte is verhinderd.</text:p>
              </text:list-item>
              <text:list-item text:style-override="id1-3-2-2-4-5">
                <text:number> 4. </text:number>
                <text:p text:style-name="al">Burgemeester en wethouders kunnen nadere regels stellen.</text:p>
              </text:list-item>
            </text:list>
          </text:section>
          <text:section text:name="artikel_id1-3-2-2-5" text:style-name="artikel">
            <text:p text:style-name="artikel_kop_titel"><text:span text:style-name="artikel_kop_label">Artikel</text:span> <text:span text:style-name="artikel_kop_nr">5</text:span> Ontslag en schorsing</text:p>
            <text:list text:style-name="id1-3-2-2-5-2">
              <text:list-item text:style-override="id1-3-2-2-5-2">
                <text:number>1.</text:number>
                <text:p text:style-name="al">Ontslag kan worden verleend overeenkomstig de artikelen 8:1 (op verzoek), 8:2 en 8:2a (na bereiken AOW gerechtigde leeftijd), 8:3 (wegens reorganisatie), 8:4 en 8:5 (wegens arbeidsongeschiktheid), 8:6 (wegens onbekwaamheid of ongeschiktheid), 8:7 en 8:8 (overige ontslaggronden), 8:12 en 8:12:1 (van rechtswege en tussentijdse ontslag uit tijdelijke aanstelling) en 8:13 (als disciplinaire straf) van de CAR/UWO.</text:p>
              </text:list-item>
              <text:list-item text:style-override="id1-3-2-2-5-3">
                <text:number>2.</text:number>
                <text:p text:style-name="al">Schorsing van de buitengewoon ambtenaar vindt plaats overeenkomstig artikel 8:15:1 en 8:15:2 van de CAR/UWO.</text:p>
              </text:list-item>
            </text:list>
          </text:section>
          <text:section text:name="artikel_id1-3-2-2-6" text:style-name="artikel">
            <text:p text:style-name="artikel_kop_titel"><text:span text:style-name="artikel_kop_label">Artikel</text:span> <text:span text:style-name="artikel_kop_nr">6</text:span> Overige rechten en verplichtingen</text:p>
            <text:p text:style-name="al">De artikelen 15:1, 15:1b tot en met 15:1g (verplichtingen rond integriteit), 15:1:12 (vergoeding van schade), 15:1:15 (beoordeling van de ambtenaar),15:1:16 (uniform of dienstkleding), 15:1:19 (verbod betreden arbeidsterrein), 15:1:20 (infectieziekten), 15:1:23 tot en met 15:1:25 (vergoeden van schade) en 15:2 van de CAR/UWO zijn van overeenkomstige toepassing. </text:p>
          </text:section>
          <text:section text:name="artikel_id1-3-2-2-7" text:style-name="artikel">
            <text:p text:style-name="artikel_kop_titel"><text:span text:style-name="artikel_kop_label">Artikel</text:span> <text:span text:style-name="artikel_kop_nr">7</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8" text:style-name="artikel">
            <text:p text:style-name="artikel_kop_titel"><text:span text:style-name="artikel_kop_label">Artikel</text:span> <text:span text:style-name="artikel_kop_nr">8</text:span> Ingangsdatum</text:p>
            <text:p text:style-name="al">Deze regeling treedt in werking met ingang van 1 januari 2017.</text:p>
          </text:section>
          <text:section text:name="artikel_id1-3-2-2-9" text:style-name="artikel">
            <text:p text:style-name="artikel_kop_titel"><text:span text:style-name="artikel_kop_label">Artikel</text:span> <text:span text:style-name="artikel_kop_nr">9</text:span> Slotbepaling</text:p>
            <text:p text:style-name="al">Deze regeling kan worden aangehaald als de rechtspositieregeling voor de buitengewoon ambtenaar van de burgerlijke stand van de werkorganisatie BUCH. De bijlage toelichting op de rechtspositieregeling buitengewoon ambtenaar van de burgerlijke stand maakt onderdeel uit van deze regeling.</text:p>
            <text:p text:style-name="al"/>
          </text:section>
        </text:section>
        <text:section text:name="regeling-sluiting_id1-3-2-3" text:style-name="regeling-sluiting">
          <text:section text:name="gegeven_id1-3-2-3-1" text:style-name="gegeven">
            <text:p text:style-name="dagtekening">
            <text:span text:style-name="datum">Aldus vastgesteld door het bestuur van de Werkorganisatie BUCH op 2 januari 2017</text:span>
          </text:p>
          </text:section>
          <text:section text:name="ondertekening_id1-3-2-3-2">
            <text:p><text:span text:style-name="functie">de secretaris </text:span></text:p>
            <text:p><text:span text:style-name="ondertekening_naam">
            <text:span text:style-name="voornaam"> de heer M.J.</text:span>
            <text:span text:style-name="achternaam">Pothast</text:span>
          </text:span></text:p>
          </text:section>
          <text:section text:name="ondertekening_id1-3-2-3-3">
            <text:p><text:span text:style-name="functie">de voorzitter </text:span></text:p>
            <text:p><text:span text:style-name="ondertekening_naam">
            <text:span text:style-name="voornaam"> mevrouw W.J.A.</text:span>
            <text:span text:style-name="achternaam">Verkleij</text:span>
          </text:span></text:p>
          </text:section>
        </text:section>
        <text:section text:name="bijlage_id1-3-2-4" text:style-name="bijlage">
          <text:p text:style-name="bijlage_top"/>
          <text:p text:style-name="hoofdstuk_kop">Toelichting rechtspositieregeling voor de buitengewoon ambtenaar van de burgerlijke stand Werkorganisatie BUCH</text:p>
          <text:p text:style-name="al">
          <text:span text:style-name="nadrukvet">1 januari 2017</text:span>
        </text:p>
          <text:p text:style-name="tussenkopvet">Artikel 1 Begripsomschrijving</text:p>
          <text:p text:style-name="al">De wet-Mulder heeft met ingang van 1 januari 1995 de buitengewoon ambtenaar van de burgerlijke stand (hierna: babs) geïntroduceerd. De babs wordt aangesteld door het college van burgemeester en wethouders (Burgerlijk Wetboek, Boek 1: artikel 16). Gemeenten hebben een Reglement Burgerlijke Stand. Daarin kan geregeld zijn welke benoemingsmogelijkheden er zijn. Gemeenteambtenaren, en ook burgemeester, wethouders en leden van de raad, kunnen tot (b)abs benoemd worden. Tot babs kunnen bovendien anderen, niet werkzaam bij de gemeente, benoemd worden.</text:p>
          <text:p text:style-name="al">De gemeenteambtenaar, de burgemeester, de wethouders en de raadsleden worden beschouwd als onbezoldigd babs. De vergoeding voor de werkzaamheden is in het algemeen alleen op de medewerkers van buiten de gemeentelijke organisatie van toepassing.</text:p>
          <text:p text:style-name="al">De babs is een ambtenaar in de zin van de Ambtenarenwet. Omdat de CARUWO niet op hem van toepassing is dient een afzonderlijke rechtspositieregeling te gelden (art. 125 Ambtenarenwet). Doorgaans is de functie van babs een nevenfunctie, die in omvang sterk kan variëren.</text:p>
          <text:p text:style-name="tussenkopvet">Artikel 2 Aanstelling</text:p>
          <text:p text:style-name="al">In het lokale Reglement Burgerlijke Stand kan een benoemingstermijn geregeld zijn, vaak is dat 5 of 10 jaar. Het kan wenselijk zijn om kortere aanstellingen te verlenen. Het gevolg van een kortere aanstellingsduur is onder meer dat de verplichtingen van de gemeente jegens de ambtenaar in het kader van ziekte (doorbetaling bezoldiging, reïntegratie) eerder ophouden te bestaan, namelijk bij einde van het dienstverband. Bovendien geldt voor de duur van het nog resterende dienstverband dat van de werkgever geen onredelijke inspanningen gevergd worden door het UWV. Op de toepasselijkheid van de arbeidsongeschiktheidswetgeving op de babs wordt verder ingegaan bij de toelichting op artikel 4.</text:p>
          <text:p text:style-name="al">De aanstelling kan opnieuw tijdelijk verleend worden. De flexwetbepaling geldt niet omdat noch de CARUWO, noch het Burgerlijk Wetboek (7:615 BW) van toepassing is.</text:p>
          <text:p text:style-name="al">Bij het benoemen van een personeelslid of raadslid (dan wel andere politieke ambtsdrager) tot babs is het raadzaam de benoeming te beperken tot de periode waarin het (politieke) ambt wordt vervuld.</text:p>
          <text:p text:style-name="tussenkopvet">Artikel 3 Bezoldiging</text:p>
          <text:p text:style-name="al">Artikel 125 van de Ambtenarenwet stelt dat voor ambtenaren nadere regels voor de bezoldiging moeten worden getroffen. Artikel 3 van deze regeling voorziet hierin. Per ceremonie wordt een vergoeding uitbetaald waarin de vakantietoelage en eindejaarsuitkering zijn verdisconteerd. De berekeningsystematiek is dezelfde als die in de CAR/UWO.</text:p>
          <text:p text:style-name="al"/>
          <text:p text:style-name="al">Voorbeeld salarisberekening; peildatum januari 2017</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Salaris per verrichting</text:p>
                </table:table-cell>
                <table:table-cell table:style-name="entry" table:number-rows-spanned="1" table:number-columns-spanned="1">
                  <text:p text:style-name="table_al">126,66</text:p>
                </table:table-cell>
                <table:table-cell table:style-name="entry" table:number-rows-spanned="1" table:number-columns-spanned="1">
                  <text:p text:style-name="table_al">(6 maal 1/156e deel van 3.293)</text:p>
                </table:table-cell>
              </table:table-row>
              <table:table-row table:style-name="row">
                <table:table-cell table:style-name="entry" table:number-rows-spanned="1" table:number-columns-spanned="1">
                  <text:p text:style-name="table_al">Vakantietoelage</text:p>
                </table:table-cell>
                <table:table-cell table:style-name="entry" table:number-rows-spanned="1" table:number-columns-spanned="1">
                  <text:p text:style-name="table_al">10,13</text:p>
                </table:table-cell>
                <table:table-cell table:style-name="entry" table:number-rows-spanned="1" table:number-columns-spanned="1">
                  <text:p text:style-name="table_al">(8% van 126,66)</text:p>
                </table:table-cell>
              </table:table-row>
              <table:table-row table:style-name="row">
                <table:table-cell table:style-name="entry" table:number-rows-spanned="1" table:number-columns-spanned="1">
                  <text:p text:style-name="table_al">Eindejaarsuitkering</text:p>
                </table:table-cell>
                <table:table-cell table:style-name="entry" table:number-rows-spanned="1" table:number-columns-spanned="1">
                  <text:p text:style-name="table_al">7,60</text:p>
                </table:table-cell>
                <table:table-cell table:style-name="entry" table:number-rows-spanned="1" table:number-columns-spanned="1">
                  <text:p text:style-name="table_al">(6% van 126,66)</text:p>
                </table:table-cell>
              </table:table-row>
              <table:table-row table:style-name="row">
                <table:table-cell table:style-name="entry" table:number-rows-spanned="1" table:number-columns-spanned="1">
                  <text:p text:style-name="table_al">Compensatie vakantie-uren</text:p>
                </table:table-cell>
                <table:table-cell table:style-name="entry" table:number-rows-spanned="1" table:number-columns-spanned="1">
                  <text:p text:style-name="table_al">10,89</text:p>
                </table:table-cell>
                <table:table-cell table:style-name="entry" table:number-rows-spanned="1" table:number-columns-spanned="1">
                  <text:p text:style-name="table_al">(8.6% van 126,66)</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55,28</text:p>
                </table:table-cell>
                <table:table-cell table:style-name="entry" table:number-rows-spanned="1" table:number-columns-spanned="1">
                  <text:p text:style-name="table_al"/>
                </table:table-cell>
              </table:table-row>
            </table:table>
            <text:p text:style-name="table_bottom"/>
          </text:section>
          <text:p text:style-name="al"/>
          <text:p text:style-name="al">Afkopen niet genoten vakantie</text:p>
          <text:p text:style-name="al">In het vierde lid wordt het recht op vakantie-uren, dat de ‘normale’ gemeenteambtenaar heeft op grond van artikel 6:2 van de CAR, afgekocht door het toekennen van een vergoeding van 8,6%. Dit percentage is gebaseerd op de breuk tussen het aantal vakantie-uren per jaar (158,4 uren) en de arbeidsduur per jaar (1836 uren) van de gemeenteambtenaar. Vakantie-aanspraken worden afgekocht vanwege het oproepkarakter van de werkzaamheden.</text:p>
          <text:p text:style-name="al">Het aanspraak maken op wettelijke vakantiedagen in het uurloon is niet meer toegestaan sedert de uitspraak van het Europese Hof van 16 maart 2006. In deze rechtspositieregeling babs is de afkoop van vakantie desalniettemin gehandhaafd. Reden daarvoor is dat de babs in verband met zijn hoofdfunctie al gebonden zal zijn aan het opnemen van het wettelijk minimum aan vakantie. In de praktijk zijn babsen bovendien veelal vrij om ceremonies in te plannen. In de meeste gemeenten zal op basis van het bovenstaande gekozen kunnen worden voor handhaven van de afkoop.</text:p>
          <text:p text:style-name="tussenkopvet">Artikel 4 Aanspraken bij ziekte</text:p>
          <text:p text:style-name="al">De regeling verklaart de CAR/UWO op het punt van doorbetaling bezoldiging bij ziekte van toepassing op de babs jonger dan 65 jaar. Achtergrond hiervan is het dwingende karakter van de sociale wetgeving die zieke werknemers tot de AOW-gerechtigde leeftijd rechten en plichten toekent. Artikel 76a van de Ziektewet geeft de persoon ‘krachtens publiekrechtelijke aanstelling gehouden tot het verrichten van arbeid’ bij ziekte het recht op 104 weken (of zolang als het dienstverband nog duurt) doorbetaling van 70% van de bezoldiging of, indien de bezoldiging op een ander wijze dan naar tijdruimte vastgesteld wordt, de gemiddelde bezoldiging die betrokkene, wanneer hij niet verhinderd was geweest, gedurende die tijd had kunnen verdienen. De CAR/UWO geeft aanspraak op een hoger doorbetalingpercentage dan 70%.</text:p>
          <text:p text:style-name="al"/>
          <text:p text:style-name="al">Eerste dag van ongeschiktheid: in lid 3 is bepaald (conform de Ziektewet) welke dag als eerste ziektedag geldt. Het is niet de bedoeling dat de babs direct bij aanvang van het ziekteverzuim bezoldiging krijgt doorbetaald, maar pas vanaf het tijdstip dat hij een ceremonie zou sluiten als hij niet ziek was geweest.</text:p>
          <text:p text:style-name="al">In de praktijk van de babs zal het overigens niet altijd duidelijk zijn of en wanneer de eerste ziektedag valt en daarmee op welk moment de doorbetaling bezoldig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text:p>
          <text:p text:style-name="al">Ook het tijdstip van uitbetalen van de doorbetaling bezoldiging dient lokaal nader bepaald worden (bijvoorbeeld per maand, per jaar, na herstel).</text:p>
          <text:p text:style-name="al"/>
          <text:p text:style-name="al">De babs is verplicht zo spoedig mogelijk zijn verhindering tot werken door te geven; in artikel 6 van deze regeling is artikel 15:1d van de CAR/UWO op de babs van toepassing verklaard. Ook het artikel 7:9 lid 4 (verzuimprotocol) van de CAR/UWO is van toepassing verklaard op de babs.</text:p>
          <text:p text:style-name="al"/>
          <text:p text:style-name="al">Naast het recht op doorbetaling van bezoldiging staat de verplichting van werkgever en werknemer (tot de AOW-gerechtigde leeftijd) zich in te spannen tot reïntegratie in het arbeidsproces. In de praktijk wordt deze verplichting niet altijd als wenselijk beschouwd. De babs is op grond van het Burgerlijk Wetboek immers uitsluitend benoemd tot het verrichten van de formaliteiten rondom het sluiten van een ceremonie.</text:p>
          <text:p text:style-name="al">Bovendien heeft de babs in de regel een hoofdfunctie waar van uit reïntegratieverplichtingen bestaan. In de praktijk zal bezien moeten worden hoe arbodienstverleners en het UWV omgaan met de verplichting tot reïntegratie van de gemeente ten aanzien van een zieke babs. </text:p>
          <text:p text:style-name="tussenkopvet">Artikel 5 Ontslag en schorsing</text:p>
          <text:p text:style-name="al">De babs wordt geschorst en ontslagen door het college van burgemeester en wethouders (Burgerlijk Wetboek, Boek 1: artikel 16). Artikel 125 van de Ambtenarenwet stelt dat voor schorsing, ontslag en uitkering nadere regels worden getroffen. Er wordt een limitatieve opsomming gegeven van de ontslaggronden voor de babs, onder verwijzing naar de CAR/UWO.</text:p>
          <text:p text:style-name="al">Opgemerkt wordt dat ontslag na AOW-gerechtigde leeftijd niet verplicht is. Artikel 8:2 tweede lid en 8:2a bieden de mogelijkheid om een gepensioneerde in dienst te houden dan wel te nemen. Het dienstverband met een gepensioneerde is op grond van artikel 8:2a eenvoudig te beëindigen</text:p>
          <text:p text:style-name="tussenkopvet">Artikel 6 Overige rechten en verplichtingen</text:p>
          <text:p text:style-name="al">De rechten en plichten van hoofdstuk 15 van de CAR/UWO worden hier voor een groot gedeelte ook op de babs van toepassing verklaard. Voor de inhoud van de artikelen wordt verwezen naar de CAR/UWO. Enkele opmerkingen hierover:</text:p>
          <text:p text:style-name="al">De eed of belofte is niet van toepassing verklaard op de babs omdat eedaflegging reeds op grond van het BW verplicht is.</text:p>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text:p>
          <text:p text:style-name="al">De vergoeding van kosten bij dienstreizen is van toepassing verklaard. Deze vergoeding geniet de voorkeur boven een vaste onkostenvergoeding die aan belastingheffing is onderworpen.</text:p>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 </text:p>
          <text:p text:style-name="al"/>
          <text:p text:style-name="al">Geen toelichting opgenomen bij artikelen 7, 8 en 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Werkorganisatie BUCH.</text:p>
            </table:table-cell>
            <table:table-cell office:value-type="string" table:style-name="header.C">
              <text:p text:style-name="headerright"><text:span text:style-name="nr">Nr. 10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0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0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Werkorganisatie BUCH</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14</meta:user-defined>
    <meta:user-defined meta:name="OVERHEIDop.publicationIssue">107</meta:user-defined>
    <meta:user-defined meta:name="OVERHEIDop.BgrID/DC.identifier">bgr-2017-107</meta:user-defined>
    <meta:user-defined meta:name="OVERHEID.TaxonomieBeleidsagenda/OVERHEID.category">Bestuur | Organisatie en beleid</meta:user-defined>
    <meta:user-defined meta:name="OVERHEID.Gemeente/DC.spatial">Castricum</meta:user-defined>
    <meta:user-defined meta:name="OVERHEID.Gemeente/DC.spatial">Bergen (NH)</meta:user-defined>
    <meta:user-defined meta:name="OVERHEID.Gemeente/DC.spatial">Uitgeest</meta:user-defined>
    <meta:user-defined meta:name="OVERHEID.Gemeente/DC.spatial">Heiloo</meta:user-defined>
    <meta:user-defined meta:name="DC.source">;http://decentrale.regelgeving.overheid.nl/cvdr/xhtmloutput/Historie/Castricum/366192/366192_1.htm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BUCH</meta:user-defined>
    <dc:language>nl</dc:language>
    <meta:user-defined meta:name="xs:date/OVERHEIDop.startdatum">2017-02-15</meta:user-defined>
    <meta:user-defined meta:name="OVERHEIDgvop.Informatietype/DC.type">Verordeningen</meta:user-defined>
    <meta:user-defined meta:name="OVERHEID.RegionaalSamenwerkingsorgaan/OVERHEID.authority">Werkorganisatie BUCH</meta:user-defined>
    <meta:user-defined meta:name="OVERHEID.RegionaalSamenwerkingsorgaan/DCTERMS.publisher">Werkorganisatie BUCH</meta:user-defined>
    <meta:user-defined meta:name="OVERHEIDop.betreftRegeling">CVDR601564_1</meta:user-defined>
    <meta:user-defined meta:name="OVERHEIDop.versieInformatie"/>
  </office:meta>
</office:document-meta>
</file>