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6-7-2">
      <text:list-level-style-bullet text:bullet-char="•" text:level="1">
        <style:list-level-properties text:min-label-width="10mm"/>
      </text:list-level-style-bullet>
    </text:list-style>
    <text:list-style style:name="id1-3-2-3-16-7-3">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9-1">
      <text:list-level-style-bullet text:bullet-char="•" text:level="1">
        <style:list-level-properties text:min-label-width="10mm"/>
      </text:list-level-style-bullet>
    </text:list-style>
    <text:list-style style:name="id1-3-2-3-16-9-2">
      <text:list-level-style-bullet text:bullet-char="•" text:level="1">
        <style:list-level-properties text:min-label-width="10mm"/>
      </text:list-level-style-bullet>
    </text:list-style>
    <text:list-style style:name="id1-3-2-3-16-9-3">
      <text:list-level-style-bullet text:bullet-char="•" text:level="1">
        <style:list-level-properties text:min-label-width="10mm"/>
      </text:list-level-style-bullet>
    </text:list-style>
    <text:list-style style:name="id1-3-2-3-16-9-4">
      <text:list-level-style-bullet text:bullet-char="•" text:level="1">
        <style:list-level-properties text:min-label-width="10mm"/>
      </text:list-level-style-bullet>
    </text:list-style>
    <text:list-style style:name="id1-3-2-3-16-9-5">
      <text:list-level-style-bullet text:bullet-char="•" text:level="1">
        <style:list-level-properties text:min-label-width="10mm"/>
      </text:list-level-style-bullet>
    </text:list-style>
    <text:list-style style:name="id1-3-2-3-16-9-6">
      <text:list-level-style-bullet text:bullet-char="•" text:level="1">
        <style:list-level-properties text:min-label-width="10mm"/>
      </text:list-level-style-bullet>
    </text:list-style>
    <text:list-style style:name="id1-3-2-3-16-9-7">
      <text:list-level-style-bullet text:bullet-char="•" text:level="1">
        <style:list-level-properties text:min-label-width="10mm"/>
      </text:list-level-style-bullet>
    </text:list-style>
    <text:list-style style:name="id1-3-2-3-16-9-8">
      <text:list-level-style-bullet text:bullet-char="•" text:level="1">
        <style:list-level-properties text:min-label-width="10mm"/>
      </text:list-level-style-bullet>
    </text:list-style>
    <text:list-style style:name="id1-3-2-3-16-9-9">
      <text:list-level-style-bullet text:bullet-char="•" text:level="1">
        <style:list-level-properties text:min-label-width="10mm"/>
      </text:list-level-style-bullet>
    </text:list-style>
    <text:list-style style:name="id1-3-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ële beheer en voor de inrichting van de financiële organisatie van Regio Twente</text:p>
      <text:section text:name="regeling_id1-3-2" text:style-name="regeling">
        <text:section text:name="aanhef_id1-3-2-1" text:style-name="aanhef">
          <text:section text:name="preambule_id1-3-2-1-1" text:style-name="preambule">
            <text:p text:style-name="al">De regioraad van Regio Twente; </text:p>
            <text:p text:style-name="al">gelet op artikel 212 van de Gemeentewet en het Besluit Begroting en Verantwoording provincies en gemeenten; </text:p>
            <text:p text:style-name="al">besluit vast te stellen:</text:p>
            <text:p text:style-name="al">De verordening op de uitgangspunten voor het financieel beleid alsmede voor het financiële beheer en voor de inrichting van de financiële organisatie van Regio Twente.</text:p>
          </text:section>
        </text:section>
        <text:section text:name="regeling-tekst_id1-3-2-2" text:style-name="regeling-tekst">
          <text:section text:name="paragraaf_id1-3-2-2-1" text:style-name="paragraaf">
            <text:p text:style-name="artikel_kop_titel"><text:span text:style-name="label"/>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text:span text:style-name="nadrukondlijn"> Regio Twente</text:span></text:p>
              <text:p text:style-name="al">Het regionaal openbaar lichaam Regio Twente.</text:p>
              <text:p text:style-name="al">b.<text:span text:style-name="nadrukondlijn"> Regioraad</text:span></text:p>
              <text:p text:style-name="al">Het algemeen bestuur van Regio Twente.</text:p>
              <text:p text:style-name="al">c.<text:span text:style-name="nadrukondlijn"> Dagelijks bestuur</text:span></text:p>
              <text:p text:style-name="al">Het dagelijks bestuur van Regio Twente.</text:p>
              <text:p text:style-name="al">d. <text:span text:style-name="nadrukondlijn">Bestuurscommissie</text:span></text:p>
              <text:p text:style-name="al">Door de regioraad ingestelde commissie als bedoeld in artikel 25 van de Wet gemeenschappelijk regelingen waaraan met betrekking tot een sector bevoegdheden van het dagelijkse bestuur zijn toegekend.</text:p>
              <text:p text:style-name="al">e. <text:span text:style-name="nadrukondlijn">Domein</text:span></text:p>
              <text:p text:style-name="al">Organisatorische eenheid van Regio Twente, belast met de voorbereiding en uitvoering van beleid op de toegewezen terreinen van zorg en specifieke taken.</text:p>
              <text:p text:style-name="al">f.<text:span text:style-name="nadrukondlijn"> Administratie</text:span></text:p>
              <text:p text:style-name="al">Het systematisch verzamelen, vastleggen, verwerken en verstrekken van informatie ten behoeve van het besturen, het functioneren en het beheersen van (onderdelen van) de organisatie van Regio Twente en ten behoeve van de verantwoording die daarover moet worden afgelegd.</text:p>
              <text:p text:style-name="al">g.<text:span text:style-name="nadrukondlijn"> Financiële administratie</text:span></text:p>
              <text:p text:style-name="al">Het onderdeel van de administratie dat omvat het systematisch maken en verwerken van aanteke-ningen betreffende de financiële gegevens van (onderdelen van) de organisatie van Regio Twente, teneinde te komen tot een goed inzicht in:</text:p>
              <text:list text:style-name="id1-3-2-2-1-2-17">
                <text:list-item text:style-override="id1-3-2-2-1-2-17-1">
                  <text:number>1.</text:number>
                  <text:p text:style-name="al">de financieel-economische positie;</text:p>
                </text:list-item>
                <text:list-item text:style-override="id1-3-2-2-1-2-17-2">
                  <text:number>2.</text:number>
                  <text:p text:style-name="al">het financiële beheer;</text:p>
                </text:list-item>
                <text:list-item text:style-override="id1-3-2-2-1-2-17-3">
                  <text:number>3.</text:number>
                  <text:p text:style-name="al">de uitvoering van programmabegroting en productenraming;</text:p>
                </text:list-item>
                <text:list-item text:style-override="id1-3-2-2-1-2-17-4">
                  <text:number>4.</text:number>
                  <text:p text:style-name="al">het afwikkelen van vorderingen en schulden;</text:p>
                </text:list-item>
                <text:list-item text:style-override="id1-3-2-2-1-2-17-5">
                  <text:number>5.</text:number>
                  <text:p text:style-name="al">het afleggen van rekening en verantwoording over het onder 1 t/m 4 vermelde.</text:p>
                </text:list-item>
              </text:list>
              <text:p text:style-name="al">h. <text:span text:style-name="nadrukondlijn">Administratieve organisatie</text:span></text:p>
              <text:p text:style-name="al">Het stelsel van organisatorische maatregelen gericht op het tot stand brengen en het in stand houden van de goede werking van de bestuurlijke en ambtelijke informatieverzorging ten behoeve van de bestuursorganen en de verantwoordelijke ambtelijke leiding.</text:p>
              <text:p text:style-name="al">i.<text:span text:style-name="nadrukondlijn"> Financiële beheer</text:span></text:p>
              <text:p text:style-name="al">Het uitoefenen van bestuur over en toezicht op het beheer van middelen van Regio Twente.</text:p>
              <text:p text:style-name="al">j.<text:span text:style-name="nadrukondlijn"> Rechtmatigheid</text:span></text:p>
              <text:p text:style-name="al">Het in overeenstemming zijn met geldende wet- en regelgeving, waaronder verordeningen en regelingen van de regioraad en regioraadsbesluiten.</text:p>
              <text:p text:style-name="al">k. <text:span text:style-name="nadrukondlijn">Doelmatigheid</text:span></text:p>
              <text:p text:style-name="al"> Het realiseren van vastgestelde prestaties met een zo beperkt mogelijke inzet van middelen. </text:p>
              <text:p text:style-name="al">l.<text:span text:style-name="nadrukondlijn"> Doeltreffendheid</text:span></text:p>
              <text:p text:style-name="al">De mate waarin de beoogde maatschappelijke effecten van het beleid daadwerkelijk worden behaald.</text:p>
            </text:section>
          </text:section>
          <text:section text:name="paragraaf_id1-3-2-2-2" text:style-name="paragraaf">
            <text:p text:style-name="paragraaf_kop"><text:span text:style-name="label">Titel</text:span> <text:span text:style-name="nr">1.</text:span> Begroting en verantwoording</text:p>
          </text:section>
          <text:section text:name="paragraaf_id1-3-2-2-3" text:style-name="paragraaf">
            <text:p text:style-name="artikel_kop_titel"><text:span text:style-name="nr">Kaderstellen</text:span> </text:p>
            <text:section text:name="artikel_id1-3-2-2-3-2" text:style-name="artikel">
              <text:p text:style-name="artikel_kop_titel"><text:span text:style-name="artikel_kop_label">Artikel</text:span> <text:span text:style-name="artikel_kop_nr">2.</text:span> Programmabegroting</text:p>
              <text:list text:style-name="id1-3-2-2-3-2-2">
                <text:list-item text:style-override="id1-3-2-2-3-2-2">
                  <text:number>1.</text:number>
                  <text:p text:style-name="al">De regioraad stelt uiterlijk 15 juli vóór de aanvang van het nieuwe begrotingsjaar de programma-begroting en de indeling van de programma’s vast.</text:p>
                </text:list-item>
                <text:list-item text:style-override="id1-3-2-2-3-2-3">
                  <text:number>2.</text:number>
                  <text:p text:style-name="al">De regioraad steltper programma vast:</text:p>
                  <text:list text:style-name="id1-3-2-2-3-2-3-3">
                    <text:list-item text:style-override="id1-3-2-2-3-2-3-3-1">
                      <text:number>a.</text:number>
                      <text:p text:style-name="al">de beoogde maatschappelijke effecten en doelstellingen;</text:p>
                    </text:list-item>
                    <text:list-item text:style-override="id1-3-2-2-3-2-3-3-2">
                      <text:number>b.</text:number>
                      <text:p text:style-name="al">de te leveren resultaten;</text:p>
                    </text:list-item>
                    <text:list-item text:style-override="id1-3-2-2-3-2-3-3-3">
                      <text:number>c.</text:number>
                      <text:p text:style-name="al">de lasten en baten;</text:p>
                    </text:list-item>
                    <text:list-item text:style-override="id1-3-2-2-3-2-3-3-4">
                      <text:number>d.</text:number>
                      <text:p text:style-name="al">de kernindicatoren.</text:p>
                    </text:list-item>
                  </text:list>
                </text:list-item>
                <text:list-item text:style-override="id1-3-2-2-3-2-4">
                  <text:number> 3. </text:number>
                  <text:p text:style-name="al">Het dagelijks bestuur en de bestuurscommissies stellen per programma aan de regioraad voor de beoogde maatschappelijke effecten, de doelstellingen, de te leveren resultaten (output) en de kernindicatoren alsmede de benodigde middelen.</text:p>
                </text:list-item>
                <text:list-item text:style-override="id1-3-2-2-3-2-5">
                  <text:number> 4. </text:number>
                  <text:p text:style-name="al">Het dagelijks bestuur en de bestuurscommissies dragen per programma zorg voor het verzamelen en vastleggen van gegevens over de te leveren resultaten (output), de maatschappelijke effecten en de doelstellingen zodat de doelmatigheid en doeltreffendheid van het beleid zoals vastgesteld door de regioraad, kan worden getoetst.</text:p>
                </text:list-item>
              </text:list>
            </text:section>
            <text:section text:name="artikel_id1-3-2-2-3-3" text:style-name="artikel">
              <text:p text:style-name="artikel_kop_titel"><text:span text:style-name="artikel_kop_label">Artikel</text:span> <text:span text:style-name="artikel_kop_nr">3.</text:span> Producten</text:p>
              <text:list text:style-name="id1-3-2-2-3-3-2">
                <text:list-item text:style-override="id1-3-2-2-3-3-2">
                  <text:number> 1. </text:number>
                  <text:p text:style-name="al">Bij de programmabegroting en jaarstukken wordt een overzicht gegeven van de toedeling van de producten aan de programma’s respectievelijk subprogramma’s.</text:p>
                </text:list-item>
                <text:list-item text:style-override="id1-3-2-2-3-3-3">
                  <text:number> 3. </text:number>
                  <text:p text:style-name="al">De onderverdeling van de programma’s respectievelijk subprogramma’s in producten staat vast voor het begrotingsjaar, tenzij er dringende redenen zijn tot wijzigingen. Deze wijzigingen worden door het dagelijks bestuur en de bestuurscommissies ter vaststelling aan de regioraad voorgelegd door middel van tussentijdse rapportages en begrotingswijzigingen.</text:p>
                </text:list-item>
                <text:list-item text:style-override="id1-3-2-2-3-3-4">
                  <text:number>3.</text:number>
                  <text:p text:style-name="al">Nadat de regioraad de programmabegroting voor het nieuwe begrotingsjaar heeft vastgesteld, stellen het dagelijks bestuur en de bestuurscommissies vóór 1 december voorgaand aan het nieuwe begrotingsjaar de productenraming per programma vast. Het dagelijks bestuur deelt uiterlijk 1 december vóór de aanvang van het nieuwe begrotingsjaar de regioraad mede dat de productenraming voor het nieuwe begrotingsjaar is vastgesteld. Het dagelijks bestuur legt deze productenraming ter inzage voor de regioraad.</text:p>
                </text:list-item>
                <text:list-item text:style-override="id1-3-2-2-3-3-5">
                  <text:number>4.</text:number>
                  <text:p text:style-name="al">Het dagelijks bestuur en de bestuurscommissies stellen per product vast:</text:p>
                  <text:list text:style-name="id1-3-2-2-3-3-5-3">
                    <text:list-item text:style-override="id1-3-2-2-3-3-5-3-1">
                      <text:number>a.</text:number>
                      <text:p text:style-name="al">de omschrijving;</text:p>
                    </text:list-item>
                    <text:list-item text:style-override="id1-3-2-2-3-3-5-3-2">
                      <text:number>b.</text:number>
                      <text:p text:style-name="al">het doel;</text:p>
                    </text:list-item>
                    <text:list-item text:style-override="id1-3-2-2-3-3-5-3-3">
                      <text:number>c.</text:number>
                      <text:p text:style-name="al">de doelgroep(en);</text:p>
                    </text:list-item>
                    <text:list-item text:style-override="id1-3-2-2-3-3-5-3-4">
                      <text:number>d.</text:number>
                      <text:p text:style-name="al">de activiteiten;</text:p>
                    </text:list-item>
                    <text:list-item text:style-override="id1-3-2-2-3-3-5-3-5">
                      <text:number>e.</text:number>
                      <text:p text:style-name="al">de middelen (inzet uren, werken van derden, materiaal, materieel en investeringen);</text:p>
                    </text:list-item>
                    <text:list-item text:style-override="id1-3-2-2-3-3-5-3-6">
                      <text:number>f.</text:number>
                      <text:p text:style-name="al">het saldo lasten en baten;</text:p>
                    </text:list-item>
                    <text:list-item text:style-override="id1-3-2-2-3-3-5-3-7">
                      <text:number>g.</text:number>
                      <text:p text:style-name="al">de prestatieindicator(en);</text:p>
                    </text:list-item>
                    <text:list-item text:style-override="id1-3-2-2-3-3-5-3-8">
                      <text:number>h.</text:number>
                      <text:p text:style-name="al">en de productverantwoordelijke(n).</text:p>
                    </text:list-item>
                  </text:list>
                </text:list-item>
                <text:list-item text:style-override="id1-3-2-2-3-3-6">
                  <text:number>5.</text:number>
                  <text:p text:style-name="al">Het dagelijks bestuur en de bestuurscommissies dragen zorg voor het verzamelen en vastleggen van gegevens over de te leveren producten opdat de doelmatigheid en doeltreffendheid van het beleid zoals vastgesteld door de regioraad, kunnen worden getoetst.</text:p>
                </text:list-item>
              </text:list>
            </text:section>
            <text:section text:name="artikel_id1-3-2-2-3-4" text:style-name="artikel">
              <text:p text:style-name="artikel_kop_titel"><text:span text:style-name="artikel_kop_label">Artikel</text:span> <text:span text:style-name="artikel_kop_nr">4.</text:span> Kaders programmabegroting</text:p>
              <text:list text:style-name="id1-3-2-2-3-4-2">
                <text:list-item text:style-override="id1-3-2-2-3-4-2">
                  <text:number>1.</text:number>
                  <text:p text:style-name="al">Het dagelijks bestuur en de bestuurscommissies bieden jaarlijks een nota aan over de kaders voor het volgende begrotingsjaar en de drie opvolgende jaren. </text:p>
                </text:list-item>
                <text:list-item text:style-override="id1-3-2-2-3-4-3">
                  <text:number>2.</text:number>
                  <text:p text:style-name="al">De regioraad neemt uiterlijk 1 april voorafgaand aan het volgende begrotingsjaar, een besluit over deze nota.</text:p>
                </text:list-item>
              </text:list>
            </text:section>
          </text:section>
          <text:section text:name="paragraaf_id1-3-2-2-4" text:style-name="paragraaf">
            <text:p text:style-name="artikel_kop_titel"><text:span text:style-name="nr">Uitvoering</text:span> </text:p>
            <text:section text:name="artikel_id1-3-2-2-4-2" text:style-name="artikel">
              <text:p text:style-name="artikel_kop_titel"><text:span text:style-name="artikel_kop_label">Artikel</text:span> <text:span text:style-name="artikel_kop_nr">5.</text:span> Uitvoering begroting</text:p>
              <text:list text:style-name="id1-3-2-2-4-2-2">
                <text:list-item text:style-override="id1-3-2-2-4-2-2">
                  <text:number>1.</text:number>
                  <text:p text:style-name="al">De regioraad stelt regels in de Organisatieverordening Regio Twente die waarborgen dat de uitvoering van de programmabegroting en productenraming rechtmatig, doelmatig en doeltreffend verloopt. Het dagelijks bestuur en de bestuurscommissies van Regio Twente dragen zorg voor een goede uitvoering van deze regels.</text:p>
                </text:list-item>
                <text:list-item text:style-override="id1-3-2-2-4-2-3">
                  <text:number>2.</text:number>
                  <text:p text:style-name="al">Het dagelijks bestuur en de bestuurscommissies dragen ten aanzien van de productenraming per programma er zorg voor dat:</text:p>
                  <text:list text:style-name="id1-3-2-2-4-2-3-3">
                    <text:list-item text:style-override="id1-3-2-2-4-2-3-3-1">
                      <text:number>a.</text:number>
                      <text:p text:style-name="al">de lasten en baten, door middel van kostentoerekening, eenduidig zijn toegewezen aan de producten van de productenraming; </text:p>
                    </text:list-item>
                    <text:list-item text:style-override="id1-3-2-2-4-2-3-3-2">
                      <text:number>b.</text:number>
                      <text:p text:style-name="al">de budgetten uit de productenraming en kredieten voor investeringen passen binnen de finan-ciële kaders zoals vastgesteld door de regioraad;</text:p>
                    </text:list-item>
                    <text:list-item text:style-override="id1-3-2-2-4-2-3-3-3">
                      <text:number>c.</text:number>
                      <text:p text:style-name="al">de lasten van de producten niet dusdanig worden overschreden dat de realisatie van andere producten binnen hetzelfde programma onder druk komt.</text:p>
                    </text:list-item>
                  </text:list>
                </text:list-item>
                <text:list-item text:style-override="id1-3-2-2-4-2-4">
                  <text:number>3.</text:number>
                  <text:p text:style-name="al">Het dagelijks bestuur en de bestuurscommissies dragen er zorg voor dat de lasten van de pro-gramma’s zoals vastgesteld in de (gewijzigde) programmabegroting niet worden overschreden. </text:p>
                </text:list-item>
              </text:list>
            </text:section>
          </text:section>
          <text:section text:name="paragraaf_id1-3-2-2-5" text:style-name="paragraaf">
            <text:p text:style-name="paragraaf_kop"><text:span text:style-name="nr">Beheersing</text:span> en Interne controle</text:p>
            <text:section text:name="artikel_id1-3-2-2-5-2" text:style-name="artikel">
              <text:p text:style-name="artikel_kop_titel"><text:span text:style-name="artikel_kop_label">Artikel</text:span> <text:span text:style-name="artikel_kop_nr">6.</text:span> Interne controle</text:p>
              <text:list text:style-name="id1-3-2-2-5-2-2">
                <text:list-item text:style-override="id1-3-2-2-5-2-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Deze toetsing omvat geen interne onder-zoeken van het dagelijks bestuur naar de doelmatigheid en doeltreffendheid van het gevoerde bestuur welke zijn opgenomen in de verordening ex artikel 213a Gemeentewet. Bij geconstateer-de afwijkingen neemt het dagelijks bestuur maatregelen tot herstel.</text:p>
                </text:list-item>
                <text:list-item text:style-override="id1-3-2-2-5-2-3">
                  <text:number>2.</text:number>
                  <text:p text:style-name="al">Het dagelijks bestuur biedt, wanneer daar aanleiding toe bestaat, een specifieke beleidsnota aan inzake de bestrijding van misbruik en oneigenlijk gebruik van regelingen van Regio Twente. De regioraad neemt hierover een besluit binnen driemaanden nadat deze nota is aangeboden. Vooralsnog is uit onderzoek gebleken dat bestaande wet- en regelgeving die wordt toegepast, voldoende maatregelen bevat die gevolgen van misbruik en oneigenlijk gebruik tegengaan. In verband hiermee wordt er vooralsnog van afgezien om hiervoor een afzonderlijke beleidsnotitie op te stellen. </text:p>
                </text:list-item>
              </text:list>
            </text:section>
          </text:section>
          <text:section text:name="paragraaf_id1-3-2-2-6" text:style-name="paragraaf">
            <text:p text:style-name="paragraaf_kop"><text:span text:style-name="nr">Rapportage</text:span> en Verantwoording</text:p>
            <text:section text:name="artikel_id1-3-2-2-6-2" text:style-name="artikel">
              <text:p text:style-name="artikel_kop_titel"><text:span text:style-name="artikel_kop_label">Artikel</text:span> <text:span text:style-name="artikel_kop_nr">7.</text:span> Tussentijdse rapportage en informatie</text:p>
              <text:list text:style-name="id1-3-2-2-6-2-2">
                <text:list-item text:style-override="id1-3-2-2-6-2-2">
                  <text:number>1.</text:number>
                  <text:p text:style-name="al">Het dagelijks bestuur en de bestuurscommissies informeren de regioraad door middel van tussentijdse bestuursrapportages (beraps) over de realisatie van de programmabegroting.</text:p>
                </text:list-item>
                <text:list-item text:style-override="id1-3-2-2-6-2-3">
                  <text:number>2.</text:number>
                  <text:p text:style-name="al">De regioraad behandelt de tussentijdse rapportages uiterlijk op de volgende tijdstippen:</text:p>
                  <text:list text:style-name="id1-3-2-2-6-2-3-3">
                    <text:list-item text:style-override="id1-3-2-2-6-2-3-3-1">
                      <text:number>a.</text:number>
                      <text:p text:style-name="al">de viermaands rapportage uiterlijk op 15 juli van het lopende begrotingsjaar;</text:p>
                    </text:list-item>
                    <text:list-item text:style-override="id1-3-2-2-6-2-3-3-2">
                      <text:number>b.</text:number>
                      <text:p text:style-name="al">de achtmaands rapportage uiterlijk op 1 december van het lopende begrotingsjaar.</text:p>
                    </text:list-item>
                  </text:list>
                </text:list-item>
                <text:list-item text:style-override="id1-3-2-2-6-2-4">
                  <text:number> 3. </text:number>
                  <text:p text:style-name="al">De inrichting van de tussentijdse rapportages sluit aan bij de programma- en productindeling van de programmabegroting.</text:p>
                </text:list-item>
                <text:list-item text:style-override="id1-3-2-2-6-2-5">
                  <text:number> 4. </text:number>
                  <text:p text:style-name="al">De rapportages gaan in op afwijkingen, zowel wat betreft de totale lasten per programma en totale baten per programma groter dan 50.000 euro als de te leveren resultaten en indien daar aanlei-ding voor is de maatschappelijke effecten en doelstellingen. In de rapportages wordt voorts aan-dacht besteed aan:</text:p>
                  <text:list text:style-name="id1-3-2-2-6-2-5-3">
                    <text:list-item text:style-override="id1-3-2-2-6-2-5-3-1">
                      <text:number>a.</text:number>
                      <text:p text:style-name="al">afwijkingen m.b.t. de programmaontwikkelingen met de daarbij behorende (verwachte) product- en projectontwikkeling;</text:p>
                    </text:list-item>
                    <text:list-item text:style-override="id1-3-2-2-6-2-5-3-2">
                      <text:number>b.</text:number>
                      <text:p text:style-name="al">afwijkingen m.b.t. de relevante maatschappelijke en bestuurlijke ontwikkelingen;</text:p>
                    </text:list-item>
                    <text:list-item text:style-override="id1-3-2-2-6-2-5-3-3">
                      <text:number>c.</text:number>
                      <text:p text:style-name="al">afwijkingen m.b.t. het financiële perspectief;</text:p>
                    </text:list-item>
                    <text:list-item text:style-override="id1-3-2-2-6-2-5-3-4">
                      <text:number>d.</text:number>
                      <text:p text:style-name="al">voortgang van grote projecten;</text:p>
                    </text:list-item>
                    <text:list-item text:style-override="id1-3-2-2-6-2-5-3-5">
                      <text:number>e.</text:number>
                      <text:p text:style-name="al">grote afwijkingen in de renteontwikkelingen;</text:p>
                    </text:list-item>
                    <text:list-item text:style-override="id1-3-2-2-6-2-5-3-6">
                      <text:number>f.</text:number>
                      <text:p text:style-name="al">grote afwijkingen in de algemene bijdragen van regiogemeenten;</text:p>
                    </text:list-item>
                    <text:list-item text:style-override="id1-3-2-2-6-2-5-3-7">
                      <text:number>g.</text:number>
                      <text:p text:style-name="al">grote afwijkingen in ontvangen en verstrekte subsidies.</text:p>
                    </text:list-item>
                  </text:list>
                </text:list-item>
                <text:list-item text:style-override="id1-3-2-2-6-2-6">
                  <text:number>5.</text:number>
                  <text:p text:style-name="al">De regioraad stelt aan de hand van de tussentijdse rapportages de wenselijk geachte begro-tingswijzigingen vast. </text:p>
                </text:list-item>
              </text:list>
            </text:section>
            <text:section text:name="artikel_id1-3-2-2-6-3" text:style-name="artikel">
              <text:p text:style-name="artikel_kop_titel"><text:span text:style-name="artikel_kop_label">Artikel</text:span> <text:span text:style-name="artikel_kop_nr">8.</text:span> Jaarstukken</text:p>
              <text:list text:style-name="id1-3-2-2-6-3-2">
                <text:list-item text:style-override="id1-3-2-2-6-3-2">
                  <text:number>1.</text:number>
                  <text:p text:style-name="al">Het dagelijks bestuur en de bestuurscommissies dragen zorg voor een adequate en controleer-bare vertaling van de verantwoording van de activiteiten naar de programmaverantwoording met de daarbij behorende productenrealisatie.</text:p>
                </text:list-item>
                <text:list-item text:style-override="id1-3-2-2-6-3-3">
                  <text:number>2.</text:number>
                  <text:p text:style-name="al">Het dagelijks bestuur en de bestuurscommissies leggen verantwoording af over de uitvoering van de programma’s. In deze verantwoording geven het dagelijks bestuur respectievelijk de bestuurs-commissies in ieder geval per programma aan:</text:p>
                  <text:list text:style-name="id1-3-2-2-6-3-3-3">
                    <text:list-item text:style-override="id1-3-2-2-6-3-3-3-1">
                      <text:number>a.</text:number>
                      <text:p text:style-name="al">welke maatschappelijke effecten zijn bereikt;</text:p>
                    </text:list-item>
                    <text:list-item text:style-override="id1-3-2-2-6-3-3-3-2">
                      <text:number>b.</text:number>
                      <text:p text:style-name="al">welke geplande prestaties/producten zijn gerealiseerd;</text:p>
                    </text:list-item>
                    <text:list-item text:style-override="id1-3-2-2-6-3-3-3-3">
                      <text:number>c.</text:number>
                      <text:p text:style-name="al">wat de kosten zijn geweest;</text:p>
                    </text:list-item>
                    <text:list-item text:style-override="id1-3-2-2-6-3-3-3-4">
                      <text:number>d.</text:number>
                      <text:p text:style-name="al">hoe de resultaten zich verhouden tot de in de programmabegroting gestelde doelstellingen;</text:p>
                    </text:list-item>
                    <text:list-item text:style-override="id1-3-2-2-6-3-3-3-5">
                      <text:number>e.</text:number>
                      <text:p text:style-name="al">een verklaring en analyse van de verschillen tussen de (gewijzigde) begroting en de realisering.</text:p>
                    </text:list-item>
                  </text:list>
                </text:list-item>
                <text:list-item text:style-override="id1-3-2-2-6-3-4">
                  <text:number> 3. </text:number>
                  <text:p text:style-name="al">De regioraad bepaalt aan de hand van de rapportage over de uitvoering van de programma’s of de beleidsdoelen voor het lopende begrotingsjaar bijstelling behoeven.</text:p>
                </text:list-item>
              </text:list>
            </text:section>
          </text:section>
          <text:section text:name="paragraaf_id1-3-2-2-7" text:style-name="paragraaf">
            <text:p text:style-name="paragraaf_kop"><text:span text:style-name="label">Titel</text:span> <text:span text:style-name="nr">2.</text:span> Financiële positie</text:p>
          </text:section>
          <text:section text:name="paragraaf_id1-3-2-2-8" text:style-name="paragraaf">
            <text:p text:style-name="artikel_kop_titel"><text:span text:style-name="nr">Kaderstellen</text:span> </text:p>
            <text:section text:name="artikel_id1-3-2-2-8-2" text:style-name="artikel">
              <text:p text:style-name="artikel_kop_titel"><text:span text:style-name="artikel_kop_label">Artikel</text:span> <text:span text:style-name="artikel_kop_nr">9.</text:span> Financiële positie</text:p>
              <text:list text:style-name="id1-3-2-2-8-2-2">
                <text:list-item text:style-override="id1-3-2-2-8-2-2">
                  <text:number>1.</text:number>
                  <text:p text:style-name="al">Het dagelijks bestuur en de bestuurscommissies dragen er zorg voor, dat het beleid waartoe de regioraad heeft besloten, in de uiteenzetting van de financiële positie en de (meerjaren)program-mabegroting is opgenomen.</text:p>
                </text:list-item>
                <text:list-item text:style-override="id1-3-2-2-8-2-3">
                  <text:number>2.</text:number>
                  <text:p text:style-name="al">Het totaalbedrag aan verleende garanties en waarborgen wordt bij de uiteenzetting van de financiële positie vermeld.</text:p>
                </text:list-item>
                <text:list-item text:style-override="id1-3-2-2-8-2-4">
                  <text:number>3.</text:number>
                  <text:p text:style-name="al">De regioraad autoriseert met het vaststellen van de financiële positie de investeringskredieten.</text:p>
                </text:list-item>
              </text:list>
            </text:section>
            <text:section text:name="artikel_id1-3-2-2-8-3" text:style-name="artikel">
              <text:p text:style-name="artikel_kop_titel"><text:span text:style-name="artikel_kop_label">Artikel</text:span> <text:span text:style-name="artikel_kop_nr">10.Waardering</text:span> en afschrijving vaste activa</text:p>
              <text:list text:style-name="id1-3-2-2-8-3-2">
                <text:list-item text:style-override="id1-3-2-2-8-3-2">
                  <text:number>1.</text:number>
                  <text:p text:style-name="al">Het dagelijks bestuur beschikt over een door de regioraad vastgestelde beleidsnota vaste activa- en afschrijvingsbeleid. Deze nota wordt periodiek geëvalueerd en wanneer daar aanleiding toe bestaat, geactualiseerd wederom ter vaststelling aan de regioraad voorgelegd. In deze nota worden de regels voor de waardering en afschrijving van de vaste activa opgenomen. De vaste activa dienen ingedeeld te worden in immateriële vaste activa, materiële vaste activa en financiële vaste activa.</text:p>
                </text:list-item>
                <text:list-item text:style-override="id1-3-2-2-8-3-3">
                  <text:number>2.</text:number>
                  <text:p text:style-name="al">Kosten voor het afsluiten van geldleningen worden direct ten laste van het exploitatieresultaat van Regio Twente gebracht.</text:p>
                </text:list-item>
              </text:list>
            </text:section>
            <text:section text:name="artikel_id1-3-2-2-8-4" text:style-name="artikel">
              <text:p text:style-name="artikel_kop_titel"><text:span text:style-name="artikel_kop_label">Artikel</text:span> <text:span text:style-name="artikel_kop_nr">11.</text:span> Voorziening voor oninbare vorderingen</text:p>
              <text:p text:style-name="al">Voor openstaande vorderingen kan een voorziening wegens oninbaarheid worden gevormd op basis van een beoordeling op inbaarheid van de openstaande vorderingen ouder dan drie maanden.</text:p>
            </text:section>
            <text:section text:name="artikel_id1-3-2-2-8-5" text:style-name="artikel">
              <text:p text:style-name="artikel_kop_titel"><text:span text:style-name="artikel_kop_label">Artikel</text:span> <text:span text:style-name="artikel_kop_nr">12.</text:span> Reserves en voorzieningen</text:p>
              <text:list text:style-name="id1-3-2-2-8-5-2">
                <text:list-item text:style-override="id1-3-2-2-8-5-2-1">
                  <text:number>1.</text:number>
                  <text:p text:style-name="al">Het dagelijks bestuur beschikt over een door de regioraad vastgestelde beleidsnota nota reserves en voorzieningen.</text:p>
                  <text:p text:style-name="al"> Deze nota wordt periodiek geëvalueerd en wanneer daar aanleiding toe bestaat, geactualiseerd wederom ter vaststelling aan de regioraad voorgelegd.</text:p>
                </text:list-item>
                <text:list-item text:style-override="id1-3-2-2-8-5-2-2">
                  <text:number>2.</text:number>
                  <text:p text:style-name="al">De nota behandelt in ieder geval:</text:p>
                  <text:list text:style-name="id1-3-2-2-8-5-2-2-3">
                    <text:list-item text:style-override="id1-3-2-2-8-5-2-2-3-1">
                      <text:number>a.</text:number>
                      <text:p text:style-name="al">de vorming en besteding van reserves;</text:p>
                    </text:list-item>
                    <text:list-item text:style-override="id1-3-2-2-8-5-2-2-3-2">
                      <text:number>b.</text:number>
                      <text:p text:style-name="al">de vorming en besteding voorzieningen;</text:p>
                    </text:list-item>
                    <text:list-item text:style-override="id1-3-2-2-8-5-2-2-3-3">
                      <text:number>c.</text:number>
                      <text:p text:style-name="al">de toerekening en verwerking van rente over de reserves en de voorzieningen;</text:p>
                    </text:list-item>
                    <text:list-item text:style-override="id1-3-2-2-8-5-2-2-3-4">
                      <text:number>d.</text:number>
                      <text:p text:style-name="al">het op peil (plafond en bodem) brengen van reserves en voorzieningen.</text:p>
                    </text:list-item>
                  </text:list>
                </text:list-item>
                <text:list-item text:style-override="id1-3-2-2-8-5-2-3">
                  <text:number>3.</text:number>
                  <text:p text:style-name="al">De betreffende nota sluit aan bij de nota weerstandsvermogen als bedoeld in artikel 16.</text:p>
                </text:list-item>
                <text:list-item text:style-override="id1-3-2-2-8-5-2-4">
                  <text:number>4.</text:number>
                  <text:p text:style-name="al">De regioraad stelt deze nota uiterlijk drie maanden na aanbieding vast.</text:p>
                </text:list-item>
                <text:list-item text:style-override="id1-3-2-2-8-5-2-5">
                  <text:number>5.</text:number>
                  <text:p text:style-name="al">Bij de programmabegroting verstrekt het dagelijks bestuur een overzicht van de stand van reserves en voorzieningen.</text:p>
                </text:list-item>
              </text:list>
            </text:section>
            <text:section text:name="artikel_id1-3-2-2-8-6" text:style-name="artikel">
              <text:p text:style-name="artikel_kop_titel"><text:span text:style-name="artikel_kop_label">Artikel</text:span> <text:span text:style-name="artikel_kop_nr">13. Kostprijsberekening</text:span> </text:p>
              <text:list text:style-name="id1-3-2-2-8-6-2">
                <text:list-item text:style-override="id1-3-2-2-8-6-2">
                  <text:number>1.</text:number>
                  <text:p text:style-name="al">Voor het bepalen van de prijzen van de producten en diensten wordt een systeem van kostentoe-rekening gehanteerd. Bij de kostentoerekening worden naast de directe kosten tevens de indirecte kosten betrokken, die oorzakelijk samenhangen met de geleverde producten en diensten. </text:p>
                </text:list-item>
                <text:list-item text:style-override="id1-3-2-2-8-6-3">
                  <text:number>2.</text:number>
                  <text:p text:style-name="al">Bij de indirecte kosten worden ook betrokken:</text:p>
                  <text:list text:style-name="id1-3-2-2-8-6-3-3">
                    <text:list-item text:style-override="id1-3-2-2-8-6-3-3-1">
                      <text:number>a.</text:number>
                      <text:p text:style-name="al">de eventuele bijdragen aan reserves en voorzieningen voor bijvoorbeeld onderhoud en noodzakelijke vervanging van betrokken activa;</text:p>
                    </text:list-item>
                    <text:list-item text:style-override="id1-3-2-2-8-6-3-3-2">
                      <text:number>b.</text:number>
                      <text:p text:style-name="al">de kapitaallasten van de in gebruik zijnde activa;</text:p>
                    </text:list-item>
                    <text:list-item text:style-override="id1-3-2-2-8-6-3-3-3">
                      <text:number>c.</text:number>
                      <text:p text:style-name="al">de personeelslasten inclusief de toegerekende overheadkosten.</text:p>
                    </text:list-item>
                  </text:list>
                </text:list-item>
                <text:list-item text:style-override="id1-3-2-2-8-6-4">
                  <text:number>3.</text:number>
                  <text:p text:style-name="al">De omslagrente voor de rentetoerekening van de kapitaallasten wordt jaarlijks bepaald bij de vaststelling van de programmabegroting.</text:p>
                </text:list-item>
              </text:list>
            </text:section>
            <text:section text:name="artikel_id1-3-2-2-8-7" text:style-name="artikel">
              <text:p text:style-name="artikel_kop_titel"><text:span text:style-name="artikel_kop_label">Artikel</text:span> <text:span text:style-name="artikel_kop_nr">14.</text:span> Financieringsfunctie</text:p>
              <text:list text:style-name="id1-3-2-2-8-7-2">
                <text:list-item text:style-override="id1-3-2-2-8-7-2">
                  <text:number> 1. </text:number>
                  <text:p text:style-name="al">Het dagelijks bestuur beschikt over een door de regioraad vastgesteld treasurystatuut </text:p>
                  <text:p text:style-name="al">Dit statuut wordt periodiek geëvalueerd en wanneer daar aanleiding toe bestaat, geactualiseerd wederom ter vaststelling aan de regioraad voorgelegd</text:p>
                </text:list-item>
                <text:list-item text:style-override="id1-3-2-2-8-7-3">
                  <text:number> 2. </text:number>
                  <text:p text:style-name="al">Het dagelijks bestuur draagt bij de uitoefening van de financieringsfunctie zorg voor de uitvoering van de richtlijnen zoals vastgesteld in het treasurystatuut.</text:p>
                </text:list-item>
                <text:list-item text:style-override="id1-3-2-2-8-7-4">
                  <text:number> 3. </text:number>
                  <text:p text:style-name="al">Het treasurystatuut behandelt in ieder geval:</text:p>
                  <text:list text:style-name="id1-3-2-2-8-7-4-3">
                    <text:list-item text:style-override="id1-3-2-2-8-7-4-3-1">
                      <text:number>a.</text:number>
                      <text:p text:style-name="al">de doelstellingen van de treasuryfunctie;</text:p>
                    </text:list-item>
                    <text:list-item text:style-override="id1-3-2-2-8-7-4-3-2">
                      <text:number>b.</text:number>
                      <text:p text:style-name="al">het risicobeheer inclusief de uitgangspunten hiervan;</text:p>
                    </text:list-item>
                    <text:list-item text:style-override="id1-3-2-2-8-7-4-3-3">
                      <text:number>c.</text:number>
                      <text:p text:style-name="al">de financiering;</text:p>
                    </text:list-item>
                    <text:list-item text:style-override="id1-3-2-2-8-7-4-3-4">
                      <text:number>d.</text:number>
                      <text:p text:style-name="al">het kasbeheer;</text:p>
                    </text:list-item>
                    <text:list-item text:style-override="id1-3-2-2-8-7-4-3-5">
                      <text:number>e.</text:number>
                      <text:p text:style-name="al">de administratieve organisatie en interne controle van de treasuryfunctie alsmede de verant-woordelijkheden met betrekking tot de treasuryfunctie van de organisatie, waaronder begrepen de verantwoordelijkheid van de regioraad met betrekking tot het uitvoeren van de niet aan het dagelijks bestuur overgedragen treasuryactiviteiten.</text:p>
                    </text:list-item>
                  </text:list>
                </text:list-item>
                <text:list-item text:style-override="id1-3-2-2-8-7-5">
                  <text:number> 4. </text:number>
                  <text:p text:style-name="al">De regioraad neemt binnen drie maanden nadat deze is aangeboden een besluit over het treasurystatuut. </text:p>
                </text:list-item>
              </text:list>
            </text:section>
            <text:section text:name="artikel_id1-3-2-2-8-8" text:style-name="artikel">
              <text:p text:style-name="artikel_kop_titel"><text:span text:style-name="artikel_kop_label">Artikel</text:span> <text:span text:style-name="artikel_kop_nr">15.</text:span> Registratie bezittingen, activa en vermogen</text:p>
              <text:list text:style-name="id1-3-2-2-8-8-2">
                <text:list-item text:style-override="id1-3-2-2-8-8-2">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8-8-3">
                  <text:number>2.</text:number>
                  <text:p text:style-name="al">Het dagelijks bestuur draagt er zorg voor, dat de registratie en de ontwikkeling van de bezittingen en het vermogen van Regio Twente systematisch worden gecontroleerd, met dien verstande dat de waardepapieren, de voorraden, de uitstaande leningen, de (debiteuren-)vorderingen, de liquiditeiten, de opgenomen leningen en de (crediteuren-)schulden jaarlijks worden gecontroleerd en registergoederen en bedrijfsmiddelen één keer in de vier jaar.</text:p>
                </text:list-item>
                <text:list-item text:style-override="id1-3-2-2-8-8-4">
                  <text:number>3.</text:number>
                  <text:p text:style-name="al">Bij afwijkingen in de registratie van bezittingen neemt het dagelijks bestuur maatregelen voor herstel van de tekortkomingen. De resultaten van de controle en eventuele plannen van verbetering worden ter kennisneming aan de regioraad aangeboden. </text:p>
                </text:list-item>
              </text:list>
            </text:section>
          </text:section>
          <text:section text:name="paragraaf_id1-3-2-2-9" text:style-name="paragraaf">
            <text:p text:style-name="paragraaf_kop"><text:span text:style-name="label">Titel</text:span> <text:span text:style-name="nr">3.</text:span> Paragrafen</text:p>
            <text:section text:name="artikel_id1-3-2-2-9-2" text:style-name="artikel">
              <text:p text:style-name="artikel_kop_titel"><text:span text:style-name="artikel_kop_label">Artikel</text:span> <text:span text:style-name="artikel_kop_nr">16.</text:span> Risicomanagement en weerstandsvermogen</text:p>
              <text:list text:style-name="id1-3-2-2-9-2-2">
                <text:list-item text:style-override="id1-3-2-2-9-2-2">
                  <text:number>1.</text:number>
                  <text:p text:style-name="al">Het dagelijks bestuur beschikt over een door de regioraad vastgestelde beleidsnota risicomanagement en weerstandsvermogen. Deze nota wordt periodiek geëvalueerd en wanneer daar aanleiding toe bestaat, geactualiseerd wederom ter vaststelling aan de regioraad aangeboden. De regioraad neemt hierover binnen drie maanden nadat de nota is aangeboden een besluit. In deze nota wordt ingegaan op het risicomanagement, het opvangen van risico’s door verzekeringen, voorzieningen, het weerstandsvermogen of anderszins. In de nota wordt tevens de gewenste weerstandscapaciteit bepaald en in relatie gebracht met de omvang van het totaal aan gesignaleerde en gekwantificeerde risico’s. Hierover wordt in de bestuursrapportages en de jaarrekening gerapporteerd. </text:p>
                </text:list-item>
                <text:list-item text:style-override="id1-3-2-2-9-2-3">
                  <text:number>2.</text:number>
                  <text:p text:style-name="al">Het dagelijks bestuur geeft in de paragraaf weerstandsvermogen van de programmabegroting en van de jaarstukken de risico’s van materieel belang aan en een inschatting van de kans dat deze risico’s zich voordoen. Het dagelijks bestuur brengt in elk geval de risico’s in beeld en actualiseert de risico’s genoemd in de nota bedoeld in het eerste lid. </text:p>
                </text:list-item>
                <text:list-item text:style-override="id1-3-2-2-9-2-4">
                  <text:number>3.</text:number>
                  <text:p text:style-name="al">Het dagelijks bestuur geeft in de paragraaf weerstandsvermogen van de programmabegroting en van de jaarstukken de weerstandscapaciteit aan en in hoeverre schade en verliezen als gevolg van de risico’s van materieel belang wel of niet kunnen worden opgevangen.</text:p>
                </text:list-item>
              </text:list>
            </text:section>
            <text:section text:name="artikel_id1-3-2-2-9-3" text:style-name="artikel">
              <text:p text:style-name="artikel_kop_titel"><text:span text:style-name="artikel_kop_label">Artikel</text:span> <text:span text:style-name="artikel_kop_nr">17.</text:span> Onderhoud kapitaalgoederen</text:p>
              <text:list text:style-name="id1-3-2-2-9-3-2">
                <text:list-item text:style-override="id1-3-2-2-9-3-2">
                  <text:number> 1. </text:number>
                  <text:p text:style-name="al">Wanneer daar aanleiding toe bestaat kan de regioraad een beleidsnota voor onderhoud van openbare ruimten vaststellen. Deze dient het kader weer te geven voor de inrichting van het onderhoud en het beoogde onderhoudsniveau voor de bij Regio Twente in eigendom zijnde kapitaalgoederen. Hierbij kan worden gedacht aan bedrijfsgebouwen en terreinen zoals recreatieparken en fietspaden. In de praktijk heeft Regio Twente zo weinig kapitaalgoederen in bezit, dat van voor het onderhoud daarvan vaststellen van een afzonderlijke beleidsnota vooralsnog is afgezien, te meer daar het onderhoud van de recreatieparken gedetailleerd in de bedrijfsvoeringsparagraaf van de programmabegroting (onderdeel recreatie en toerisme) van het domein Leefomgeving is uitgewerkt. In de programmarekening wordt verslag gedaan over het aan kapitaalgoederen gepleegde onderhoud. Indien een dergelijke nota wordt opgesteld, neemt de regioraad hierover binnen drie maanden nadat de nota is aangeboden een besluit.</text:p>
                </text:list-item>
              </text:list>
            </text:section>
            <text:section text:name="artikel_id1-3-2-2-9-4" text:style-name="artikel">
              <text:p text:style-name="artikel_kop_titel"><text:span text:style-name="artikel_kop_label">Artikel</text:span> <text:span text:style-name="artikel_kop_nr">18. Financiering</text:span> </text:p>
              <text:p text:style-name="al">Bij de programmabegroting en de jaarstukken doet het dagelijks bestuur in de paragraaf Financiering in ieder geval verslag van:</text:p>
              <text:list text:style-name="id1-3-2-2-9-4-3">
                <text:list-item text:style-override="id1-3-2-2-9-4-3-1">
                  <text:number>a.</text:number>
                  <text:p text:style-name="al">de kasgeldlimiet;</text:p>
                </text:list-item>
                <text:list-item text:style-override="id1-3-2-2-9-4-3-2">
                  <text:number>b.</text:number>
                  <text:p text:style-name="al">de renterisico norm;</text:p>
                </text:list-item>
                <text:list-item text:style-override="id1-3-2-2-9-4-3-3">
                  <text:number>c.</text:number>
                  <text:p text:style-name="al">de liquiditeitsplanning en de financieringsbehoefte voor de komende twee jaar;</text:p>
                </text:list-item>
                <text:list-item text:style-override="id1-3-2-2-9-4-3-4">
                  <text:number>d.</text:number>
                  <text:p text:style-name="al">de rentevisie;</text:p>
                </text:list-item>
                <text:list-item text:style-override="id1-3-2-2-9-4-3-5">
                  <text:number>e.</text:number>
                  <text:p text:style-name="al">de rentekosten en renteopbrengsten verbonden aan de financieringsfunctie;</text:p>
                </text:list-item>
                <text:list-item text:style-override="id1-3-2-2-9-4-3-6">
                  <text:number>f.</text:number>
                  <text:p text:style-name="al">de ontwikkeling van de leningenportefeuilles;</text:p>
                </text:list-item>
                <text:list-item text:style-override="id1-3-2-2-9-4-3-7">
                  <text:number>g.</text:number>
                  <text:p text:style-name="al">de ontwikkeling van de treasuryfunctie.</text:p>
                </text:list-item>
              </text:list>
            </text:section>
            <text:section text:name="artikel_id1-3-2-2-9-5" text:style-name="artikel">
              <text:p text:style-name="artikel_kop_titel"><text:span text:style-name="artikel_kop_label">Artikel</text:span> <text:span text:style-name="artikel_kop_nr">19. Bedrijfsvoering</text:span> </text:p>
              <text:list text:style-name="id1-3-2-2-9-5-2">
                <text:list-item text:style-override="id1-3-2-2-9-5-2">
                  <text:number>1.</text:number>
                  <text:p text:style-name="al">In de bedrijfsvoeringsparagraaf van de programmabegroting wordt ingegaan op de onderwerpen die met betrekking tot de bedrijfsvoering aandacht behoeven. Dit kunnen zowel structurele rele-vante onderwerpen als tijdelijke en actuele onderwerpen zijn.</text:p>
                </text:list-item>
                <text:list-item text:style-override="id1-3-2-2-9-5-3">
                  <text:number>2.</text:number>
                  <text:p text:style-name="al">In ieder geval wordt in de bedrijfsvoeringsparagraaf aandacht geschonken aan:</text:p>
                  <text:list text:style-name="id1-3-2-2-9-5-3-3">
                    <text:list-item text:style-override="id1-3-2-2-9-5-3-3-1">
                      <text:number>a.</text:number>
                      <text:p text:style-name="al">Communicatie;</text:p>
                    </text:list-item>
                    <text:list-item text:style-override="id1-3-2-2-9-5-3-3-2">
                      <text:number>b.</text:number>
                      <text:p text:style-name="al">Planning en Control;</text:p>
                    </text:list-item>
                    <text:list-item text:style-override="id1-3-2-2-9-5-3-3-3">
                      <text:number>c.</text:number>
                      <text:p text:style-name="al">Personeel en Organisatie;</text:p>
                    </text:list-item>
                    <text:list-item text:style-override="id1-3-2-2-9-5-3-3-4">
                      <text:number>d.</text:number>
                      <text:p text:style-name="al">Bestuurlijke en Juridische Zaken;</text:p>
                    </text:list-item>
                    <text:list-item text:style-override="id1-3-2-2-9-5-3-3-5">
                      <text:number>e.</text:number>
                      <text:p text:style-name="al">Informatie en Communicatietechnologie;</text:p>
                    </text:list-item>
                    <text:list-item text:style-override="id1-3-2-2-9-5-3-3-6">
                      <text:number>f.</text:number>
                      <text:p text:style-name="al">Huisvesting en facilitaire zaken.</text:p>
                    </text:list-item>
                  </text:list>
                </text:list-item>
                <text:list-item text:style-override="id1-3-2-2-9-5-4">
                  <text:number> 3. </text:number>
                  <text:p text:style-name="al">In de bedrijfsvoeringsparagraaf in het jaarverslag wordt gerapporteerd over de bij de programma-begroting bepaalde onderwerpen aangaande de bedrijfsvoering en over nieuwe ontwikkelingen.</text:p>
                </text:list-item>
              </text:list>
            </text:section>
            <text:section text:name="artikel_id1-3-2-2-9-6" text:style-name="artikel">
              <text:p text:style-name="artikel_kop_titel"><text:span text:style-name="artikel_kop_label">Artikel</text:span> <text:span text:style-name="artikel_kop_nr">20.</text:span> Verbonden partijen</text:p>
              <text:p text:style-name="al">In de programmabegroting en de jaarstukken wordt in de paragrafen een actuele lijst van verbonden partijen opgenomen. Verder wordt ingegaan op de doelstelling(en) van de verbonden partijen, het bestuurlijke en financiële belang van Regio Twente hierbij en de mate waarin Regio Twente de be-drijfsvoering van de verbonden partij kan beïnvloeden. Daarnaast wordt het beëindigen, het wijzigen en eventuele problemen bij bestaande verbonden partijen vermeld. Verder dient in de paragraaf verbonden partijen vermeld te worden:</text:p>
              <text:list text:style-name="id1-3-2-2-9-6-3">
                <text:list-item text:style-override="id1-3-2-2-9-6-3-1">
                  <text:number>a.</text:number>
                  <text:p text:style-name="al">de visie op verbonden partijen in relatie tot de realisatie van de doelstellingen die zijn opgenomen in de begroting;</text:p>
                </text:list-item>
                <text:list-item text:style-override="id1-3-2-2-9-6-3-2">
                  <text:number>b.</text:number>
                  <text:p text:style-name="al">de beleidsvoornemens omtrent verbonden partijen.</text:p>
                </text:list-item>
              </text:list>
            </text:section>
            <text:section text:name="artikel_id1-3-2-2-9-7" text:style-name="artikel">
              <text:p text:style-name="artikel_kop_titel"><text:span text:style-name="artikel_kop_label">Artikel</text:span> <text:span text:style-name="artikel_kop_nr">21.</text:span> Verstrekking bijdragen en subsidies</text:p>
              <text:list text:style-name="id1-3-2-2-9-7-2">
                <text:list-item text:style-override="id1-3-2-2-9-7-2">
                  <text:number>1.</text:number>
                  <text:p text:style-name="al">Regio Twente beschikt over een aantal door de regioraad vastgestelde subsidiebeschikkingen, o.a. op het gebied van mobiliteit en woninggebonden subsidies. Deze worden periodiek geëvalueerd en wanneer daar aanleiding toe bestaat, geactualiseerd wederom ter vaststelling aan de regioraad aangeboden. Deze verordeningen bevatten in ieder geval het kader voor de verstrekking van bijdragen en subsidies. De regioraad neemt hierover uiterlijk drie maanden na aanbieding een besluit.</text:p>
                </text:list-item>
                <text:list-item text:style-override="id1-3-2-2-9-7-3">
                  <text:number>2.</text:number>
                  <text:p text:style-name="al">In de betreffende verordeningen wordt tevens door de regioraad vastgesteld dat het dagelijks bestuur respectievelijk de bestuurscommissie vóór 31 december, voorafgaand aan het jaar waarop het budget van toepassing is, het budget vaststelt waaruit bijdragen en subsidies voor projecten kunnen worden toegekend. Hierbij wordt onderscheid gemaakt tussen de budgetten ten behoeve van strategische projecten, speerpuntprojecten en reguliere projecten.</text:p>
                </text:list-item>
                <text:list-item text:style-override="id1-3-2-2-9-7-4">
                  <text:number>3.</text:number>
                  <text:p text:style-name="al">Het dagelijks bestuur respectievelijk de bestuurscommissie rapporteert jaarlijks via de jaarstukken en de uit te brengen bestuursrapportages aan de regioraad over de toegekende bijdragen en subsidies, welke in medebewind worden uitgevoerd.</text:p>
                </text:list-item>
              </text:list>
            </text:section>
          </text:section>
          <text:section text:name="paragraaf_id1-3-2-2-10" text:style-name="paragraaf">
            <text:p text:style-name="paragraaf_kop"><text:span text:style-name="nr">Titel 4.</text:span> Financiële organisatie en administratie</text:p>
            <text:section text:name="artikel_id1-3-2-2-10-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10-2-3">
                <text:list-item text:style-override="id1-3-2-2-10-2-3-1">
                  <text:number>a.</text:number>
                  <text:p text:style-name="al">het sturen en het beheersen van activiteiten en processen in Regio Twente als geheel en in de afzonderlijke sectoren;</text:p>
                </text:list-item>
                <text:list-item text:style-override="id1-3-2-2-10-2-3-2">
                  <text:number>b.</text:number>
                  <text:p text:style-name="al">het sturen en het beheersen van activiteiten en processen ten behoeve van programma’s en producten;</text:p>
                </text:list-item>
                <text:list-item text:style-override="id1-3-2-2-10-2-3-3">
                  <text:number>c.</text:number>
                  <text:p text:style-name="al">het verstrekken van informatie over ontwikkelingen in de omvang van activa met economisch nut, activa met maatschappelijk nut, voorraden, vorderingen en schulden, enzovoorts;</text:p>
                </text:list-item>
                <text:list-item text:style-override="id1-3-2-2-10-2-3-4">
                  <text:number>d.</text:number>
                  <text:p text:style-name="al">het verschaffen van informatie aan de budgethouders en budgetbeheerders alsmede voor het maken van kostencalculaties;</text:p>
                </text:list-item>
                <text:list-item text:style-override="id1-3-2-2-10-2-3-5">
                  <text:number>e.</text:number>
                  <text:p text:style-name="al">het bevorderen van de rechtmatigheid, de doelmatigheid en de doeltreffendheid van het gevoerde bestuur in relatie tot de gestelde beleidsdoelen, de programmabegroting, de productenraming en terzake geldende wet- en regelgeving;</text:p>
                </text:list-item>
                <text:list-item text:style-override="id1-3-2-2-10-2-3-6">
                  <text:number>f.</text:number>
                  <text:p text:style-name="al">het afleggen van verantwoording over de rechtmatigheid, de doelmatigheid en de doeltreffendheid van het gevoerde bestuur in relatie tot de gestelde beleidsdoelen, de programmabegroting, de productenraming en terzake geldende wet- en regelgeving;</text:p>
                </text:list-item>
                <text:list-item text:style-override="id1-3-2-2-10-2-3-7">
                  <text:number>g.</text:number>
                  <text:p text:style-name="al">de controle van de registratie van gegevens en van de daaraan ontleende informatie alsmede voor de controle op de rechtmatigheid, de doelmatigheid en de doeltreffendheid van het gevoerde bestuur in relatie tot de gestelde beleidsdoelen.</text:p>
                </text:list-item>
              </text:list>
            </text:section>
            <text:section text:name="artikel_id1-3-2-2-10-3" text:style-name="artikel">
              <text:p text:style-name="artikel_kop_titel"><text:span text:style-name="artikel_kop_label">Artikel</text:span> <text:span text:style-name="artikel_kop_nr">23.</text:span> Financiële administratie</text:p>
              <text:p text:style-name="al">Het dagelijks bestuur draagt er zorg voor dat:</text:p>
              <text:list text:style-name="id1-3-2-2-10-3-3">
                <text:list-item text:style-override="id1-3-2-2-10-3-3-1">
                  <text:number>a.</text:number>
                  <text:p text:style-name="al">de inrichting en de werking van de financiële administratie voldoet aan het Besluit Begroting en Verantwoording provincies en gemeenten en andere relevante wet- en regelgeving;</text:p>
                </text:list-item>
                <text:list-item text:style-override="id1-3-2-2-10-3-3-2">
                  <text:number>b.</text:number>
                  <text:p text:style-name="al">de vereiste informatie verstrekt wordt aan het rijk, de provincie Overijssel en aan andere instellingen die specifieke verantwoordingsverplichtingen opleggen aan Regio Twente.</text:p>
                </text:list-item>
              </text:list>
            </text:section>
            <text:section text:name="artikel_id1-3-2-2-10-4" text:style-name="artikel">
              <text:p text:style-name="artikel_kop_titel"><text:span text:style-name="artikel_kop_label">Artikel</text:span> <text:span text:style-name="artikel_kop_nr">24.</text:span> Financiële organisatie</text:p>
              <text:p text:style-name="al">De regioraad stelt op voorstel van het dagelijks bestuur in de Organisatieverordening vast:</text:p>
              <text:list text:style-name="id1-3-2-2-10-4-3">
                <text:list-item text:style-override="id1-3-2-2-10-4-3-1">
                  <text:number>a.</text:number>
                  <text:p text:style-name="al">een eenduidige indeling van de organisatie van Regio Twente en een eenduidige toewijzing van de regiotaken aan programma’s en sectoren;</text:p>
                </text:list-item>
                <text:list-item text:style-override="id1-3-2-2-10-4-3-2">
                  <text:number>b.</text:number>
                  <text:p text:style-name="al">een adequate scheiding van taken, functies, bevoegdheden, verantwoordelijkheden, zodat aan de eisen van interne controle wordt voldaan en de betrouwbaarheid van de verstrekte informatie aan de regioraad, het dagelijks bestuur en de bestuurscommissies is gewaarborgd;</text:p>
                </text:list-item>
                <text:list-item text:style-override="id1-3-2-2-10-4-3-3">
                  <text:number>c.</text:number>
                  <text:p text:style-name="al">de regels voor de opdrachtverlening en de verrekening van leveringen tussen de sectoren;</text:p>
                </text:list-item>
                <text:list-item text:style-override="id1-3-2-2-10-4-3-4">
                  <text:number>d.</text:number>
                  <text:p text:style-name="al">de te maken afspraken met de sectoren over de te leveren prestaties, de daarvoor beschikbare middelen en de wijze en frequentie van rapportage over de voortgang van de activiteiten en uitputting van middelen;</text:p>
                </text:list-item>
                <text:list-item text:style-override="id1-3-2-2-10-4-3-5">
                  <text:number>e.</text:number>
                  <text:p text:style-name="al">de regels voor de verlening van décharge over het gevoerde beheer van de sectoren.</text:p>
                </text:list-item>
              </text:list>
            </text:section>
            <text:section text:name="artikel_id1-3-2-2-10-5" text:style-name="artikel">
              <text:p text:style-name="artikel_kop_titel"><text:span text:style-name="artikel_kop_label">Artikel</text:span> <text:span text:style-name="artikel_kop_nr">25.</text:span> Aanbesteding en inkoop</text:p>
              <text:p text:style-name="al">Het dagelijks bestuur draagt zorg voor en legt (in een besluit) vast de interne regels (protocol) voor de inkoop en aanbesteding van werken, leveringen en diensten. Het dagelijks bestuur en de bestuurs-commissies dragen zorg voor de uitvoering van de betreffende regels. Deze regels dienen te waar-borgen dat er wordt gehandeld in overeenstemming met de regels terzake van de Europese Unie.</text:p>
            </text:section>
          </text:section>
          <text:section text:name="paragraaf_id1-3-2-2-11" text:style-name="paragraaf">
            <text:p text:style-name="paragraaf_kop"><text:span text:style-name="label">Titel</text:span> <text:span text:style-name="nr">5.</text:span> Slotbepalingen</text:p>
            <text:section text:name="artikel_id1-3-2-2-11-2" text:style-name="artikel">
              <text:p text:style-name="artikel_kop_titel"><text:span text:style-name="artikel_kop_label">Artikel</text:span> <text:span text:style-name="artikel_kop_nr">26. Inwerkingtreding</text:span> </text:p>
              <text:p text:style-name="al">Deze verordening treedt in werking op 1 januari 2012 met dien verstande dat deze reeds van toepassing is op de accountantscontrole over het rekeningjaar 2011. Hiermee is gelijktijdig de eerder op 22 november 2005 vastgestelde “Financiële verordening art. 212 Gemeentewet” ingetrokken. </text:p>
            </text:section>
            <text:section text:name="artikel_id1-3-2-2-11-3" text:style-name="artikel">
              <text:p text:style-name="artikel_kop_titel"><text:span text:style-name="artikel_kop_label">Artikel</text:span> <text:span text:style-name="artikel_kop_nr">27. Citeertitel</text:span> </text:p>
              <text:p text:style-name="al">Deze verordening kan worden aangehaald onder de naam “Financiële verordening Regio Twente”.</text:p>
              <text:p text:style-name="al"/>
            </text:section>
          </text:section>
        </text:section>
        <text:section text:name="nota-toelichting_id1-3-2-3" text:style-name="nota-toelichting">
          <text:p text:style-name="kop_level0">Toelichting op de artikelen</text:p>
          <text:section text:name="divisie_id1-3-2-3-2" text:style-name="divisie">
            <text:p text:style-name="kop_level1">Artikel 2. Programmabegroting</text:p>
            <text:p text:style-name="al">Artikel 2 bevat een aantal bepalingen over de inrichting van de programmabegroting waarin de kader-stellende functie van de regioraad tot uiting komt. De regioraad legt op basis van dit artikel een be-langrijk deel van de infrastructuur van de programmabegroting vast, evenals de kengetallen en indica-toren waarop de regioraad wil sturen en controleren.</text:p>
            <text:p text:style-name="al">In het Besluit Comptabiliteitsvoorschriften 1995 was de indeling van de programmabegroting in func-ties verplicht voorgeschreven. In het Besluit Begroting en Verantwoording provincies en gemeenten is dat niet meer zo. Regio Twente bepaalt nu zelf het aantal en de inhoud van de programma's van de begroting en kan daardoor de begrotingsopzet aanpassen aan de eigen bestuurlijke wensen. Omdat er een bestuurlijke keuze ten grondslag ligt aan de indeling van de programma’s, stelt de regioraad de indeling vast. Meestal zal die vaststelling voor enkele jaren gelden, echter indien daartoe aanleiding is, kan de regioraad de indeling wijzigen.</text:p>
            <text:p text:style-name="al">Een programma is gebaseerd op de volgende w-vragen: </text:p>
            <text:list text:style-name="id1-3-2-3-2-5">
              <text:list-item text:style-override="id1-3-2-3-2-5-1">
                <text:number>1.</text:number>
                <text:p text:style-name="al">Waar staan we en wat willen we bereiken? </text:p>
              </text:list-item>
              <text:list-item text:style-override="id1-3-2-3-2-5-2">
                <text:number>2.</text:number>
                <text:p text:style-name="al">Wat doen we ervoor?</text:p>
              </text:list-item>
              <text:list-item text:style-override="id1-3-2-3-2-5-3">
                <text:number>3.</text:number>
                <text:p text:style-name="al">en wat mag dat kosten? </text:p>
              </text:list-item>
            </text:list>
            <text:p text:style-name="al">Vooral voor de eerste twee vragen zullen in de praktijk indicatoren nodig zijn. Aan de hand van die indicatoren kan de regioraad zijn kaderstellende functie vervullen. Ook dienen zij om de regioraad de gelegenheid te bieden zijn controlerende functie in te vullen door de uitkomsten en resultaten van de programma's te beoordelen. In het dualistisch bestel moet de gemeenteraad de w-vragen zelf beant-woorden en kan dat niet overgelaten worden aan het dagelijks bestuur en/of de ambtelijke organisatie. Echter het dualistisch bestel is niet van toepassing op de Gemeenschappelijke Regeling Regio Twente. Dit betekent voor Regio Twente dat het dagelijks bestuur en de bestuurscommissies de programmabegroting opstellen en de regioraad de programmabegroting vaststelt. </text:p>
          </text:section>
          <text:section text:name="divisie_id1-3-2-3-3" text:style-name="divisie">
            <text:p text:style-name="kop_level1">Artikel 3. Producten</text:p>
            <text:p text:style-name="al">Ter uitvoering van de programmabegroting stellen het dagelijks bestuur en de bestuurscommissies de productenraming op. In het dualistisch bestel bij gemeenten is de productenraming hét begrotings-document van het bestuur (college). De productenraming is in de systematiek van het duale stelsel geen onderdeel meer van de begroting voor de regioraad. Hoewel het dualistische bestel niet van toepassing is op de gemeenschappelijke regelingen wordt de productenraming van Regio Twente niet als een onderdeel van de begroting voor de regioraad gezien maar als het begrotingsdocument van het dagelijks bestuur en de bestuurscommissies.</text:p>
            <text:p text:style-name="al">De regioraad bepaalt bij het vaststellen van de programmabegroting in een overzicht welke producten bij de (sub)programma’s horen. Hiermee ligt in principe de onderverdeling van de programma’s respectievelijk subprogramma in producten vast. Indien er dringende redenen zijn tot wijzigingen van producten dan dienen deze door middel van tussentijdse rapportages ter besluitvorming worden voorgelegd aan de regioraad. </text:p>
            <text:p text:style-name="al">Het dagelijks bestuur en de bestuurscommissies stellen uiterlijk 30 november voorgaand aan het nieuwe begrotingsjaar de productenraming vast. Daarmee zijn tevens alle ingevulde onderdelen per product vastgesteld. Hierna deelt het dagelijks bestuur uiterlijk 1 december voor aanvang van het nieuwe begrotingsjaar aan de regioraad mede dat de productenraming van het nieuwe begrotingsjaar is vastgesteld. De vastgestelde productenraming wordt ter inzage gelegd voor de regioraad. </text:p>
          </text:section>
          <text:section text:name="divisie_id1-3-2-3-4" text:style-name="divisie">
            <text:p text:style-name="kop_level1">Artikel 4. Kaders programmabegroting</text:p>
            <text:p text:style-name="al">De artikelen 2 en 3 betreffen vooral de infrastructuur van de programmabegroting en de producten-raming. Artikel 4 gaat over het meerjarige budgettaire kader. Dat vormt de grondslag voor de eigen-lijke begroting. Jaarlijks bieden het dagelijks bestuur en de bestuurscommissies een kadernota aan over de uitgangspunten voor het volgende begrotingsjaar en de drie opvolgende begrotingsjaren. Deze nota wordt vóór 1 april, voorafgaand aan het volgende begrotingsjaar door de regioraad vast-gesteld. Vervolgens wordt het vastgestelde budgettaire kader verwerkt in de programmabegroting van het komende begrotingsjaar. Deze programmabegroting is vóór 1 juni gereed en wordt vóór 16 juli, voorafgaand aan het volgende begrotingsjaar vastgesteld door de regioraad.</text:p>
            <text:p text:style-name="al">Binnen de financiële kaders die vervat zijn in de programmabegroting, worden vervolgens operatio-nele plannen opgesteld in de vorm van een productenraming. De vaststelling daarvan geschiedt uiterlijk 1 december vóór aanvang van het nieuwe begrotingsjaar door het dagelijks bestuur en de bestuurscommissies. Deze productenraming wordt ter inzage gelegd voor de regioraad.</text:p>
          </text:section>
          <text:section text:name="divisie_id1-3-2-3-5" text:style-name="divisie">
            <text:p text:style-name="kop_level1">Artikel 5. Uitvoering begroting</text:p>
            <text:p text:style-name="al">In artikel 5 legt de regioraad het dagelijks bestuur de bestuurscommissies een aantal eisen op die voor een goede uitvoering van de begroting noodzakelijk zijn. In het eerste lid wordt bepaald dat het dagelijks bestuur en de bestuurscommissies de rechtmatigheid, de doelmatigheid en de doeltreffend-heid van de uitvoering dienen te waarborgen. De nadere regels hieromtrent zijn vastgelegd in de Organisatieverordening Regio Twente.</text:p>
            <text:p text:style-name="al">Lid 2 stelt eisen voor de onderwerpen die van belang zijn voor de opstelling van de productenraming. Lid 3 doet hetzelfde voor de uitvoering van de programma’s van de begroting.</text:p>
            <text:p text:style-name="al">Het duale stelsel geeft de raad geen nadere uitvoeringsregels om aan de prestatie-eis te voldoen. Deze uitvoeringsregels zijn volgens het duale stelsel bij gemeenten aan het dagelijks bestuur (college van B &amp; W). Echter het dualistische bestel is niet van toepassing op Regio Twente en dit betekent dat de regioraad nadere uitvoeringsregels voor het dagelijks bestuur en de bestuurscommissies kan vast-stellen in de Organisatieverordening Regio Twente.</text:p>
          </text:section>
          <text:section text:name="divisie_id1-3-2-3-6" text:style-name="divisie">
            <text:p text:style-name="kop_level1">Artikel 6. Interne controle </text:p>
            <text:p text:style-name="al">De regioraad legt in dit artikel enkele basiscondities vast voor de interne controle. Daarmee verkrijgt de regioraad de zekerheid dat het dagelijks bestuur aan de eisen genoemd in artikel 5, eerste lid, zal kunnen voldoen.</text:p>
            <text:p text:style-name="al">De verordening geeft in het eerste en tweede lid aan het dagelijks bestuur de opdracht voor de inrich-ting van de financiële organisatie verschillende maatregelen te treffen op het gebied van interne controle, bijvoorbeeld een adequate functiescheiding. Voor een goede interne controle zijn echter aanvullende onderzoeken nodig. In het derde lid van artikel 6 geeft de regioraad aan, welke onderzoeken nodig zijn om de eisen van controle te waarborgen en met welke frequentie deze onderzoeken moeten worden uitgevoerd.</text:p>
            <text:p text:style-name="al">Het vierde en vijfde lid regelt dat het dagelijks bestuur op grond van de uitkomsten van de onder-zoeken bij tekortkomingen maatregelen tot herstel treft en dat de regioraad over de uitkomsten van de onderzoeken en de eventuele maatregelen tot herstel op de hoogte wordt gebracht.</text:p>
            <text:p text:style-name="al">De onderzoeken in dit artikel omvatten niet de interne onderzoeken van het dagelijks bestuur naar de doelmatigheid en de doeltreffendheid van het gevoerde bestuur. De regels voor deze interne onder-zoeken zijn opgenomen in artikel 213a Gemeentewet en dit artikel is niet van toepassing op de gemeenschappelijke regelingen.</text:p>
          </text:section>
          <text:section text:name="divisie_id1-3-2-3-7" text:style-name="divisie">
            <text:p text:style-name="kop_level1">Artikel 7. Tussentijdse rapportage en informatie</text:p>
            <text:p text:style-name="al">Artikel 7, eerste tot en met vierde lid, formaliseert een belangrijk onderdeel van de planning en control van de regioraad. De regioraad geeft namelijk aan de aard van de informatie die het dagelijks bestuur en de bestuurscommissies standaard dienen te verstrekken evenals de reguliere frequentie. Op basis van deze informatie kan de regioraad de uitvoering van de begroting volgen en besluiten of bijsturing nodig is.</text:p>
            <text:p text:style-name="al">Artikel 7 regelt wanneer de regioraad tussentijds over de stand van zaken in het lopende begrotings-jaar moet worden geïnformeerd. In dit artikel is gekozen voor twee tussenrapportages aan de regio-raad, namelijk een viermaands rapportage vóór 16 juli van het lopende begrotingsjaar en een acht-maands rapportage vóór 2 december van het lopende begrotingsjaar. Door het vastleggen van de data in het artikel legt de regioraad een maximale termijn vast, waarbinnen de tussenrapportages moeten worden samengesteld, opgeleverd en behandeld. </text:p>
            <text:p text:style-name="al">Daarnaast geldt, zoals vermeld in artikel 21, lid 2 van de Gemeenschappelijke Regeling Regio Twente dat de leden van het dagelijks bestuur, tezamen en ieder afzonderlijk, de regioraad ongevraagd alle informatie geven die voor een juiste beoordeling van het door het dagelijks bestuur te voeren en gevoerde bestuur nodig is. Voorts geven de leden van het dagelijks bestuur, tezamen dan wel afzonderlijk, aan de regioraad, wanneer dit bestuur dan wel één of meer leden daarvan hierom verzoeken, alle gevraagde inlichtingen, één en ander voor zover zulks niet strijdig is met het openbaar belang. Het voornoemde is tevens van toepassing op de leden van de bestuurscommissies.</text:p>
            <text:p text:style-name="al">In het derde lid van het artikel geeft de regioraad kaders voor de inrichting van de tussenrapportages namelijk dat deze rapportage moet aansluiten bij de programma- en productindeling van Regio Twente. </text:p>
            <text:p text:style-name="al">In het vierde lid geeft de regioraad aan waarover hij in elk geval in de tussenrapportages wil worden geïnformeerd. Om de organisatie niet op te zadelen met een rapportagecircus is het natuurlijk wel zaak, dat de tussenrapportages niet te uitgebreid en overzichtelijk zijn. De stand van zaken van en de prognose voor het lopende begrotingsjaar kan overigens naast de jaarstukken van het afgelopen jaar mede een belangrijke basis zijn voor het inzicht voor en het opstellen van de komende begroting.</text:p>
            <text:p text:style-name="al">Het vijfde lid geeft aan dat de regioraad op basis van de tussentijdse rapportages de wenselijk geachte begrotingswijziging(en) vaststelt. Hiermee wordt bereikt dat de gewijzigde begroting van het lopende begrotingsjaar steeds formeel wordt vastgesteld door de regioraad.</text:p>
          </text:section>
          <text:section text:name="divisie_id1-3-2-3-8" text:style-name="divisie">
            <text:p text:style-name="kop_level1">Artikel 8. Jaarrekening</text:p>
            <text:p text:style-name="al">Artikel 8 is het sluitstuk van de begrotingscyclus, de verantwoording over de begrotingsuitvoering door het dagelijks bestuur en de bestuurscommissies, én de controle van de regioraad daarop. Basis daar-voor is de programmarealisatie. In het eerste lid wordt daarvoor een kwaliteitseis gesteld. Het tweede lid is de tegenpool van artikel 2, lid 2 en 3. In jaarstukken geven het dagelijks bestuur en de bestuurs-commissies aan: wat is bereikt en welke kosten hiervoor zijn gemaakt, én de resultaten in relatie tot de gestelde doelen. Daarnaast geven het dagelijks bestuur en bestuurscommissies in de jaarstukken een verklaring en analyse van de verschillen tussen de begroting (begroting inclusief eventuele begrotingswijzigingen) en de verantwoording. </text:p>
            <text:p text:style-name="al">In het derde lid wordt bepaald dat de regioraad aan de hand van de jaarstukken de mogelijkheid heeft om de beleidsdoelstellingen van programma’s van het volgende begrotingsjaar te laten bijstellen. Op basis van deze bijstelling(en) dienen dan de nodige begrotingswijzigingen worden aangebracht.</text:p>
          </text:section>
          <text:section text:name="divisie_id1-3-2-3-9" text:style-name="divisie">
            <text:p text:style-name="kop_level1">Artikel 9. De financiële positie</text:p>
            <text:p text:style-name="al">De regioraad geeft in dit artikel enkele belangrijke uitgangspunten aan die het dagelijks bestuur en de bestuurscommissies voor de uiteenzetting van de financiële positie en de meerjarenramingen moeten volgen. Tevens wordt hier vastgelegd dat het totaalbedrag aan verleende garanties en waarborgen bij de uiteenzetting van de financiële positie moet worden verleend. Daarnaast wordt hier expliciet vastgelegd hoe de regioraad bij het vaststellen van de financiële positie, de investeringskredieten accordeert.</text:p>
          </text:section>
          <text:section text:name="divisie_id1-3-2-3-10" text:style-name="divisie">
            <text:p text:style-name="kop_level1">Artikel 10. Waardering &amp; afschrijving vaste activa</text:p>
            <text:p text:style-name="al">De verordening moet volgens artikel 212 Gemeentewet in elk geval bevatten de “regels voor waar-dering en afschrijving activa”. De vaste activa worden verplicht ingedeeld in immateriële vaste activa, materiële vaste activa en financiële vaste activa. De immateriële vaste activa worden verdeeld in de kosten voor onderzoek en ontwikkeling voor een bepaald actief en de kosten verbonden aan het sluiten van geldleningen en het saldo van agio en disagio. De materiële vaste activa worden onder-verdeeld in materiële vaste activa met economisch nut en materiële vaste activa met alleen maat-schappelijk nut.</text:p>
            <text:p text:style-name="al">Op deze plaats in de verordening wordt vastgelegd dat het dagelijks bestuur, wanneer omstandigheden daartoe aanleiding geven, een geactualiseerde beleidsnota vaste activa- en afschrijvingsbeleid ter behandeling en vaststelling aan de regioraad aanbiedt. De desbetreffende nota dient volgens de uitgangspunten van het “Besluit Begroting en Verantwoording gemeenten en provincies” opgesteld te worden.</text:p>
            <text:p text:style-name="al">Het tweede lid bepaalt, dat de kosten voor het afsluiten van geldleningen ineens ten laste van het resultaat worden gebracht.</text:p>
          </text:section>
          <text:section text:name="divisie_id1-3-2-3-11" text:style-name="divisie">
            <text:p text:style-name="kop_level1">Artikel 11. Waardering oninbare vorderingen</text:p>
            <text:p text:style-name="al">Artikel 11 geeft de regels voor de bepaling van de hoogte van de voorziening voor oninbare vorderin-gen. Voor het bepalen van de hoogte van de voorziening wordt gekozen voor een individuele inschat-tingsbeoordeling van de oninbaarheid van openstaande vorderingen ouder dan drie maanden.</text:p>
          </text:section>
          <text:section text:name="divisie_id1-3-2-3-12" text:style-name="divisie">
            <text:p text:style-name="kop_level1">Artikel 12. Reserves en voorzieningen</text:p>
            <text:p text:style-name="al">Een belangrijk beleidsmatig aspect betreft de omvang van het eigen vermogen van Regio Twente. Het eigen vermogen van Regio Twente bestaat uit de algemene reserves en bestemmingsreserves. Hoe groot moet het eigen vermogen zijn om risico’s op te vangen en gaan we een investering financieren door tariefverhoging of door het interen op het eigen vermogen, zijn financieel beleidsmatige vragen die thuishoren bij de regioraad.</text:p>
            <text:p text:style-name="al">Artikel 12 bepaalt, dat het dagelijks bestuur wanneer omstandigheden daar aanleiding toe geven, een geactualiseerde beleidsnota over de reserves en voorzieningen aanbiedt ter behandeling en vaststelling door de regioraad. In deze nota kan de regioraad het kader vaststellen voor de omvang van de reserves. Kaders stellen voor voorzieningen is veelal niet aan de orde, omdat voorzieningen een verplichtend karakter kennen. Wel is het inzichtelijk in de nota in te gaan op de voorzieningen. Voorts is het wenselijk jaarlijks bij de programmabegroting een actueel overzicht te geven van de reserves en voorzieningen.</text:p>
          </text:section>
          <text:section text:name="divisie_id1-3-2-3-13" text:style-name="divisie">
            <text:p text:style-name="kop_level1">Artikel 13. Kostprijsberekening</text:p>
            <text:p text:style-name="al">In artikel 13 is de grondslag voor de bepaling van prijzen van de producten en diensten neergelegd, zoals dat door artikel 212, lid 2, let b Gemeentewet wordt geëist. De grondslag voor de hoogte van prijzen is namelijk een besluitvorming door de regioraad op basis van de geraamde hoeveelheden en de geraamde kostprijzen. Kostprijzen laten zich op vele manieren berekenen. In dit artikel worden uitgangspunten voor de bepaling van de kostprijzen gegeven.</text:p>
            <text:p text:style-name="al">Artikel 13, lid 1 bepaalt, dat naast de direct aan een product of dienst toe te rekenen kosten ook de indirecte kosten die oorzakelijk samenhangen met de vervaardiging van het product of de dienst, worden meegenomen voor de kostprijsbepaling. Het toe te rekenen deel van de overhead van Regio Twente moet dus wel worden meegenomen in de kostprijsberekening.</text:p>
            <text:p text:style-name="al">Artikel 229b, lid 2, Gemeentewet stelt, dat bijdragen aan bestemmingsreserves en voorzieningen voor noodzakelijke vervanging van de betrokken activa voor bepaling van de kostprijs en dus voor de bepa-ling van de prijs van een product of dienst mogen worden meegenomen. Veel overheden hanteren daarnaast het mechanisme van rentetoerekening over de reserves en de voorzieningen aan in gebruik zijnde kapitaalgoederen. Artikel 13, lid 2 van de onderhavige verordening bepaalt, dat deze beide kosten ook daadwerkelijk worden meegenomen voor de berekening van de kostprijs. Indien wordt gekozen voor het systeem van het toerekenen van bespaarde rente dan is het verplicht deze rente als lasten mee te nemen in de kostprijs.</text:p>
            <text:p text:style-name="al">Het rentepercentage van de toerekening van kapitaallasten is van invloed op de lasten, maar ook van invloed op de kostprijs. Indien men bijvoorbeeld voor de bouw van een bedrijfsgebouw een lening heeft afgesloten, kan men er voor kiezen de rentelasten op de kosten van het gebouw te laten drukken. Dit wordt in de boekhouding bereikt door de zogenaamde rente-omslagmethode. Het rente-percentage dat wordt gehanteerd bij de omslagmethode, is van invloed op de kostprijs. Het renteper-centage valt zodoende onder het budgetrecht van de regioraad. Daarnaast is bij de rente-omslag van de kapitaallasten toerekening van de bespaarde rente over het eigen vermogen toegestaan. Artikel 13, lid 3 legt het te hanteren rentepercentage voor de omslagrente van de kapitaallasten vast.</text:p>
          </text:section>
          <text:section text:name="divisie_id1-3-2-3-14" text:style-name="divisie">
            <text:p text:style-name="kop_level1">Artikel 14. Financieringsfunctie</text:p>
            <text:p text:style-name="al">De financieringsfunctie (treasury) is een belangrijk onderdeel van het middelenbeheer. Gezien de operationele kwetsbaarheid van deze functie bevat artikel 212 het expliciete voorschrift dat de verordening een onderdeel over de financieringsfunctie heeft. In dit artikel wordt uitvoering gegeven aan artikel 212, tweede lid onder c. Het gaat om de kaders voor het uitvoeren van de financierings-functie. De uitvoering van de financieringsfunctie komt aan de orde in de financieringsparagraaf in de programmabegroting en de rekening zoals die in het Besluit Begroting en Verantwoording is voorge-schreven. Via dit artikel stelt de regioraad doelstellingen, richtlijnen en limieten die voor het dagelijks bestuur gelden. In het artikel wordt het dagelijks bestuur opgedragen een financieringsstatuut (treasurystatuut) op te stellen dat met name protocollen bevat voor de dagelijkse uitvoering. Voorts wordt in lid 3 van dit artikel gesteld dat het dagelijks bestuur zorgdraagt voor de uitvoering van de richtlijnen zoals vastgesteld door de regioraad in het treasurystatuut. </text:p>
            <text:p text:style-name="al">Onderwerpen die in het treasurystatuut aan de orde komen zullen met name betreffen de doelstel-lingen van de treasuryfunctie, het kasbeheer, het risicobeheer, de financiering en de administratieve organisatie en de interne controle omtrent de treasuryfunctie. Onder het risicobeheer vallen het renterisicobeheer, het kredietrisicobeheer, het koersrisicobeheer, het interne liquiditeitsbeheer en het valutarisicobeheer (indien van toepassing). Wanneer omstandigheden daartoe aanleiding geven, biedt het dagelijks bestuur het (geactualiseerde) treasurystatuut ter behandeling en vaststelling aan de regioraad aan. </text:p>
            <text:p text:style-name="al">De kasgeldlimiet en de renterisiconorm zijn wettelijk geregeld (Wet financiering decentrale overheden, artikel 3 en 4, respectievelijk 5 en 6). Overschrijding is niet toegestaan. Gedeputeerde staten van de provincie moeten in hun hoedanigheid van toezichthouder ingrijpen, maar kunnen onder bijzondere omstandigheden een tijdelijke overschrijding tolereren. Bij overschrijding kan Regio Twente worden geconfronteerd met preventief toezicht op het sluiten van kortlopende (kasgeldlimiet) of langlopende (renterisiconorm) leningen. Wanneer overschrijding dreigt, dient het dagelijks bestuur de regioraad terstond te informeren.</text:p>
          </text:section>
          <text:section text:name="divisie_id1-3-2-3-15" text:style-name="divisie">
            <text:p text:style-name="kop_level1">Artikel 15. Registratie bezittingen en activa</text:p>
            <text:p text:style-name="al">Voor een goed beeld van de financiële positie is een volledige registratie van de bezittingen van Regio Twente onontbeerlijk. Om te garanderen dat de registratie actueel en juist is, wordt in dit artikel het dagelijks bestuur opgedragen periodiek de registratie te controleren en bij afwijkingen maatregelen tot herstel te treffen. </text:p>
          </text:section>
          <text:section text:name="divisie_id1-3-2-3-16" text:style-name="divisie">
            <text:p text:style-name="kop_level1">Artikel 16. Weerstandsvermogen</text:p>
            <text:p text:style-name="al">Regio Twente loopt risico’s. Deze risico’s zijn van uiteenlopende aard. Tegen een deel van deze risico’s heeft Regio Twente zich verzekerd, of zijn/worden voorzieningen gevormd, of ze zijn/worden anderszins opgevangen. Voor een deel van de risico’s is dit echter niet het geval. Regio Twente heeft ervoor gekozen om voor bepaalde risico’s eigen risicodrager te worden door zich bewust niet voor deze risico’s te verzekeren.</text:p>
            <text:p text:style-name="al">De niet verzekerde risico’s hebben, als ze zich voordoen, (grote) financiële consequenties. Het is dus zaak voor Regio Twente, dat ze zich bewust is van de risico’s die ze loopt, en ze beheerst. Het uitslui-ten van risico’s is echter niet mogelijk. Niet verzekerde risico’s die zich voordoen, moet Regio Twente opvangen met het eigen vermogen of door beleidsmatige ombuigingen op de begroting.</text:p>
            <text:p text:style-name="al">Regio Twente beschikt hiertoe over een door de regioraad vastgesteld beleidskader “Risicomanagement en weerstandsvermogen” </text:p>
            <text:p text:style-name="al">Het eerste lid van artikel 16 eist dat wanneer omstandigheden daartoe aanleiding geven, het dagelijks bestuur een geactualiseerde beleidsnota aan de regioraad aanbiedt, waarin het dagelijks bestuur uiteenzet hoe wordt omgegaan met de inventarisatie en beheersing van risico’s. Dit zijn bijvoorbeeld regels over welke bezittingen van Regio Twente moeten worden verzekerd en welke procedures hiervoor gelden. Een ander voorbeeld van een regel voor de beheersing van risico’s is, dat er jaarlijks een rentevisie wordt gemaakt, waarmee Regio Twente het renterisico op haar leningportefeuille op een aanvaardbaar niveau houdt. Het dagelijks bestuur kan zelf invulling geven hoe met deze regels om te gaan. Ten tweede moet het dagelijks bestuur in deze nota de risico’s kwantificeren en aan de hand ervan het gewenste weerstandscapaciteit bepalen.</text:p>
            <text:p text:style-name="al">Het tweede lid regelt over welke risico’s en hun financiële consequenties de regioraad in de verplichte paragraaf weerstandsvermogen van de programmabegroting en de jaarstukken moet worden geïnformeerd. Het “Besluit Begroting en Verantwoording provincies en gemeenten” verplicht een aantal zaken op te nemen in de paragraaf, namelijk:</text:p>
            <text:list text:style-name="id1-3-2-3-16-7">
              <text:list-item text:style-override="id1-3-2-3-16-7-1">
                <text:number>•</text:number>
                <text:p text:style-name="al">een inventarisatie van de weerstandscapaciteit;</text:p>
              </text:list-item>
              <text:list-item text:style-override="id1-3-2-3-16-7-2">
                <text:number>•</text:number>
                <text:p text:style-name="al">een inventarisatie van de risico’s;</text:p>
              </text:list-item>
              <text:list-item text:style-override="id1-3-2-3-16-7-3">
                <text:number>•</text:number>
                <text:p text:style-name="al">het beleid omtrent de weerstandscapaciteit en de risico’s.</text:p>
              </text:list-item>
            </text:list>
            <text:p text:style-name="al">Bij de opsomming van de risico’s kan met name gedacht worden aan:</text:p>
            <text:list text:style-name="id1-3-2-3-16-9">
              <text:list-item text:style-override="id1-3-2-3-16-9-1">
                <text:number>•</text:number>
                <text:p text:style-name="al">substantiële verlaging van gemeentelijke bijdragen;</text:p>
              </text:list-item>
              <text:list-item text:style-override="id1-3-2-3-16-9-2">
                <text:number>•</text:number>
                <text:p text:style-name="al">tegenvallende rente-ontwikkeling op de kapitaalmarkt;</text:p>
              </text:list-item>
              <text:list-item text:style-override="id1-3-2-3-16-9-3">
                <text:number>•</text:number>
                <text:p text:style-name="al">tegenvallende realisatie op begrote subsidieverwachtingen;</text:p>
              </text:list-item>
              <text:list-item text:style-override="id1-3-2-3-16-9-4">
                <text:number>•</text:number>
                <text:p text:style-name="al">lopende en te verwachten claims van derden;</text:p>
              </text:list-item>
              <text:list-item text:style-override="id1-3-2-3-16-9-5">
                <text:number>•</text:number>
                <text:p text:style-name="al">nog niet getaxeerde kosten van (vermoede) milieuverontreiniging;</text:p>
              </text:list-item>
              <text:list-item text:style-override="id1-3-2-3-16-9-6">
                <text:number>•</text:number>
                <text:p text:style-name="al">overschrijding openeinde regelingen en subsidies;</text:p>
              </text:list-item>
              <text:list-item text:style-override="id1-3-2-3-16-9-7">
                <text:number>•</text:number>
                <text:p text:style-name="al">dreigend faillissement van verbonden partijen;</text:p>
              </text:list-item>
              <text:list-item text:style-override="id1-3-2-3-16-9-8">
                <text:number>•</text:number>
                <text:p text:style-name="al">dreigend faillissement van derden bij wie borgstellingen, garanties, leningen, vorderingen of contracten uitstaan; </text:p>
              </text:list-item>
              <text:list-item text:style-override="id1-3-2-3-16-9-9">
                <text:number>•</text:number>
                <text:p text:style-name="al">langdurige ICT calamiteiten.</text:p>
              </text:list-item>
            </text:list>
            <text:p text:style-name="al">In het onderhavige artikel is er voor gekozen om de beleidslijnen uit te zetten in de beleidsnota “Risicobeleid en weerstandsvermogen”. De desbetreffende, volgens het Besluit Begroting en Verantwoording voorgeschreven paragraaf informeert dan vooral de uitvoering en toepassing van de nota.</text:p>
          </text:section>
          <text:section text:name="divisie_id1-3-2-3-17" text:style-name="divisie">
            <text:p text:style-name="kop_level1">Artikel 17. Onderhoud kapitaalgoederen</text:p>
            <text:p text:style-name="al">In artikel 17 stelt de regioraad regels voor de begrotings- en verantwoordingsinformatie aan de regioraad over het onderhoud aan kapitaalgoederen. Deze informatie wordt gesplitst. Het eerste en met het tweede lid regelen, dat er nota’s aan de regioraad worden aangeboden over het onderhoud aan twee verschillende categorieën kapitaalgoederen. Hierin kan op de stand van zaken worden ingegaan en kan de regioraad de kaders voor het toekomstige beleid uiteenzetten.</text:p>
            <text:p text:style-name="al">Door het vastleggen van de data in de verordening voor het aanbieden van de nota onderhoud door de bestuurscommissie(s) aan de regioraad, kan de regioraad deze nota agenderen. Uiteraard heeft de bestuurscommissie de mogelijkheid, indien ze dit nodig acht, de nota onderhoud tussentijds te agenderen bij de regioraad. In de praktijk heeft Regio Twente zo weinig kapitaalgoederen in bezit, dat van voor het onderhoud daarvan vaststellen van een afzonderlijke beleidsnota vooralsnog is afgezien, te meer daar het onderhoud van de recreatieparken gedetailleerd in de programmabegroting (onderdeel recreatie en toerisme) van het domein Leefomgeving is uitgewerkt. In de programmarekening wordt verslag gedaan over het aan kapitaalgoederen gepleegde onderhoud. Indien een dergelijke nota wordt opgesteld, neemt de regioraad hierover binnen drie maanden nadat de nota is aangeboden een besluit.</text:p>
            <text:p text:style-name="al">Artikel 17, derde lid, regelt over welke feiten aangaande het financiële beheer van het onderhoud van kapitaalgoederen de regioraad in de verplichte paragraaf onderhoud kapitaalgoederen bij de program-mabegroting en jaarstukken in elk geval geïnformeerd wordt. Hier kan de regioraad invulling geven aan zijn eigen informatiebehoefte over het onderhoud kapitaalgoederen. Het Besluit Begroting en Verantwoording provincies en gemeenten schrijft enige feiten voor, die in de paragraaf moeten wor-den vermeld. Namelijk het beleidskader, de daaruit voortvloeiende financiële consequenties en de vertaling daarvan in de programmabegroting van het onderhoud wegen (fietspaden), het onderhoud water (recreatieparken), het onderhoud groen (recreatieparken) en het onderhoud gebouwen.</text:p>
          </text:section>
          <text:section text:name="divisie_id1-3-2-3-18" text:style-name="divisie">
            <text:p text:style-name="kop_level1">Artikel 18. Financiering</text:p>
            <text:p text:style-name="al">De basis voor dit artikel is gelegen in artikel 14. Artikel 18 regelt over welke feiten inzake het financiële beheer van de financieringsfunctie de regioraad in elk geval in de verplichte paragraaf financiering bij de programmabegroting en jaarstukken wordt geïnformeerd. De regioraad kan aangeven om over meerdere zaken geïnformeerd te willen worden zoals de samenstelling en omvang van het vreemde vermogen en van de uitzettingen en de liquiditeitspositie.</text:p>
          </text:section>
          <text:section text:name="divisie_id1-3-2-3-19" text:style-name="divisie">
            <text:p text:style-name="kop_level1">Artikel 19. Bedrijfsvoering</text:p>
            <text:p text:style-name="al">Het domein van de ambtelijke organisatie is de verantwoordelijkheid van het dagelijks bestuur en de bestuurscommissies. Beleid op dit gebied wordt in de eerste plaats vormgegeven door het dagelijks bestuur en de bestuurscommissies. In het eerste lid van artikel 19 van de verordening over de bedrijfsvoering wordt aangegeven dat in de bedrijfsvoeringsparagraaf van de programmabegroting dient te worden ingegaan op onderwerpen die de aandacht behoeven. Hiermee geeft de regioraad aan dat ze door het dagelijks bestuur en de bestuurscommissies geïnformeerd wil worden over alle actuele relevante zaken omtrent de bedrijfsvoering van Regio Twente.</text:p>
            <text:p text:style-name="al">Het tweede lid regelt verder over welke feiten aangaande het beheer van de bedrijfsvoering de regioraad in ieder geval in de verplichte paragraaf bedrijfsvoering geïnformeerd wordt. In dit artikel geeft de regioraad invulling aan zijn eigen informatiebehoefte over de bedrijfsvoering van Regio Twente.</text:p>
            <text:p text:style-name="al">In het derde lid geeft de regioraad aan dat ze in de bedrijfsvoeringsparagraaf in het jaarverslag geïnformeerd wil worden over de stand van zaken omtrent de onderwerpen, die genoemd zijn in de bedrijfsvoeringsparagraaf van de programmabegroting en over de nieuwe ontwikkelingen.</text:p>
          </text:section>
          <text:section text:name="divisie_id1-3-2-3-20" text:style-name="divisie">
            <text:p text:style-name="kop_level1">Artikel 20. Verbonden partijen</text:p>
            <text:p text:style-name="al">Dit artikel stelt regels voor de verantwoordingsinformatie over de verbonden partijen. In afwijking met andere artikelen wordt niet gekozen voor een aparte nota. Het dagelijks bestuur verantwoordt deze informatie aan de regioraad in de paragraaf verbonden partijen bij de programmabegroting en de jaarstukken. Artikel 20 regelt over welke feiten aangaande het financieel en bestuurlijk beheer van verbonden partijen de regioraad in elk geval in de verplichte paragraaf verbonden partijen bij de programmabegroting en jaarstukken geïnformeerd wil worden. Hier wordt door de regioraad invulling gegeven aan zijn eigen informatiebehoefte over de verbonden partijen. Het Besluit Begroting en Verantwoording schrijft wel voor dat enige feiten verplicht moeten worden vermeld in de betreffende paragraaf, namelijk:</text:p>
            <text:list text:style-name="id1-3-2-3-20-3">
              <text:list-item text:style-override="id1-3-2-3-20-3-1">
                <text:number>a.</text:number>
                <text:p text:style-name="al">de visie op verbonden partijen in relatie tot de realisatie van de doelstellingen die zijn opgenomen in de begroting;</text:p>
              </text:list-item>
              <text:list-item text:style-override="id1-3-2-3-20-3-2">
                <text:number>b.</text:number>
                <text:p text:style-name="al">de beleidsvoornemens omtrent verbonden partijen.</text:p>
              </text:list-item>
            </text:list>
            <text:p text:style-name="al">Daar de programmabegroting en jaarstukken openbare stukken zijn, kan vermelding van bepaalde in de verordening vereiste informatie de belangen van Regio Twente schaden. We kunnen bijvoorbeeld denken aan het voornemen om een financieel belang af te stoten, hetgeen in bepaalde situaties de onderhandelingspositie van Regio Twente aantast. Deze gegevens worden vanzelfsprekend niet her-kenbaar in de programmabegroting en jaarstukken opgenomen.</text:p>
            <text:p text:style-name="al">Ingevolge het Besluit Begroting en Verantwoording dient een lijst van verbonden partijen te worden bijgehouden.</text:p>
          </text:section>
          <text:section text:name="divisie_id1-3-2-3-21" text:style-name="divisie">
            <text:p text:style-name="kop_level1">Artikel 21. Verstrekking bijdragen en subsidies</text:p>
            <text:p text:style-name="al">Een belangrijke uitgaande middelenstroom, die de kaderstellende rol en het budgetrecht van de regio-raad raakt, betreft de verstrekking van bijdragen en subsidies. Hiervoor is geen paragraaf bij de programmabegroting en de jaarstukken opgenomen. Wel zijn hiervoor in een aantal gevallen subsidieverordeningen opgesteld (o.a. voor mobiliteit en woninggebonden subsidies). Artikel 21 regelt, dat de regioraad tenminste wanneer daar aanleiding toe bestaat een (geactualiseerde) verordeningen ontvangt en vaststelt, waarin het dagelijks bestuur respectievelijk de bestuurscommissie het voorgenomen beleid en uitvoeringsregels uiteenzet voor de verstrekking van bijdragen en subsidies. De regioraad kan de verordening(en) altijd tussentijds agenderen. Via deze verordening(en) wordt ook vastgesteld dat het dagelijks bestuur respectievelijk de bestuurscommissie vóór 31 december, voorgaand aan het jaar waarop het budget van toepassing is, het budget bepaalt voor de bijdragen en subsidies voor projecten. In artikel 21, lid 3 wordt aangegeven dat het dagelijks bestuur respectievelijk de bestuurscommissie zich jaarlijks via de jaarstukken en de uit te brengen bestuursrapportages verantwoordt aan de regioraad over de toegekende bijdragen en subsidies.</text:p>
          </text:section>
          <text:section text:name="divisie_id1-3-2-3-22" text:style-name="divisie">
            <text:p text:style-name="kop_level1">Artikel 22. Administratie</text:p>
            <text:p text:style-name="al">In artikel 22 worden de kaders gegeven voor de inrichting van administraties van Regio Twente. In hoofdlijnen wordt opgedragen welke gegevens moeten worden vastgelegd en aan welke eisen de vastgelegde gegevens moeten voldoen. Onderhavige verordening regelt niet de regels en activiteiten die daarvoor in de uitvoering nodig zijn. Deze regels en activiteiten zijn vermeld in de Organisatiever-ordening, waarin de aansturing van de ambtelijke organisatie is vastgelegd. Een en ander geldt ook voor artikel 23, 24 en 25.</text:p>
          </text:section>
          <text:section text:name="divisie_id1-3-2-3-23" text:style-name="divisie">
            <text:p text:style-name="kop_level1">Artikel 23. Financiële administratie</text:p>
            <text:p text:style-name="al">Een belangrijk onderdeel van de administratie is de financiële administratie. Bij algemene maatregel van bestuur stelt het Rijk eisen aan de verantwoordingsinformatie van Regio Twente. In het Besluit Begroting en Verantwoording zijn onder andere waarderingsgrondslagen, balansindeling en verplicht op te leveren financiële gegevens vastgelegd. Vanuit de financiële administratie moeten gegevens worden aangeleverd voor de financiële verantwoordingsinformatie aan de regioraad, maar ook aan gedeputeerde staten van Overijssel (in hun rol als toezichthouder), het Rijk en aan andere instellingen die specifieke verantwoordingsverplichtingen opleggen.</text:p>
          </text:section>
          <text:section text:name="divisie_id1-3-2-3-24" text:style-name="divisie">
            <text:p text:style-name="kop_level1">Artikel 24. Financiële organisatie</text:p>
            <text:p text:style-name="al">In dit artikel worden uitgangspunten voor de inrichting van de (financiële) organisatie gegeven, waaraan de regels vastgelegd in de Organisatieverordening moeten voldoen. De uitgangspunten vormen de kaders voor de opgestelde regels in de Organisatieverordening.</text:p>
            <text:p text:style-name="al">In de onderdelen a en b worden eisen gesteld aan de toedeling van taken aan organisatieonderdelen en programma’s van Regio Twente en de toewijzing van functies aan functionarissen. In de onder-delen c t/m e worden eisen gesteld aan de budgettoedeling en de verantwoording daarover.</text:p>
          </text:section>
          <text:section text:name="divisie_id1-3-2-3-25" text:style-name="divisie">
            <text:p text:style-name="kop_level1">Artikel 25. Aanbesteding en inkoop</text:p>
            <text:p text:style-name="al">De inkoop van goederen en diensten en de aanbesteding van werken en leveringen zijn belangrijke en kwetsbare activiteiten die een groot budgettair effect kunnen hebben. Het hanteren van een proto-col is naast de desbetreffende administratieve aspecten tevens te zien als een vorm van risicobeheer-sing. De aansprakelijkheid kan worden beperkt en er wordt jegens derden rechtszekerheid gecreëerd. In artikel 25 draagt de regioraad aan het dagelijks bestuur op om regels op te stellen voor de aanbe-steding van werken en leveringen alsmede voor de inkoop van goederen en diensten. Het dagelijks bestuur en de bestuurscommissies zijn belast met de uitvoering van deze regels. De betreffende regelgeving van de Europese Unie dient daarbij nageleefd te worden.</text:p>
          </text:section>
          <text:section text:name="divisie_id1-3-2-3-26" text:style-name="divisie">
            <text:p text:style-name="kop_level1">Artikel 26. Inwerkingtreding</text:p>
            <text:p text:style-name="al">Deze verordening treedt in werking per 1 januari 2012, met dien verstande dat de hierin doorgevoerde actualiseringen ook reeds van toepassing worden verklaard voor de accountantscontrole over het rekeningjaar 2011. Gelijktijdig is hiermee de bestaande verordening van 22 november 2005 ingetrokken. </text:p>
          </text:section>
          <text:section text:name="divisie_id1-3-2-3-27" text:style-name="divisie">
            <text:p text:style-name="kop_level1">Artikel 27.Citeertitel</text:p>
            <text:p text:style-name="al">In dit artikel wordt de naam gegeven, waarmee men in Regio Twente stukken naar deze verordening kan verwij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Twente.</text:p>
            </table:table-cell>
            <table:table-cell office:value-type="string" table:style-name="header.C">
              <text:p text:style-name="headerright"><text:span text:style-name="nr">Nr. 9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9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9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voor het financiële beheer en voor de inrichting van de financiële organisatie van 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08</meta:user-defined>
    <meta:user-defined meta:name="OVERHEIDop.publicationIssue">94</meta:user-defined>
    <meta:user-defined meta:name="OVERHEIDop.BgrID/DC.identifier">bgr-2016-94</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OVERHEID.authority">Regio Twente</meta:user-defined>
    <meta:user-defined meta:name="OVERHEID.RegionaalSamenwerkingsorgaan/DCTERMS.publisher">Regio Twente</meta:user-defined>
    <meta:user-defined meta:name="OVERHEIDgvop.Informatietype/DC.type">Verordeningen</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OVERHEIDop.versieInformatie"/>
  </office:meta>
</office:document-meta>
</file>