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Wijziging op de Verordening op de uitgangspunten voor het financieel beleid alsmede voor het financiële beheer en voor de inrichting van de financiële organisatie van Regio Twente</text:p>
      <text:section text:name="regeling_id1-3-2" text:style-name="regeling">
        <text:section text:name="aanhef_id1-3-2-1" text:style-name="aanhef">
          <text:section text:name="preambule_id1-3-2-1-1" text:style-name="preambule">
            <text:p text:style-name="al">De regioraad van Regio Twente; </text:p>
            <text:p text:style-name="al">gelet op artikel 212 van de Gemeentewet en het Besluit Begroting en Verantwoording provincies en gemeenten; </text:p>
            <text:p text:style-name="al">besluit vast te stellen:</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Huidige tekst</text:span>
                    </text:p>
                    <text:p text:style-name="table_al">
                      <text:span text:style-name="nadrukvet"> </text:span>
                    </text:p>
                  </table:table-cell>
                  <table:table-cell table:style-name="entry" table:number-rows-spanned="1" table:number-columns-spanned="1">
                    <text:p text:style-name="table_al">
                      <text:span text:style-name="nadrukvet">Voorgestelde   teks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Artikel   1. Definities</text:span>
                    </text:p>
                    <text:p text:style-name="table_al">In deze verordening wordt verstaan   onder:</text:p>
                    <text:p text:style-name="table_al">a. Regio Twente</text:p>
                    <text:p text:style-name="table_al">Het regionaal openbaar lichaam   Regio Twente.</text:p>
                    <text:p text:style-name="table_al">b. Regioraad</text:p>
                    <text:p text:style-name="table_al">Het algemeen bestuur van Regio   Twente.</text:p>
                    <text:p text:style-name="table_al">c. Dagelijks bestuur</text:p>
                    <text:p text:style-name="table_al">Het dagelijks bestuur van Regio   Twente.</text:p>
                    <text:p text:style-name="table_al">d. Bestuurscommissie</text:p>
                    <text:p text:style-name="table_al">Door de regioraad ingestelde   commissie als bedoeld in artikel 25 van de Wet gemeenschappelijk</text:p>
                    <text:p text:style-name="table_al">regelingen waaraan met betrekking   tot een sector bevoegdheden van het dagelijkse bestuur zijn</text:p>
                    <text:p text:style-name="table_al">toegekend.</text:p>
                    <text:p text:style-name="table_al">e. Sector</text:p>
                    <text:p text:style-name="table_al">Organisatorische eenheid van Regio   Twente, belast met de voorbereiding en uitvoering van beleid op</text:p>
                    <text:p text:style-name="table_al">de toegewezen terreinen van zorg   en specifieke taken.</text:p>
                    <text:p text:style-name="table_al">f. Administratie</text:p>
                    <text:p text:style-name="table_al">Het systematisch verzamelen,   vastleggen, verwerken en verstrekken van informatie ten behoeve van</text:p>
                    <text:p text:style-name="table_al">het besturen, het functioneren en   het beheersen van (onderdelen van) de organisatie van Regio</text:p>
                    <text:p text:style-name="table_al">Twente en ten behoeve van de   verantwoording die daarover moet worden afgelegd.</text:p>
                    <text:p text:style-name="table_al">g. Financiële administratie</text:p>
                    <text:p text:style-name="table_al">Het onderdeel van de administratie   dat omvat het systematisch maken en verwerken van aantekeningen</text:p>
                    <text:p text:style-name="table_al">betreffende de financiële gegevens   van (onderdelen van) de organisatie van Regio Twente,</text:p>
                    <text:p text:style-name="table_al">teneinde te komen tot een goed   inzicht in:</text:p>
                    <text:p text:style-name="table_al">1. de financieel-economische   positie;</text:p>
                    <text:p text:style-name="table_al">2. het financiële beheer;</text:p>
                    <text:p text:style-name="table_al">3. de uitvoering van   programmabegroting en productenraming;</text:p>
                    <text:p text:style-name="table_al">4. het afwikkelen van vorderingen   en schulden;</text:p>
                    <text:p text:style-name="table_al">5. het   afleggen van rekening en verantwoording over het onder 1 t/m 4 vermelde.</text:p>
                    <text:p text:style-name="table_al">h. Administratieve organisatie</text:p>
                    <text:p text:style-name="table_al">Het stelsel van organisatorische   maatregelen gericht op het tot stand brengen en het in stand houden</text:p>
                    <text:p text:style-name="table_al">van de goede werking van de   bestuurlijke en ambtelijke informatieverzorging ten behoeve van de</text:p>
                    <text:p text:style-name="table_al">bestuursorganen en de   verantwoordelijke ambtelijke leiding.</text:p>
                    <text:p text:style-name="table_al">i. Financiële beheer</text:p>
                    <text:p text:style-name="table_al">Het uitoefenen van bestuur over en   toezicht op het beheer van middelen van Regio Twente.</text:p>
                    <text:p text:style-name="table_al">7</text:p>
                    <text:p text:style-name="table_al">j. Rechtmatigheid</text:p>
                    <text:p text:style-name="table_al">Het in overeenstemming zijn met   geldende wet- en regelgeving, waaronder verordeningen en</text:p>
                    <text:p text:style-name="table_al">regelingen van de regioraad en   regioraadsbesluiten.</text:p>
                    <text:p text:style-name="table_al">k. Doelmatigheid</text:p>
                    <text:p text:style-name="table_al">Het realiseren van vastgestelde   prestaties met een zo beperkt mogelijke inzet van middelen.</text:p>
                    <text:p text:style-name="table_al">l. Doeltreffendheid</text:p>
                    <text:p text:style-name="table_al">De mate   waarin de beoogde maatschappelijke effecten van het beleid daadwerkelijk   worden behaald.</text:p>
                  </table:table-cell>
                  <table:table-cell table:style-name="entry" table:number-rows-spanned="1" table:number-columns-spanned="1">
                    <text:p text:style-name="table_al">
                      <text:span text:style-name="nadrukvet">Artikel 1. Begripsbepaling   </text:span>
                    </text:p>
                    <text:p text:style-name="table_al">In deze verordening wordt   verstaan onder: </text:p>
                    <text:p text:style-name="table_al">
                      <text:span text:style-name="nadrukvet">a. Regio Twente: </text:span>
                    </text:p>
                    <text:p text:style-name="table_al"> </text:p>
                    <text:p text:style-name="table_al">het openbaar lichaam Regio   Twente. </text:p>
                    <text:p text:style-name="table_al">
                      <text:span text:style-name="nadrukvet">b. Regioraad: </text:span>
                    </text:p>
                    <text:p text:style-name="table_al"> </text:p>
                    <text:p text:style-name="table_al">het algemeen bestuur van   Regio Twente. </text:p>
                    <text:p text:style-name="table_al">
                      <text:span text:style-name="nadrukvet">c. Dagelijks bestuur: </text:span>
                    </text:p>
                    <text:p text:style-name="table_al"> </text:p>
                    <text:p text:style-name="table_al">het dagelijks bestuur van   Regio Twente. </text:p>
                    <text:p text:style-name="table_al">
                      <text:span text:style-name="nadrukvet">d. Bestuurscommissie: </text:span>
                    </text:p>
                    <text:p text:style-name="table_al"> </text:p>
                    <text:p text:style-name="table_al">door de regioraad ingestelde   commissie als bedoel in artikel 25 van de Wet gemeenschappelijk regelingen   waaraan met betrekking tot een domein bevoegdheden van het dagelijks bestuur   zijn toegekend. </text:p>
                    <text:p text:style-name="table_al">
                      <text:span text:style-name="nadrukvet">e. Domein: </text:span>
                    </text:p>
                    <text:p text:style-name="table_al"> </text:p>
                    <text:p text:style-name="table_al">organisatorische eenheid van   Regio Twente belast met de voorbereiding en uitvoering van beleid op de   toegewezen terreinen. </text:p>
                    <text:p text:style-name="table_al">
                      <text:span text:style-name="nadrukvet">f. Administratie: </text:span>
                    </text:p>
                    <text:p text:style-name="table_al"> </text:p>
                    <text:p text:style-name="table_al">het systematisch verzamelen,   vastleggen, verwerken en verstrekken van informatie met als doel het   besturen, functioneren en beheersen van (onderdelen van) de organisatie van Regio   Twente alsmede het afleggen van verantwoording. </text:p>
                    <text:p text:style-name="table_al">
                      <text:span text:style-name="nadrukvet">g. Financiële   administratie: </text:span>
                    </text:p>
                    <text:p text:style-name="table_al"> </text:p>
                    <text:p text:style-name="table_al">het onderdeel van de   administratie dat omvat het systematisch maken en verwerken van aantekeningen   betreffende de financiële gegevens van (onderdelen van) de organisatie Regio   Twente, teneinde te komen tot een goed inzicht in: </text:p>
                    <text:p text:style-name="table_al">a.   de financieel-economische positie; </text:p>
                    <text:p text:style-name="table_al">b.   het financiële beheer; </text:p>
                    <text:p text:style-name="table_al">c.   de uitvoering van de begroting; </text:p>
                    <text:p text:style-name="table_al">d.   het afwikkelen van vorderingen en schulden; </text:p>
                    <text:p text:style-name="table_al">e. het afleggen van rekening   en verantwoording over het onder a t/m d vermelde. </text:p>
                    <text:p text:style-name="table_al"> </text:p>
                    <text:p text:style-name="table_al">
                      <text:span text:style-name="nadrukvet">h. Administratieve   organisatie</text:span>: </text:p>
                    <text:p text:style-name="table_al"> </text:p>
                    <text:p text:style-name="table_al">het stelsel van organisatorische maatregelen gericht op   het tot stand brengen en het in stand houden van de goede werking van de   bestuurlijke en ambtelijke informatieverzorging ten behoeve van de   verantwoordelijke leiding.</text:p>
                    <text:p text:style-name="table_al"> </text:p>
                    <text:p text:style-name="table_al">
                      <text:span text:style-name="nadrukvet">i. Financiële beheer: </text:span>
                    </text:p>
                    <text:p text:style-name="table_al">het uitoefenen van bestuur over   en toezicht op het beheer van middelen van Regio Twente. </text:p>
                    <text:p text:style-name="table_al">
                      <text:span text:style-name="nadrukvet">j. Rechtmatigheid: </text:span>
                    </text:p>
                    <text:p text:style-name="table_al"> </text:p>
                    <text:p text:style-name="table_al">het in overeenstemming zijn   met geldende wet- en regelgeving, waaronder verordeningen en regelingen van   de regioraad en regioraadsbesluiten. </text:p>
                    <text:p text:style-name="table_al">
                      <text:span text:style-name="nadrukvet">k. Doelmatigheid: </text:span>
                    </text:p>
                    <text:p text:style-name="table_al"> </text:p>
                    <text:p text:style-name="table_al">het realiseren van   vastgestelde prestaties met een zo beperkt mogelijke inzet van middelen. </text:p>
                    <text:p text:style-name="table_al">
                      <text:span text:style-name="nadrukvet">l. Doeltreffendheid: </text:span>
                    </text:p>
                    <text:p text:style-name="table_al"> </text:p>
                    <text:p text:style-name="table_al">de mate waarin de beoogde   maatschappelijke effecten van het beleid daadwerkelijk worden behaald. </text:p>
                    <text:p text:style-name="table_al">
                      <text:span text:style-name="nadrukvet">m. Weerstandsvermogen: </text:span>
                    </text:p>
                    <text:p text:style-name="table_al"> </text:p>
                    <text:p text:style-name="table_al">de middelen en mogelijkheden waarover Regio Twente   beschikt of kan beschikken om niet begrote kosten dan wel alle risico’s te   dekken waarvoor geen maatregelen zijn getroffen.</text:p>
                  </table:table-cell>
                  <table:table-cell table:style-name="entry" table:number-rows-spanned="1" table:number-columns-spanned="1">
                    <text:p text:style-name="table_al"> </text:p>
                    <text:p text:style-name="table_al">e. in verband met organisatiewijzigingen bestaan er geen   sectoren meer maar Domeinen.</text:p>
                    <text:p text:style-name="table_al"> </text:p>
                    <text:p text:style-name="table_al">m. Begrip weerstandsvermogen is toegevoegd omdat het BBV   sinds 2014 hierop meer nadruk legt.</text:p>
                  </table:table-cell>
                </table:table-row>
                <table:table-row table:style-name="row">
                  <table:table-cell table:style-name="entry" table:number-rows-spanned="1" table:number-columns-spanned="1">
                    <text:p text:style-name="table_al">
                      <text:span text:style-name="nadrukvet">Artikel   2. Programmabegroting</text:span>
                    </text:p>
                    <text:p text:style-name="table_al">1. De regioraad stelt uiterlijk 15   juli vóór de aanvang van het nieuwe begrotingsjaar de programmabegroting</text:p>
                    <text:p text:style-name="table_al">en de indeling van de programma’s   vast.</text:p>
                    <text:p text:style-name="table_al">2. De regioraad stelt per   programma vast:</text:p>
                    <text:p text:style-name="table_al">a. de beoogde maatschappelijke   effecten en doelstellingen;</text:p>
                    <text:p text:style-name="table_al">b. de te leveren resultaten;</text:p>
                    <text:p text:style-name="table_al">c. de lasten en baten;</text:p>
                    <text:p text:style-name="table_al">d. de kernindicatoren.</text:p>
                    <text:p text:style-name="table_al">3. Het dagelijks bestuur en de   bestuurscommissies stellen per programma aan de regioraad voor de</text:p>
                    <text:p text:style-name="table_al">beoogde maatschappelijke effecten,   de doelstellingen, de te leveren resultaten (output) en de</text:p>
                    <text:p text:style-name="table_al">kernindicatoren alsmede de   benodigde middelen.</text:p>
                    <text:p text:style-name="table_al">4. Het dagelijks bestuur en de   bestuurscommissies dragen per programma zorg voor het verzamelen</text:p>
                    <text:p text:style-name="table_al">en vastleggen van gegevens over de   te leveren resultaten (output), de maatschappelijke effecten</text:p>
                    <text:p text:style-name="table_al">en de doelstellingen zodat de   doelmatigheid en doeltreffendheid van het beleid zoals vastgesteld</text:p>
                    <text:p text:style-name="table_al">door de   regioraad, kan worden getoetst.</text:p>
                  </table:table-cell>
                  <table:table-cell table:style-name="entry" table:number-rows-spanned="1" table:number-columns-spanned="1">
                    <text:p text:style-name="table_al">
                      <text:span text:style-name="nadrukvet">Artikel 2. Programma-indeling   </text:span>
                    </text:p>
                    <text:p text:style-name="table_al">1.   De regioraad stelt per programma vast: </text:p>
                    <text:p text:style-name="table_al">a.   de beoogde maatschappelijke effecten en doelstellingen (wat willen we   bereiken); </text:p>
                    <text:p text:style-name="table_al">b.   de te leveren resultaten (wat gaan we ervoor doen); </text:p>
                    <text:p text:style-name="table_al">c.   de baten en lasten (wat mag het kosten); </text:p>
                    <text:p text:style-name="table_al">d.   de kernindicatoren. </text:p>
                    <text:p text:style-name="table_al">3.   Het dagelijks bestuur en de bestuurscommissies stellen per programma aan de   regioraad voor de beoogde maatschappelijke effecten, de doelstellingen, de te   leveren resultaten (output) en de kernindicatoren alsmede de benodigde   middelen. </text:p>
                    <text:p text:style-name="table_al">4. Het dagelijks bestuur en   de bestuurscommissies dragen per programma zorg voor het verzamelen en   vastleggen van gegevens over de te leveren resultaten (output), de   maatschappelijke effecten en doelstellingen zodat de doelmatigheid en   doeltreffendheid van het beleid zoals vastgesteld door de regioraad, kan   worden getoetst. </text:p>
                    <text:p text:style-name="table_al"> </text:p>
                  </table:table-cell>
                  <table:table-cell table:style-name="entry" table:number-rows-spanned="1" table:number-columns-spanned="1">
                    <text:p text:style-name="table_al">De uiterlijke termijn van vaststelling is weggehaald   aangezien de termijn ook wordt vermeld in de Wet gemeenschappelijke   regelingen artikel 34.</text:p>
                  </table:table-cell>
                </table:table-row>
                <table:table-row table:style-name="row">
                  <table:table-cell table:style-name="entry" table:number-rows-spanned="1" table:number-columns-spanned="1">
                    <text:p text:style-name="table_al">
                      <text:span text:style-name="nadrukvet">Artikel   3. Producten</text:span>
                    </text:p>
                    <text:p text:style-name="table_al">1. Bij de programmabegroting en   jaarstukken wordt een overzicht gegeven van de toedeling van de</text:p>
                    <text:p text:style-name="table_al">producten aan de programma’s   respectievelijk subprogramma’s.</text:p>
                    <text:p text:style-name="table_al">2. De onderverdeling van de   programma’s respectievelijk subprogramma’s in producten staat vast</text:p>
                    <text:p text:style-name="table_al">voor het begrotingsjaar, tenzij er   dringende redenen zijn tot wijzigingen. Deze wijzigingen worden</text:p>
                    <text:p text:style-name="table_al">door het dagelijks bestuur en de   bestuurscommissies ter vaststelling aan de regioraad voorgelegd</text:p>
                    <text:p text:style-name="table_al">door middel van tussentijdse   rapportages en begrotingswijzigingen.</text:p>
                    <text:p text:style-name="table_al">3. Nadat de regioraad de   programmabegroting voor het nieuwe begrotingsjaar heeft vastgesteld,</text:p>
                    <text:p text:style-name="table_al">stellen het dagelijks bestuur en   de bestuurscommissies vóór 1 december voorgaand aan het</text:p>
                    <text:p text:style-name="table_al">nieuwe begrotingsjaar de   productenraming per programma vast. Het dagelijks bestuur deelt</text:p>
                    <text:p text:style-name="table_al">uiterlijk 1 december vóór de   aanvang van het nieuwe begrotingsjaar de regioraad mede dat de</text:p>
                    <text:p text:style-name="table_al">productenraming voor het nieuwe   begrotingsjaar is vastgesteld. Het dagelijks bestuur legt deze</text:p>
                    <text:p text:style-name="table_al">productenraming ter inzage voor de   regioraad.</text:p>
                    <text:p text:style-name="table_al">4. Het dagelijks bestuur en de   bestuurscommissies stellen per product vast:</text:p>
                    <text:p text:style-name="table_al">a. de omschrijving;</text:p>
                    <text:p text:style-name="table_al">b. het doel;</text:p>
                    <text:p text:style-name="table_al">c. de doelgroep(en);</text:p>
                    <text:p text:style-name="table_al">d. de activiteiten;</text:p>
                    <text:p text:style-name="table_al">e. de middelen (inzet uren, werken   van derden, materiaal, materieel en investeringen);</text:p>
                    <text:p text:style-name="table_al">f. het saldo lasten en baten;</text:p>
                    <text:p text:style-name="table_al">g. de prestatieindicator(en);</text:p>
                    <text:p text:style-name="table_al">h. en de   productverantwoordelijke(n).</text:p>
                    <text:p text:style-name="table_al">
                      <text:span text:style-name="nadrukcur">5.   </text:span>Het dagelijks   bestuur en de bestuurscommissies dragen zorg voor het verzamelen en   vastleggen</text:p>
                    <text:p text:style-name="table_al">van gegevens over de te leveren   producten opdat de doelmatigheid en doeltreffendheid van het</text:p>
                    <text:p text:style-name="table_al">beleid   zoals vastgesteld door de regioraad, kunnen worden getoetst.</text:p>
                  </table:table-cell>
                  <table:table-cell table:style-name="entry" table:number-rows-spanned="1" table:number-columns-spanned="1">
                    <text:p text:style-name="table_al">
                      <text:span text:style-name="nadrukvet">Artikel 3. Inrichting   begroting en jaarstukken </text:span>
                    </text:p>
                    <text:p text:style-name="table_al">1.   Bij de programmabegroting en jaarstukken wordt een overzicht gegeven van de   toedeling van de producten aan de programma’s respectievelijk subprogramma’s.   </text:p>
                    <text:p text:style-name="table_al">2. De onderverdeling van de   programma’s respectievelijk subprogramma’s in producten staat vast voor het   begrotingsjaar, tenzij er dringende redenen zijn tot wijzigingen. Deze   wijzigingen worden door het dagelijks bestuur en de bestuurscommissies ter   vaststelling aan de regioraad voorgelegd door middel van tussentijdse   rapportages en begrotingswijzigingen. </text:p>
                    <text:p text:style-name="table_al">3.   Nadat de regioraad de programmabegroting voor het nieuwe begrotingsjaar heeft   vastgesteld, stellen het dagelijks bestuur en de bestuurscommissies voorgaand   aan het nieuwe begrotingsjaar de productenraming per programma vast. </text:p>
                    <text:p text:style-name="table_al">4. Het dagelijks bestuur en   de bestuurscommissies stellen per product vast: </text:p>
                    <text:p text:style-name="table_al">a.   de omschrijving; </text:p>
                    <text:p text:style-name="table_al">b.   het doel; </text:p>
                    <text:p text:style-name="table_al">c.   de doelgroep(en); </text:p>
                    <text:p text:style-name="table_al">d.   de activiteiten; </text:p>
                    <text:p text:style-name="table_al">e.   de middelen (inzet uren, werken van derden, materiaal, materieel en   investeringen); </text:p>
                    <text:p text:style-name="table_al">f.   het saldo lasten en baten; </text:p>
                    <text:p text:style-name="table_al">g.   de prestatieindicator(en); </text:p>
                    <text:p text:style-name="table_al">h. en de budgethouders. </text:p>
                    <text:p text:style-name="table_al"> </text:p>
                  </table:table-cell>
                  <table:table-cell table:style-name="entry" table:number-rows-spanned="1" table:number-columns-spanned="1">
                    <text:p text:style-name="table_al">De titel is aangepast en sluit beter aan bij de inhoud.</text:p>
                    <text:p text:style-name="table_al"> </text:p>
                    <text:p text:style-name="table_al">Lid 4 sub h: product verantwoordelijken zijn veranderd in   budgethouders, want budgethouders zijn immers ook de   productverantwoordelijken. Begrip budgethouders dekt meer de lading.</text:p>
                    <text:p text:style-name="table_al"> </text:p>
                    <text:p text:style-name="table_al">Lid 5 is weggehaald omdat de inhoud ervan al terugkomt in   artikel 2 lid 4.</text:p>
                    <text:p text:style-name="table_al"> </text:p>
                  </table:table-cell>
                </table:table-row>
                <table:table-row table:style-name="row">
                  <table:table-cell table:style-name="entry" table:number-rows-spanned="1" table:number-columns-spanned="1">
                    <text:p text:style-name="table_al">
                      <text:span text:style-name="nadrukvet">Artikel   4. Kaders programmabegroting</text:span>
                    </text:p>
                    <text:p text:style-name="table_al">1. Het dagelijks bestuur en de   bestuurscommissies bieden jaarlijks een nota aan over de kaders</text:p>
                    <text:p text:style-name="table_al">voor het volgende begrotingsjaar   en de drie opvolgende jaren.</text:p>
                    <text:p text:style-name="table_al">2. De regioraad neemt uiterlijk 1   april voorafgaand aan het volgende begrotingsjaar, een besluit over</text:p>
                    <text:p text:style-name="table_al">deze   nota.</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Artikel 4 kaders programmabegroting is vervangen door   artikel 4 Uitvoering programmabegroting aangezien de kaders ook vermeld   worden in de Wet gemeenschappelijke regelingen artikel 35.</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Artikel   5. Uitvoering begroting</text:span>
                    </text:p>
                    <text:p text:style-name="table_al">1. De regioraad stelt regels in de   Organisatieverordening Regio Twente die waarborgen dat de</text:p>
                    <text:p text:style-name="table_al">uitvoering van de   programmabegroting en productenraming rechtmatig, doelmatig en doeltreffend</text:p>
                    <text:p text:style-name="table_al">verloopt. Het dagelijks bestuur en   de bestuurscommissies van Regio Twente dragen zorg voor</text:p>
                    <text:p text:style-name="table_al">een goede uitvoering van deze   regels.</text:p>
                    <text:p text:style-name="table_al">2. Het dagelijks bestuur en de   bestuurscommissies dragen ten aanzien van de productenraming per</text:p>
                    <text:p text:style-name="table_al">programma er zorg voor dat:</text:p>
                    <text:p text:style-name="table_al">a. de lasten en baten, door middel   van kostentoerekening, eenduidig zijn toegewezen aan de</text:p>
                    <text:p text:style-name="table_al">producten van de productenraming;</text:p>
                    <text:p text:style-name="table_al">b. de budgetten uit de   productenraming en kredieten voor investeringen passen binnen de financiële</text:p>
                    <text:p text:style-name="table_al">kaders zoals vastgesteld door de   regioraad;</text:p>
                    <text:p text:style-name="table_al">c. de lasten van de producten niet   dusdanig worden overschreden dat de realisatie van andere</text:p>
                    <text:p text:style-name="table_al">producten binnen hetzelfde   programma onder druk komt.</text:p>
                    <text:p text:style-name="table_al">3. Het dagelijks bestuur en de   bestuurscommissies dragen er zorg voor dat de lasten van de programma’s</text:p>
                    <text:p text:style-name="table_al">zoals   vastgesteld in de (gewijzigde) programmabegroting niet worden overschreden.</text:p>
                  </table:table-cell>
                  <table:table-cell table:style-name="entry" table:number-rows-spanned="1" table:number-columns-spanned="1">
                    <text:p text:style-name="table_al">
                      <text:span text:style-name="nadrukvet"> </text:span>
                    </text:p>
                    <text:p text:style-name="table_al">
                      <text:span text:style-name="nadrukvet">Artikel 4. Uitvoering   begroting </text:span>
                    </text:p>
                    <text:p text:style-name="table_al">1.   Het dagelijks bestuur stelt regels in de Organisatieverordening Regio Twente   die waarborgen dat de uitvoering van de programmabegroting en productenraming   rechtmatig, doelmatig en doeltreffend verloopt. Het dagelijks bestuur en de   bestuurscommissies van Regio Twente dragen zorg voor een goede uitvoering van   deze regels. </text:p>
                    <text:p text:style-name="table_al">2. Het dagelijks bestuur en   de bestuurscommissies dragen er zorg voor ten aanzien van de productenraming   per programma dat: </text:p>
                    <text:p text:style-name="table_al">a.   de lasten en baten, door middel van kostentoerekening, eenduidig zijn   toegewezen aan de producten van de productenraming; </text:p>
                    <text:p text:style-name="table_al">b.   de budgetten uit de productenraming en kredieten voor investeringen passen   binnen de financiële kaders zoals vastgesteld door de regioraad; </text:p>
                    <text:p text:style-name="table_al">c. de lasten van de producten   niet dusdanig worden overschreden dat de realisatie van andere producten   binnen hetzelfde programma onder druk komt. </text:p>
                    <text:p text:style-name="table_al">3. Het dagelijks bestuur en   de bestuurscommissies dragen er zorg voor dat de lasten van de programma’s   zoals vastgesteld in de (gewijzigde) programmabegroting niet worden   overschreden. </text:p>
                    <text:p text:style-name="table_al"> </text:p>
                  </table:table-cell>
                  <table:table-cell table:style-name="entry" table:number-rows-spanned="1" table:number-columns-spanned="1">
                    <text:p text:style-name="table_al"> </text:p>
                    <text:p text:style-name="table_al">Vernummering door wegvallen artikel 4.</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Artikel   6. Interne controle</text:span>
                    </text:p>
                    <text:p text:style-name="table_al">1. Het dagelijks bestuur draagt   ten behoeve van het getrouwe beeld en de rechtmatigheid van de</text:p>
                    <text:p text:style-name="table_al">jaarrekening zorg voor de   jaarlijkse interne toetsing van de getrouwheid van de informatieverstrekking</text:p>
                    <text:p text:style-name="table_al">en de rechtmatigheid van de   beheershandelingen. Deze toetsing omvat geen interne onderzoeken</text:p>
                    <text:p text:style-name="table_al">van het dagelijks bestuur naar de   doelmatigheid en doeltreffendheid van het gevoerde</text:p>
                    <text:p text:style-name="table_al">bestuur welke zijn opgenomen in de   verordening ex artikel 213a Gemeentewet. Bij geconstateerde</text:p>
                    <text:p text:style-name="table_al">afwijkingen neemt het dagelijks   bestuur maatregelen tot herstel.</text:p>
                    <text:p text:style-name="table_al">2. Het dagelijks bestuur biedt ten   minste elke vier jaar een specifieke nota aan inzake de bestrijding</text:p>
                    <text:p text:style-name="table_al">van misbruik en oneigenlijk   gebruik van regelingen van Regio Twente. De regioraad neemt</text:p>
                    <text:p text:style-name="table_al">hierover een besluit binnen drie   maanden nadat deze nota is aangeboden.</text:p>
                    <text:p text:style-name="table_al">3. Het dagelijks bestuur draagt   zorg voor de interne toetsing op juistheid, volledigheid en tijdigheid</text:p>
                    <text:p text:style-name="table_al">van de bestuurlijke   informatievoorziening, de rechtmatigheid van beheershandelingen en op</text:p>
                    <text:p text:style-name="table_al">misbruik en oneigenlijk gebruik   van regelingen van Regio Twente. Iedere sector wordt minimaal</text:p>
                    <text:p text:style-name="table_al">één keer in de vier jaar getoetst.</text:p>
                    <text:p text:style-name="table_al">4. Het dagelijks bestuur zorgt op   basis van de resultaten van de toets bedoeld in het derde lid indien nodig   voor een plan van verbetering. Het dagelijks bestuur neemt op basis van het   plan van verbetering maatregelen voor herstel van de tekortkomingen.</text:p>
                    <text:p text:style-name="table_al">5. De resultaten van de toets en   het plan van verbetering worden ter kennisneming aan de regioraad aangeboden.</text:p>
                  </table:table-cell>
                  <table:table-cell table:style-name="entry" table:number-rows-spanned="1" table:number-columns-spanned="1">
                    <text:p text:style-name="table_al">
                      <text:span text:style-name="nadrukvet">Artikel 21. Interne   controle </text:span>
                    </text:p>
                    <text:p text:style-name="table_al">1.   Het dagelijks bestuur draagt zorg ten behoeve van het getrouwe beeld en de   rechtmatigheid van de jaarrekening, zorgt voor de jaarlijkse interne toetsing   van de getrouwheid van de informatieverstrekking en de rechtmatigheid van de   beheershandelingen. Deze toetsing omvat geen interne onderzoeken van het   dagelijks bestuur naar de doelmatigheid en doeltreffendheid van het gevoerde   bestuur welke zijn opgenomen in de verordening ex artikel 213a Gemeentewet.   Bij afwijkingen neemt het dagelijks bestuur maatregelen tot herstel. </text:p>
                    <text:p text:style-name="table_al">2. Het dagelijks bestuur   draagt zorg voor de jaarlijkse interne toetsing op volledigheid en tijdigheid   van de bestuurlijke informatievoorziening, de rechtmatigheid van   beheershandelingen en op misbruik en oneigenlijk gebruik van de regelingen   van Regio Twente. In een door het dagelijks bestuur vastgestelde en aan de   regioraad ter kennisname aangeboden interne controleplan worden nadere regels   voor deze toetsing gegeven en wordt aangegeven welke taakvelden of onderdelen   van taakvelden getoetst worden. </text:p>
                    <text:p text:style-name="table_al">3.   Het dagelijks bestuur zorgt op basis van de resultaten van de toets bedoeld   in het tweede lid indien nodig voor een plan van verbetering. Het dagelijks   bestuur neemt op basis van het plan van verbetering maatregelen voor herstel   van de tekortkomingen. </text:p>
                    <text:p text:style-name="table_al">4. De resultaten van de toets   en het plan van verbetering worden ter kennisgeving aan de regioraad   aangeboden. </text:p>
                    <text:p text:style-name="table_al"> </text:p>
                  </table:table-cell>
                  <table:table-cell table:style-name="entry" table:number-rows-spanned="1" table:number-columns-spanned="1">
                    <text:p text:style-name="table_al">Artikel 6 is verplaatst naar hoofdstuk 5. Artikel 5 past   beter in hoofdstuk 6. </text:p>
                    <text:p text:style-name="table_al"> </text:p>
                    <text:p text:style-name="table_al">Artikel 4 lid 2 is vervallen. de nota M&amp;O is geen   verplichting vanuit de wetgeving.</text:p>
                    <text:p text:style-name="table_al"> </text:p>
                    <text:p text:style-name="table_al">Bovendien voert de accountant op grond van artikel 35 lid   6 Wet gemeenschappelijke regelingen juncto 213 lid 2 Gemeentewet met ingang   van 2004 naast de gebruikelijke controle naar getrouwheid van de   jaarrekening, een toets uit op de rechtmatigheid van de jaarrekening.   Rechtmatigheid houdt in dat wet- en regelgeving wordt nageleefd. Dit betreft   zowel de wet- en regelgeving die door derden is vastgesteld, als ook   regelgeving en kaders die door de Gemeenteraad zijn vastgesteld. Het gaat   daarbij zowel om inkomsten als uitgaven van de gemeente. Bij de   rechtmatigheidcontrole van de jaarrekeningen zal de accountant dan ook nagaan   of de gemeente over interne procedures beschikt die opzettelijk misbruik en   oneigenlijk gebruik van subsidies, uitkeringen of bijdragen etc. ondervangen,   of voorkomen dat door het niet juist, volledig of tijdig verstrekken van   gegevens een te laag bedrag aan heffingen wordt betaald.</text:p>
                    <text:p text:style-name="table_al"> </text:p>
                    <text:p text:style-name="table_al">Artikel 3 is geactualiseerd in verband met het opstellen   van het Interne Controleplan.</text:p>
                  </table:table-cell>
                </table:table-row>
                <table:table-row table:style-name="row">
                  <table:table-cell table:style-name="entry" table:number-rows-spanned="1" table:number-columns-spanned="1">
                    <text:p text:style-name="table_al">
                      <text:span text:style-name="nadrukvet">Artikel   7. Tussentijdse rapportage en informatie</text:span>
                    </text:p>
                    <text:p text:style-name="table_al">1. Het dagelijks bestuur en de   bestuurscommissies informeren de regioraad door middel van</text:p>
                    <text:p text:style-name="table_al">tussentijdse rapportages over de   realisatie van de programmabegroting over de periode tot en</text:p>
                    <text:p text:style-name="table_al">met april en over de periode tot   en met augustus van het lopende boekjaar.</text:p>
                    <text:p text:style-name="table_al">2. De regioraad behandelt de   tussentijdse rapportages uiterlijk op de volgende tijdstippen:</text:p>
                    <text:p text:style-name="table_al">a. de viermaands rapportage   uiterlijk op 15 juli van het lopende begrotingsjaar;</text:p>
                    <text:p text:style-name="table_al">b. de achtmaands rapportage   uiterlijk op 1 december van het lopende begrotingsjaar.</text:p>
                    <text:p text:style-name="table_al">3. De inrichting van de   tussentijdse rapportages sluit aan bij de programma- en productindeling van</text:p>
                    <text:p text:style-name="table_al">de programmabegroting.</text:p>
                    <text:p text:style-name="table_al">4. De rapportages gaan in op   afwijkingen, zowel wat betreft de totale lasten per programma en totale</text:p>
                    <text:p text:style-name="table_al">baten per programma groter dan   50.000 euro als de te leveren resultaten en indien daar aanleiding</text:p>
                    <text:p text:style-name="table_al">voor is de maatschappelijke   effecten en doelstellingen. In de rapportages wordt voorts aandacht</text:p>
                    <text:p text:style-name="table_al">besteed aan:</text:p>
                    <text:p text:style-name="table_al">a. afwijkingen m.b.t. de   programmaontwikkelingen met de daarbij behorende (verwachte)</text:p>
                    <text:p text:style-name="table_al">product- en projectontwikkeling;</text:p>
                    <text:p text:style-name="table_al">b. afwijkingen m.b.t. de relevante   maatschappelijke en bestuurlijke ontwikkelingen;</text:p>
                    <text:p text:style-name="table_al">c. afwijkingen m.b.t. het   financiële perspectief;</text:p>
                    <text:p text:style-name="table_al">d. voortgang van grote projecten;</text:p>
                    <text:p text:style-name="table_al">e. grote afwijkingen in de   renteontwikkelingen;</text:p>
                    <text:p text:style-name="table_al">f. grote afwijkingen in de   algemene bijdragen van regiogemeenten;</text:p>
                    <text:p text:style-name="table_al">g. grote afwijkingen in ontvangen   en verstrekte subsidies.</text:p>
                    <text:p text:style-name="table_al">5. De regioraad stelt aan de hand   van de tussentijdse rapportages de wenselijk geachte begrotingswijzigingen</text:p>
                    <text:p text:style-name="table_al">vast.</text:p>
                  </table:table-cell>
                  <table:table-cell table:style-name="entry" table:number-rows-spanned="1" table:number-columns-spanned="1">
                    <text:p text:style-name="table_al">
                      <text:span text:style-name="nadrukvet">Artikel 5. Tussentijdse   rapportage </text:span>
                    </text:p>
                    <text:p text:style-name="table_al">1.   Het dagelijks bestuur en de bestuurscommissies informeren de regioraad door   middel van een tussentijdse rapportage (bestuursrapportage) over de   realisatie van de programmabegroting over de eerste vier maanden van het   lopende boekjaar. </text:p>
                    <text:p text:style-name="table_al">2.   De inrichting van de tussentijdse rapportage volgt de programma-indeling van   de begroting. </text:p>
                    <text:p text:style-name="table_al">3.   De tussentijdse rapportage gaat in op afwijkingen, zowel wat betreft de   totale baten en lasten per programma groter dan 50.000 euro als de te leveren   resultaten en indien daar aanleiding voor is de maatschappelijke effecten en   doelstellingen. </text:p>
                    <text:p text:style-name="table_al">4. De regioraad stelt aan de   hand van de tussentijdse rapportages de wenselijk geachte   begrotingswijzigingen vast. </text:p>
                    <text:p text:style-name="table_al"> </text:p>
                  </table:table-cell>
                  <table:table-cell table:style-name="entry" table:number-rows-spanned="1" table:number-columns-spanned="1">
                    <text:p text:style-name="table_al">Vernummering.</text:p>
                    <text:p text:style-name="table_al"> </text:p>
                    <text:p text:style-name="table_al">Lid 1: Is aangepast omdat er sinds 2014 sprake is van één   tussentijdse rapportage. </text:p>
                    <text:p text:style-name="table_al"> </text:p>
                    <text:p text:style-name="table_al">Lid 2: De exacte data zijn weggelaten aangezien deze   afhankelijk zijn van de planning van het algemeen bestuur.</text:p>
                    <text:p text:style-name="table_al"> </text:p>
                    <text:p text:style-name="table_al">Lid 4: Is ingekort aangezien lid 4 impliceert al dat alle   uiteenzettingen vermeld in sub a t/m g worden vermeld als de afwijking groter   is dan € 50.000.</text:p>
                  </table:table-cell>
                </table:table-row>
                <table:table-row table:style-name="row">
                  <table:table-cell table:style-name="entry" table:number-rows-spanned="1" table:number-columns-spanned="1">
                    <text:p text:style-name="table_al">
                      <text:span text:style-name="nadrukvet">Artikel   8. Jaarstukken</text:span>
                    </text:p>
                    <text:p text:style-name="table_al">1. Het dagelijks bestuur en de   bestuurscommissies dragen zorg voor een adequate en controleerbare</text:p>
                    <text:p text:style-name="table_al">vertaling van de verantwoording   van de activiteiten naar de programmaverantwoording met</text:p>
                    <text:p text:style-name="table_al">de daarbij behorende   productenrealisatie.</text:p>
                    <text:p text:style-name="table_al">2. Het dagelijks bestuur en de   bestuurscommissies leggen verantwoording af over de uitvoering van</text:p>
                    <text:p text:style-name="table_al">de programma’s. In deze   verantwoording geven het dagelijks bestuur respectievelijk de bestuurscommissies</text:p>
                    <text:p text:style-name="table_al">in ieder geval per programma aan:</text:p>
                    <text:p text:style-name="table_al">a. welke maatschappelijke effecten   zijn bereikt;</text:p>
                    <text:p text:style-name="table_al">b. welke geplande   prestaties/producten zijn gerealiseerd;</text:p>
                    <text:p text:style-name="table_al">c. wat de kosten zijn geweest;</text:p>
                    <text:p text:style-name="table_al">d. hoe de resultaten zich   verhouden tot de in de programmabegroting gestelde doelstellingen;</text:p>
                    <text:p text:style-name="table_al">e. een verklaring en analyse van   de verschillen tussen de (gewijzigde) begroting en de</text:p>
                    <text:p text:style-name="table_al">realisering.</text:p>
                    <text:p text:style-name="table_al">3. De regioraad bepaalt aan de   hand van de rapportage over de uitvoering van de programma’s of</text:p>
                    <text:p text:style-name="table_al">de beleidsdoelen voor het lopende   begrotingsjaar bijstelling behoeven.<text:span text:style-name="nadrukvet"/></text:p>
                  </table:table-cell>
                  <table:table-cell table:style-name="entry" table:number-rows-spanned="1" table:number-columns-spanned="1">
                    <text:p text:style-name="table_al">
                      <text:span text:style-name="nadrukvet">Artikel 6. Jaarstukken </text:span>
                    </text:p>
                    <text:p text:style-name="table_al">1.   Het dagelijks bestuur en de bestuurscommissies dragen zorg voor een adequate   en controleerbare vertaling van de verantwoording van de activiteiten naar de   programmaverantwoording met de daarbij behorende productenrealisatie. </text:p>
                    <text:p text:style-name="table_al">2. Het dagelijks bestuur en   de bestuurscommissies leggen verantwoording af over de uitvoering van de   programma’s. </text:p>
                    <text:p text:style-name="table_al">3. De regioraad bepaalt aan   de hand van de rapportage over de uitvoering van de programma’s of de   beleidsdoelen voor het lopende begrotingsjaar bijstelling behoeven. </text:p>
                    <text:p text:style-name="table_al"> </text:p>
                  </table:table-cell>
                  <table:table-cell table:style-name="entry" table:number-rows-spanned="1" table:number-columns-spanned="1">
                    <text:p text:style-name="table_al">Lid 2 is ingekort aangezien de uiteenzettingen van lid 2 al   verplicht zijn vanuit het BBV.</text:p>
                  </table:table-cell>
                </table:table-row>
                <table:table-row table:style-name="row">
                  <table:table-cell table:style-name="entry" table:number-rows-spanned="1" table:number-columns-spanned="1">
                    <text:p text:style-name="table_al">
                      <text:span text:style-name="nadrukvet">Artikel   9. Financiële positie</text:span>
                    </text:p>
                    <text:p text:style-name="table_al">1. Het dagelijks bestuur en de   bestuurscommissies dragen er zorg voor, dat het beleid waartoe de</text:p>
                    <text:p text:style-name="table_al">regioraad heeft besloten, in de   uiteenzetting van de financiële positie en de (meerjaren)programmabegroting</text:p>
                    <text:p text:style-name="table_al">is opgenomen.</text:p>
                    <text:p text:style-name="table_al">2. Het totaalbedrag aan verleende   garanties en waarborgen wordt bij de uiteenzetting van de</text:p>
                    <text:p text:style-name="table_al">financiële positie vermeld.</text:p>
                    <text:p text:style-name="table_al">3. De regioraad autoriseert met   het vaststellen van de financiële positie de investeringskredieten.<text:span text:style-name="nadrukvet"/></text:p>
                  </table:table-cell>
                  <table:table-cell table:style-name="entry" table:number-rows-spanned="1" table:number-columns-spanned="1">
                    <text:p text:style-name="table_al">
                      <text:span text:style-name="nadrukvet">Artikel 7. Financiële   positie </text:span>
                    </text:p>
                    <text:p text:style-name="table_al">1.   Het dagelijks bestuur en de bestuurscommissies dragen er zorg voor, dat het   beleid waartoe de regioraad heeft besloten, in de uiteenzetting van de   financiële positie en de (meerjaren)program-mabegroting is opgenomen. </text:p>
                    <text:p text:style-name="table_al">2.   Het totaalbedrag aan verleende garanties en waarborgen wordt bij de   uiteenzetting van de financiële positie vermeld. </text:p>
                    <text:p text:style-name="table_al">3. De regioraad autoriseert   met het vaststellen van de financiële positie de investeringskredieten. </text:p>
                    <text:p text:style-name="table_al"> </text:p>
                  </table:table-cell>
                  <table:table-cell table:style-name="entry" table:number-rows-spanned="1" table:number-columns-spanned="1">
                    <text:p text:style-name="table_al">Afgezien van vernummering geen wijzigingen.</text:p>
                  </table:table-cell>
                </table:table-row>
                <table:table-row table:style-name="row">
                  <table:table-cell table:style-name="entry" table:number-rows-spanned="1" table:number-columns-spanned="1">
                    <text:p text:style-name="table_al">
                      <text:span text:style-name="nadrukvet">Artikel   10. Waardering en afschrijving vaste activa</text:span>
                    </text:p>
                    <text:p text:style-name="table_al">1. Het dagelijks bestuur biedt   tenminste één keer per vier jaar aan de regioraad een (bijgestelde)</text:p>
                    <text:p text:style-name="table_al">nota vaste activa- en   afschrijvingsbeleid ter vaststelling aan. In deze nota worden de regels voor</text:p>
                    <text:p text:style-name="table_al">de waardering en afschrijving van   de vaste activa opgenomen. De vaste activa dienen ingedeeld</text:p>
                    <text:p text:style-name="table_al">te worden in immateriële vaste   activa, materiële vaste activa en financiële vaste activa.</text:p>
                    <text:p text:style-name="table_al">2. Kosten voor het afsluiten van   geldleningen worden direct ten laste van het exploitatieresultaat van Regio   Twente gebracht.</text:p>
                  </table:table-cell>
                  <table:table-cell table:style-name="entry" table:number-rows-spanned="1" table:number-columns-spanned="1">
                    <text:p text:style-name="table_al">
                      <text:span text:style-name="nadrukvet">Artikel 8. Waardering en   afschrijving vaste activa </text:span>
                    </text:p>
                    <text:p text:style-name="table_al">1.   In de nota vaste activa- en afschrijvingsbeleid worden de regels voor de   waardering en afschrijving van de vaste activa opgenomen. De nota wordt zo   nodig herzien en opnieuw ter vaststelling aan de regioraad aangeboden. </text:p>
                    <text:p text:style-name="table_al">2. Kosten voor het afsluiten   van geldleningen worden direct ten laste van het exploitatieresultaat van   Regio Twente gebracht. </text:p>
                    <text:p text:style-name="table_al"> </text:p>
                  </table:table-cell>
                  <table:table-cell table:style-name="entry" table:number-rows-spanned="1" table:number-columns-spanned="1">
                    <text:p text:style-name="table_al">De verplichting van tenminste één keer per vier jaar   aanbieden van de nota vaste activa en afschrijvingsbeleid is aangepast, dit   sluit beter aan met de actualiteit.</text:p>
                  </table:table-cell>
                </table:table-row>
                <table:table-row table:style-name="row">
                  <table:table-cell table:style-name="entry" table:number-rows-spanned="1" table:number-columns-spanned="1">
                    <text:p text:style-name="table_al">
                      <text:span text:style-name="nadrukvet">Artikel   11. Voorziening voor oninbare vorderingen</text:span>
                    </text:p>
                    <text:p text:style-name="table_al">Voor openstaande vorderingen kan   een voorziening wegens oninbaarheid worden gevormd op basis</text:p>
                    <text:p text:style-name="table_al">van een beoordeling op inbaarheid   van de openstaande vorderingen ouder dan drie maanden.<text:span text:style-name="nadrukvet"/></text:p>
                  </table:table-cell>
                  <table:table-cell table:style-name="entry" table:number-rows-spanned="1" table:number-columns-spanned="1">
                    <text:p text:style-name="table_al">
                      <text:span text:style-name="nadrukvet">Artikel 9. Voorziening   voor oninbare vorderingen </text:span>
                    </text:p>
                    <text:p text:style-name="table_al">Voor openstaande vorderingen kan een voorziening wegens   oninbaarheid worden gevormd op basis van een beoordeling op inbaarheid van de   openstaande vorderingen ouder dan drie maanden.</text:p>
                  </table:table-cell>
                  <table:table-cell table:style-name="entry" table:number-rows-spanned="1" table:number-columns-spanned="1">
                    <text:p text:style-name="table_al">Afgezien van vernummering geen wijzigingen.</text:p>
                  </table:table-cell>
                </table:table-row>
                <table:table-row table:style-name="row">
                  <table:table-cell table:style-name="entry" table:number-rows-spanned="1" table:number-columns-spanned="1">
                    <text:p text:style-name="table_al">
                      <text:span text:style-name="nadrukvet">Artikel   12. Reserves en voorzieningen</text:span>
                    </text:p>
                    <text:p text:style-name="table_al">1. Het dagelijks bestuur biedt   tenminste één keer per vier jaar aan de regioraad een (bijgestelde)</text:p>
                    <text:p text:style-name="table_al">nota reserves en voorzieningen ter   vaststelling aan.</text:p>
                    <text:p text:style-name="table_al">2. De nota behandelt in ieder   geval:</text:p>
                    <text:p text:style-name="table_al">a. de vorming en besteding van   reserves;</text:p>
                    <text:p text:style-name="table_al">b. de vorming en besteding   voorzieningen;</text:p>
                    <text:p text:style-name="table_al">c. de toerekening en verwerking   van rente over de reserves en de voorzieningen;</text:p>
                    <text:p text:style-name="table_al">d. het op peil (plafond en bodem)   brengen van reserves en voorzieningen.</text:p>
                    <text:p text:style-name="table_al">3. De betreffende nota sluit aan   bij de nota weerstandsvermogen als bedoeld in artikel 16.</text:p>
                    <text:p text:style-name="table_al">4. De regioraad stelt deze nota   uiterlijk drie maanden na aanbieding vast.</text:p>
                    <text:p text:style-name="table_al">5. Bij de programmabegroting   verstrekt het dagelijks bestuur een overzicht van de stand van reserves</text:p>
                    <text:p text:style-name="table_al">en voorzieningen.<text:span text:style-name="nadrukvet"/></text:p>
                  </table:table-cell>
                  <table:table-cell table:style-name="entry" table:number-rows-spanned="1" table:number-columns-spanned="1">
                    <text:p text:style-name="table_al">
                      <text:span text:style-name="nadrukvet">Artikel 10. Reserves   en voorzieningen</text:span>
                    </text:p>
                    <text:p text:style-name="table_al">1. In de nota reserves en voorzieningen worden de regels   vermeld voor de reserves en voorzieningen van Regio Twente. De nota wordt zo   nodig herzien en opnieuw ter vaststelling aan de regioraad aangeboden.</text:p>
                    <text:p text:style-name="table_al">2. De nota behandelt in ieder geval:</text:p>
                    <text:p text:style-name="table_al">a. de vorming en besteding van reserves;</text:p>
                    <text:p text:style-name="table_al">b. de vorming en besteding van voorzieningen;</text:p>
                    <text:p text:style-name="table_al">c. de toerekening en verwerking van rente over de reserves   en de voorzieningen;</text:p>
                    <text:p text:style-name="table_al">d. het op peil (plafond en bodem) brengen van reserves en   voorzieningen.</text:p>
                  </table:table-cell>
                  <table:table-cell table:style-name="entry" table:number-rows-spanned="1" table:number-columns-spanned="1">
                    <text:p text:style-name="table_al">Lid 1: De verplichting van tenminste één keer per vier   jaar aanbieden van de nota is aangepast, dit sluit beter aan met de   actualiteit.</text:p>
                    <text:p text:style-name="table_al"> </text:p>
                    <text:p text:style-name="table_al">Lid 3: Is vervallen aangezien de nota reserves   logischerwijs dient aan te sluiten met de nota weerstandsvermogen.</text:p>
                    <text:p text:style-name="table_al"> </text:p>
                    <text:p text:style-name="table_al">Lid 4: Is vervallen. Verplichte tijdstip van vaststellen is   afhankelijk van de planning van het algemeen bestuur.</text:p>
                    <text:p text:style-name="table_al"> </text:p>
                    <text:p text:style-name="table_al">Lid 5: Is vervallen. Dit is al een verplichting vanuit het   BBV.</text:p>
                  </table:table-cell>
                </table:table-row>
                <table:table-row table:style-name="row">
                  <table:table-cell table:style-name="entry" table:number-rows-spanned="1" table:number-columns-spanned="1">
                    <text:p text:style-name="table_al">
                      <text:span text:style-name="nadrukvet">Artikel   13. Kostprijsberekening</text:span>
                    </text:p>
                    <text:p text:style-name="table_al">1. Voor het bepalen van de prijzen   van de producten en diensten wordt een systeem van kostentoerekening</text:p>
                    <text:p text:style-name="table_al">gehanteerd. Bij de   kostentoerekening worden naast de directe kosten tevens de indirecte</text:p>
                    <text:p text:style-name="table_al">kosten betrokken, die oorzakelijk   samenhangen met de geleverde producten en diensten.</text:p>
                    <text:p text:style-name="table_al">2. Bij de indirecte kosten worden   ook betrokken:</text:p>
                    <text:p text:style-name="table_al">a. de eventuele bijdragen aan   reserves en voorzieningen voor bijvoorbeeld onderhoud en</text:p>
                    <text:p text:style-name="table_al">noodzakelijke vervanging van   betrokken activa;</text:p>
                    <text:p text:style-name="table_al">b. de kapitaallasten van de in   gebruik zijnde activa;</text:p>
                    <text:p text:style-name="table_al">c. de personeelslasten inclusief   de toegerekende overheadkosten.</text:p>
                    <text:p text:style-name="table_al">3. De omslagrente voor de   rentetoerekening van de kapitaallasten wordt jaarlijks bepaald bij de</text:p>
                    <text:p text:style-name="table_al">vaststelling van de   programmabegroting.<text:span text:style-name="nadrukvet"/></text:p>
                  </table:table-cell>
                  <table:table-cell table:style-name="entry" table:number-rows-spanned="1" table:number-columns-spanned="1">
                    <text:p text:style-name="table_al">
                      <text:span text:style-name="nadrukvet">Artikel 11.   Kostprijsberekening </text:span>
                    </text:p>
                    <text:p text:style-name="table_al">1.   Voor het bepalen van de prijzen van de producten en diensten wordt een systeem   van kostentoerekening gehanteerd. Bij de kostentoerekening worden naast de   directe kosten tevens de indirecte kosten betrokken, die oorzakelijk   samenhangen met de geleverde producten en diensten. </text:p>
                    <text:p text:style-name="table_al">2. Bij de indirecte kosten   worden ook betrokken: </text:p>
                    <text:p text:style-name="table_al">a.   de eventuele bijdragen aan reserves en voorzieningen voor bijvoorbeeld   onderhoud en noodzakelijke vervanging van betrokken activa; </text:p>
                    <text:p text:style-name="table_al">b.   de kapitaallasten van de in gebruik zijnde activa; </text:p>
                    <text:p text:style-name="table_al">c. de personeelslasten   inclusief de toegerekende overheadkosten. </text:p>
                    <text:p text:style-name="table_al">3. De omslagrente voor de   rentetoerekening van de kapitaallasten wordt jaarlijks bepaald bij de   vaststelling van de programmabegroting. </text:p>
                    <text:p text:style-name="table_al"> </text:p>
                  </table:table-cell>
                  <table:table-cell table:style-name="entry" table:number-rows-spanned="1" table:number-columns-spanned="1">
                    <text:p text:style-name="table_al">Afgezien van vernummering geen wijzigingen.</text:p>
                  </table:table-cell>
                </table:table-row>
                <table:table-row table:style-name="row">
                  <table:table-cell table:style-name="entry" table:number-rows-spanned="1" table:number-columns-spanned="1">
                    <text:p text:style-name="table_al">
                      <text:span text:style-name="nadrukvet">Artikel   14. Financieringsfunctie</text:span>
                    </text:p>
                    <text:p text:style-name="table_al">1. Het dagelijks bestuur biedt één   keer per vier jaar aan de regioraad het geactualiseerde treasurystatuut</text:p>
                    <text:p text:style-name="table_al">ter vaststelling aan.</text:p>
                    <text:p text:style-name="table_al">2. In afwijking van het eerste lid   biedt het dagelijks bestuur eerder een geactualiseerd treasurystatuut</text:p>
                    <text:p text:style-name="table_al">aan wanneer dit noodzakelijk is   als gevolg van ontwikkelingen in beleid en regelgeving.</text:p>
                    <text:p text:style-name="table_al">3. Het dagelijks bestuur draagt   bij de uitoefening van de financieringsfunctie zorg voor de uitvoering</text:p>
                    <text:p text:style-name="table_al">van de richtlijnen zoals   vastgesteld in het treasurystatuut.</text:p>
                    <text:p text:style-name="table_al">4. Het treasurystatuut behandelt   in ieder geval:</text:p>
                    <text:p text:style-name="table_al">a. de doelstellingen van de   treasuryfunctie;</text:p>
                    <text:p text:style-name="table_al">b. het risicobeheer inclusief de   uitgangspunten hiervan;</text:p>
                    <text:p text:style-name="table_al">c. de financiering;</text:p>
                    <text:p text:style-name="table_al">d. het kasbeheer;</text:p>
                    <text:p text:style-name="table_al">e. de administratieve organisatie   en interne controle van de treasuryfunctie alsmede de verantwoordelijkheden</text:p>
                    <text:p text:style-name="table_al">met betrekking tot de treasuryfunctie   van de organisatie, waaronder begrepen</text:p>
                    <text:p text:style-name="table_al">de verantwoordelijkheid van de   regioraad met betrekking tot het uitvoeren van de niet aan het</text:p>
                    <text:p text:style-name="table_al">dagelijks bestuur overgedragen   treasuryactiviteiten.</text:p>
                    <text:p text:style-name="table_al">5. De regioraad neemt binnen drie   maanden nadat deze is aangeboden een besluit over het</text:p>
                    <text:p text:style-name="table_al">treasurystatuut.<text:span text:style-name="nadrukvet"/></text:p>
                  </table:table-cell>
                  <table:table-cell table:style-name="entry" table:number-rows-spanned="1" table:number-columns-spanned="1">
                    <text:p text:style-name="table_al">
                      <text:span text:style-name="nadrukvet">Artikel 12.   Financieringsfunctie </text:span>
                    </text:p>
                    <text:p text:style-name="table_al">1.   In het treasurystatuut worden de regels vermeld omtrent de   financieringsfunctie van Regio Twente. Het treasurystatuut wordt zo nodig   herzien en opnieuw ter vaststelling aan de regioraad aangeboden. </text:p>
                    <text:p text:style-name="table_al">2.   Bij het uitoefenen van de financieringsfunctie handelt het dagelijks bestuur   conform het treasurystatuut. </text:p>
                    <text:p text:style-name="table_al">3.   Het treasurystatuut behandelt in ieder geval: </text:p>
                    <text:p text:style-name="table_al">a.   de doelstellingen van de treasuryfunctie; </text:p>
                    <text:p text:style-name="table_al">b.   het risicobeheer inclusief de uitgangspunten hiervan; </text:p>
                    <text:p text:style-name="table_al">c.   de financiering; </text:p>
                    <text:p text:style-name="table_al">d.   het kasbeheer; </text:p>
                    <text:p text:style-name="table_al">e. de administratieve   organisatie en interne controle van de treasuryfunctie alsmede de   verant-woordelijkheden met betrekking tot de treasuryfunctie van de   organisatie, waaronder begrepen de verantwoordelijkheid van de regioraad met   betrekking tot het uitvoeren van de niet aan het dagelijks bestuur   overgedragen treasuryactiviteiten. </text:p>
                    <text:p text:style-name="table_al"> </text:p>
                  </table:table-cell>
                  <table:table-cell table:style-name="entry" table:number-rows-spanned="1" table:number-columns-spanned="1">
                    <text:p text:style-name="table_al">Lid 1: De verplichting van tenminste één keer per vier   jaar aanbieden van de nota is aangepast, dit sluit beter aan met de   actualiteit.</text:p>
                    <text:p text:style-name="table_al"> </text:p>
                    <text:p text:style-name="table_al">Lid 2: Vervallen door toevoeging lid 1.</text:p>
                    <text:p text:style-name="table_al"> </text:p>
                    <text:p text:style-name="table_al">Lid 5: Is vervallen. Verplichte tijdstip van vaststellen   is afhankelijk van de planning van het algemeen bestuur.</text:p>
                    <text:p text:style-name="table_al"> </text:p>
                  </table:table-cell>
                </table:table-row>
                <table:table-row table:style-name="row">
                  <table:table-cell table:style-name="entry" table:number-rows-spanned="1" table:number-columns-spanned="1">
                    <text:p text:style-name="table_al">
                      <text:span text:style-name="nadrukvet">Artikel   15. Registratie bezittingen, activa en vermogen</text:span>
                    </text:p>
                    <text:p text:style-name="table_al">1. Het dagelijks bestuur draagt   zorgt voor een actuele en volledige registratie van bezittingen. In de</text:p>
                    <text:p text:style-name="table_al">registratie worden ook opgenomen   niet-geactiveerde kunstvoorwerpen met cultuurhistorische</text:p>
                    <text:p text:style-name="table_al">waarde en de niet- of   netto-geactiveerde investeringen in de openbare ruimte.</text:p>
                    <text:p text:style-name="table_al">2. Het dagelijks bestuur draagt er   zorg voor, dat de registratie en de ontwikkeling van de bezittingen</text:p>
                    <text:p text:style-name="table_al">en het vermogen van Regio Twente   systematisch worden gecontroleerd, met dien verstande dat</text:p>
                    <text:p text:style-name="table_al">de waardepapieren, de voorraden,   de uitstaande leningen, de (debiteuren-)vorderingen, de</text:p>
                    <text:p text:style-name="table_al">liquiditeiten, de opgenomen   leningen en de (crediteuren-)schulden jaarlijks worden gecontroleerd</text:p>
                    <text:p text:style-name="table_al">en registergoederen en   bedrijfsmiddelen één keer in de vier jaar.</text:p>
                    <text:p text:style-name="table_al">3. Bij afwijkingen in de   registratie van bezittingen neemt het dagelijks bestuur maatregelen voor</text:p>
                    <text:p text:style-name="table_al">herstel van de tekortkomingen. De   resultaten van de controle en eventuele plannen van</text:p>
                    <text:p text:style-name="table_al">verbetering worden ter   kennisneming aan de regioraad aangeboden.<text:span text:style-name="nadrukvet"/></text:p>
                  </table:table-cell>
                  <table:table-cell table:style-name="entry" table:number-rows-spanned="1" table:number-columns-spanned="1">
                    <text:p text:style-name="table_al">
                      <text:span text:style-name="nadrukvet">Artikel 13. Registratie   bezittingen, activa en vermogen </text:span>
                    </text:p>
                    <text:p text:style-name="table_al">1.   Het dagelijks bestuur en de bestuurscommissies dragen zorg voor een actuele   en volledige registratie van bezittingen. In de registratie worden ook   opgenomen niet-geactiveerde kunstvoorwerpen met cultuurhistorische waarde en   de niet- of netto-geactiveerde investeringen in de openbare ruimte. </text:p>
                    <text:p text:style-name="table_al">2.   Het dagelijks bestuur en de bestuurscommissies dragen er zorg voor, dat de   registratie en de ontwikkeling van de bezittingen en het vermogen van Regio   Twente systematisch worden gecontroleerd, met dien verstande dat de   waardepapieren, de voorraden, de uitstaande leningen, de   (debiteuren-)vorderingen, de liquiditeiten, de opgenomen leningen en de   (crediteuren-)schulden jaarlijks worden gecontroleerd en registergoederen en   bedrijfsmiddelen één keer in de vier jaar. </text:p>
                    <text:p text:style-name="table_al">3. Bij afwijkingen in de   registratie van bezittingen nemen het dagelijks bestuur en de   bestuurscommissies maatregelen voor herstel van de tekortkomingen. De   resultaten van de controle en eventuele plannen van verbetering worden ter   kennisneming aan de regioraad aangeboden. </text:p>
                    <text:p text:style-name="table_al"> </text:p>
                  </table:table-cell>
                  <table:table-cell table:style-name="entry" table:number-rows-spanned="1" table:number-columns-spanned="1">
                    <text:p text:style-name="table_al">Afgezien van vernummering geen wijzigingen.</text:p>
                  </table:table-cell>
                </table:table-row>
                <table:table-row table:style-name="row">
                  <table:table-cell table:style-name="entry" table:number-rows-spanned="1" table:number-columns-spanned="1">
                    <text:p text:style-name="table_al">
                      <text:span text:style-name="nadrukvet">Artikel   16. Weerstandsvermogen en risicomanagement</text:span>
                    </text:p>
                    <text:p text:style-name="table_al">1. Het dagelijks bestuur biedt   tenminste één keer in de vier jaar aan de regioraad een (bijgestelde)</text:p>
                    <text:p text:style-name="table_al">nota weerstandsvermogen en   risicomanagement aan. In deze nota wordt ingegaan op het</text:p>
                    <text:p text:style-name="table_al">risicomanagement, het opvangen van   risico’s door verzekeringen, voorzieningen, het weerstandsvermogen</text:p>
                    <text:p text:style-name="table_al">of anderszins. In de nota wordt   tevens de gewenste weerstandscapaciteit bepaald. De</text:p>
                    <text:p text:style-name="table_al">regioraad neemt hierover binnen   drie maanden nadat de nota is aangeboden een besluit.</text:p>
                    <text:p text:style-name="table_al">2. Het dagelijks bestuur geeft in   de paragraaf weerstandsvermogen van de programmabegroting en</text:p>
                    <text:p text:style-name="table_al">van de jaarstukken de risico’s van   materieel belang aan en een inschatting van de kans dat deze</text:p>
                    <text:p text:style-name="table_al">risico’s zich voordoen. Het   dagelijks bestuur brengt hierbij in elk geval de risico’s in beeld en</text:p>
                    <text:p text:style-name="table_al">actualiseert de risico’s genoemd   in de nota bedoeld in het eerste lid.</text:p>
                    <text:p text:style-name="table_al">3. Het dagelijks bestuur geeft in   de paragraaf weerstandsvermogen van de programmabegroting en</text:p>
                    <text:p text:style-name="table_al">van de jaarstukken de   weerstandscapaciteit aan en in hoeverre schade en verliezen als gevolg</text:p>
                    <text:p text:style-name="table_al">van de risico’s van materieel   belang wel of niet kunnen worden opgevangen.<text:span text:style-name="nadrukvet"/></text:p>
                  </table:table-cell>
                  <table:table-cell table:style-name="entry" table:number-rows-spanned="1" table:number-columns-spanned="1">
                    <text:p text:style-name="table_al">
                      <text:span text:style-name="nadrukvet">Artikel 14.   Weerstandsvermogen en risicobeheersing </text:span>
                    </text:p>
                    <text:p text:style-name="table_al">1.   In de paragraaf weerstandsvermogen en risicobeheersing nemen het dagelijks   bestuur en de bestuurscommissies bij de begroting en de jaarstukken tenminste   op de verplichte onderdelen op grond van artikel 11 van het Besluit Begroting   en Verantwoording provincies en gemeenten. </text:p>
                    <text:p text:style-name="table_al">2. In de nota   weerstandsvermogen en risicomanagement worden de regels vermeld omtrent het   weerstandsvermogen en risicomanagement die gehanteerd worden door Regio   Twente. De nota wordt zo nodig herzien en opnieuw ter vaststelling aan de   regioraad aangeboden. </text:p>
                    <text:p text:style-name="table_al"> </text:p>
                  </table:table-cell>
                  <table:table-cell table:style-name="entry" table:number-rows-spanned="1" table:number-columns-spanned="1">
                    <text:p text:style-name="table_al">De titel is aangepast waardoor artikel 16 beter aansluit   met het BBV.</text:p>
                    <text:p text:style-name="table_al"> </text:p>
                    <text:p text:style-name="table_al">Lid 1: De verplichting van tenminste één keer per vier   jaar aanbieden van de nota is aangepast, dit sluit beter aan met de   actualiteit. Verplichte tijdstip van vaststellen is afhankelijk van de   planning van het algemeen bestuur.</text:p>
                    <text:p text:style-name="table_al"> </text:p>
                    <text:p text:style-name="table_al">Lid 2 en 3: De uiteenzetting wordt al verplicht vanuit het   BBV.</text:p>
                  </table:table-cell>
                </table:table-row>
                <table:table-row table:style-name="row">
                  <table:table-cell table:style-name="entry" table:number-rows-spanned="1" table:number-columns-spanned="1">
                    <text:p text:style-name="table_al">
                      <text:span text:style-name="nadrukvet">Artikel   17. Onderhoud kapitaalgoederen</text:span>
                    </text:p>
                    <text:p text:style-name="table_al">1. De bestuurscommissie biedt   tenminste één keer in de vier jaar aan de regioraad een nota onderhoud</text:p>
                    <text:p text:style-name="table_al">openbare ruimte aan. De nota geeft   het kader weer voor de inrichting van het onderhoud en</text:p>
                    <text:p text:style-name="table_al">het beoogde onderhoudsniveau voor   de recreatieparken en fietspaden en eveneens de normkostensystematiek</text:p>
                    <text:p text:style-name="table_al">en het meerjarig budgettaire   beslag. De regioraad neemt hierover binnen drie</text:p>
                    <text:p text:style-name="table_al">maanden nadat de nota is   aangeboden een besluit.</text:p>
                    <text:p text:style-name="table_al">2. De bestuurscommissie biedt één   keer in de vier jaar aan de regioraad een nota onderhoud gebouwen</text:p>
                    <text:p text:style-name="table_al">aan. De nota bevat de voorstellen   voor het te plegen onderhoud en de bijbehorende kosten</text:p>
                    <text:p text:style-name="table_al">aan bedrijfsgebouwen, meldkamer en   eveneens de normkostensystematiek en het meerjarig budgettair</text:p>
                    <text:p text:style-name="table_al">beslag. De regioraad neemt   hierover binnen drie maanden nadat de nota is aangeboden</text:p>
                    <text:p text:style-name="table_al">een besluit.</text:p>
                    <text:p text:style-name="table_al">3. Bij de programmabegroting en de   jaarstukken doet de bestuurscommissie in de paragraaf</text:p>
                    <text:p text:style-name="table_al">onderhoud kapitaalgoederen verslag   van het geplande onderhoud en het eventuele achterstallig</text:p>
                    <text:p text:style-name="table_al">onderhoud aan recreatieparken,   fietspaden, meldkamer en bedrijfsgebouwen.<text:span text:style-name="nadrukvet"/></text:p>
                  </table:table-cell>
                  <table:table-cell table:style-name="entry" table:number-rows-spanned="1" table:number-columns-spanned="1">
                    <text:p text:style-name="table_al">
                      <text:span text:style-name="nadrukvet">Artikel 15. Onderhoud   kapitaal goederen </text:span>
                    </text:p>
                    <text:p text:style-name="table_al">1.   In de paragraaf onderhoud kapitaalgoederen nemen het dagelijks bestuur en de   bestuurscommissies bij de begroting en de jaarstukken tenminste op de   verplichte onderdelen op grond van artikel 12 van het Besluit Begroting en   Verantwoording provincies en gemeenten. </text:p>
                    <text:p text:style-name="table_al">2. Wanneer daar aanleiding   toe bestaat kan de regioraad een beleidsnota voor onderhoud van </text:p>
                    <text:p text:style-name="table_al"> </text:p>
                    <text:p text:style-name="table_al">openbare ruimten vaststellen. In de nota onderhoud   openbare ruimte wordt het kader weergegeven voor het onderhoud aan kapitaal   goederen die gehanteerd wordt door Regio Twente.</text:p>
                  </table:table-cell>
                  <table:table-cell table:style-name="entry" table:number-rows-spanned="1" table:number-columns-spanned="1">
                    <text:p text:style-name="table_al">Lid 1: De verplichting van tenminste één keer per vier   jaar aanbieden van de nota is aangepast, dit sluit beter aan met de   actualiteit. Verplichte tijdstip van vaststellen is afhankelijk van de   planning van het algemeen bestuur.</text:p>
                    <text:p text:style-name="table_al"> </text:p>
                    <text:p text:style-name="table_al">Lid 2 en 3: De uiteenzetting wordt al verplicht vanuit het   BBV.</text:p>
                    <text:p text:style-name="table_al"> </text:p>
                  </table:table-cell>
                </table:table-row>
                <table:table-row table:style-name="row">
                  <table:table-cell table:style-name="entry" table:number-rows-spanned="1" table:number-columns-spanned="1">
                    <text:p text:style-name="table_al">
                      <text:span text:style-name="nadrukvet">Artikel   18. Financiering</text:span>
                    </text:p>
                    <text:p text:style-name="table_al">Bij de programmabegroting en de   jaarstukken doet het dagelijks bestuur in de paragraaf Financiering</text:p>
                    <text:p text:style-name="table_al">in ieder geval verslag van:</text:p>
                    <text:p text:style-name="table_al">a. de kasgeldlimiet;</text:p>
                    <text:p text:style-name="table_al">b. de renterisico norm;</text:p>
                    <text:p text:style-name="table_al">c. de liquiditeitsplanning en de   financieringsbehoefte voor de komende twee jaar;</text:p>
                    <text:p text:style-name="table_al">d. de rentevisie;</text:p>
                    <text:p text:style-name="table_al">12</text:p>
                    <text:p text:style-name="table_al">e. de rentekosten en   renteopbrengsten verbonden aan de financieringsfunctie;</text:p>
                    <text:p text:style-name="table_al">f. de ontwikkeling van de   leningenportefeuilles;</text:p>
                    <text:p text:style-name="table_al">g. de ontwikkeling van de   treasuryfunctie.<text:span text:style-name="nadrukvet"/></text:p>
                  </table:table-cell>
                  <table:table-cell table:style-name="entry" table:number-rows-spanned="1" table:number-columns-spanned="1">
                    <text:p text:style-name="table_al">
                      <text:span text:style-name="nadrukvet">Artikel 16. Financiering </text:span>
                    </text:p>
                    <text:p text:style-name="table_al">In de paragraaf financiering neemt het dagelijks bestuur   bij de begroting en de jaarstukken tenminste op de verplichte onderdelen op   grond van artikel 13 van het Besluit Begroting en Verantwoording provincies   en gemeenten.</text:p>
                  </table:table-cell>
                  <table:table-cell table:style-name="entry" table:number-rows-spanned="1" table:number-columns-spanned="1">
                    <text:p text:style-name="table_al">De uiteenzetting wordt al verplicht vanuit het BBV.</text:p>
                  </table:table-cell>
                </table:table-row>
                <table:table-row table:style-name="row">
                  <table:table-cell table:style-name="entry" table:number-rows-spanned="1" table:number-columns-spanned="1">
                    <text:p text:style-name="table_al">
                      <text:span text:style-name="nadrukvet">Artikel   19. Bedrijfsvoering</text:span>
                    </text:p>
                    <text:p text:style-name="table_al">1. In de bedrijfsvoeringsparagraaf   van de programmabegroting wordt ingegaan op de onderwerpen</text:p>
                    <text:p text:style-name="table_al">die met betrekking tot de   bedrijfsvoering aandacht behoeven. Dit kunnen zowel structurele relevante</text:p>
                    <text:p text:style-name="table_al">onderwerpen als tijdelijke en   actuele onderwerpen zijn.</text:p>
                    <text:p text:style-name="table_al">2. In ieder geval wordt in de   bedrijfsvoeringsparagraaf aandacht geschonken aan:</text:p>
                    <text:p text:style-name="table_al">a. Communicatie;</text:p>
                    <text:p text:style-name="table_al">b. Planning en Control;</text:p>
                    <text:p text:style-name="table_al">c. Personeel en Organisatie;</text:p>
                    <text:p text:style-name="table_al">d. Bestuurlijke en Juridische   Zaken;</text:p>
                    <text:p text:style-name="table_al">e. Informatie en   Communicatietechnologie;</text:p>
                    <text:p text:style-name="table_al">f. Huisvesting en facilitaire   zaken.</text:p>
                    <text:p text:style-name="table_al">3. In de bedrijfsvoeringsparagraaf   in het jaarverslag wordt gerapporteerd over de bij de programmabegroting</text:p>
                    <text:p text:style-name="table_al">bepaalde onderwerpen aangaande de   bedrijfsvoering en over nieuwe ontwikkelingen.<text:span text:style-name="nadrukvet"/></text:p>
                  </table:table-cell>
                  <table:table-cell table:style-name="entry" table:number-rows-spanned="1" table:number-columns-spanned="1">
                    <text:p text:style-name="table_al">
                      <text:span text:style-name="nadrukvet">Artikel 17.   Bedrijfsvoering </text:span>
                    </text:p>
                    <text:p text:style-name="table_al">In de paragraaf bedrijfsvoering nemen het dagelijks   bestuur en de bestuurscommissies bij de begroting en de jaarstukken tenminste   op de verplichte onderdelen op grond van artikel 14 van het Besluit Begroting   en Verantwoording provincies en gemeenten.</text:p>
                  </table:table-cell>
                  <table:table-cell table:style-name="entry" table:number-rows-spanned="1" table:number-columns-spanned="1">
                    <text:p text:style-name="table_al">De uiteenzetting wordt al verplicht vanuit het BBV.</text:p>
                  </table:table-cell>
                </table:table-row>
                <table:table-row table:style-name="row">
                  <table:table-cell table:style-name="entry" table:number-rows-spanned="1" table:number-columns-spanned="1">
                    <text:p text:style-name="table_al">
                      <text:span text:style-name="nadrukvet">Artikel   20. Verbonden partijen</text:span>
                    </text:p>
                    <text:p text:style-name="table_al">In de programmabegroting en de   jaarstukken wordt in de paragrafen een actuele lijst van verbonden</text:p>
                    <text:p text:style-name="table_al">partijen opgenomen. Verder wordt   ingegaan op de doelstelling(en) van de verbonden partijen, het</text:p>
                    <text:p text:style-name="table_al">bestuurlijke en financiële belang   van Regio Twente hierbij en de mate waarin Regio Twente de bedrijfsvoering</text:p>
                    <text:p text:style-name="table_al">van de verbonden partij kan   beïnvloeden. Daarnaast wordt het beëindigen, het wijzigen</text:p>
                    <text:p text:style-name="table_al">en eventuele problemen bij   bestaande verbonden partijen vermeld. Verder dient in de paragraaf</text:p>
                    <text:p text:style-name="table_al">verbonden partijen vermeld te   worden:</text:p>
                    <text:p text:style-name="table_al">a. de visie op verbonden partijen   in relatie tot de realisatie van de doelstellingen die zijn opgenomen</text:p>
                    <text:p text:style-name="table_al">in de begroting;</text:p>
                    <text:p text:style-name="table_al">b. de beleidsvoornemens omtrent   verbonden partijen.<text:span text:style-name="nadrukvet"/></text:p>
                  </table:table-cell>
                  <table:table-cell table:style-name="entry" table:number-rows-spanned="1" table:number-columns-spanned="1">
                    <text:p text:style-name="table_al">
                      <text:span text:style-name="nadrukvet">Artikel 18. Verbonden   partijen </text:span>
                    </text:p>
                    <text:p text:style-name="table_al">In de paragraaf verbonden partijen nemen het dagelijks   bestuur en de bestuurscommissies bij de begroting en de jaarstukken tenminste   op de verplichte onderdelen op grond van artikel 15 van het Besluit Begroting   en Verantwoording provincies en gemeenten.</text:p>
                  </table:table-cell>
                  <table:table-cell table:style-name="entry" table:number-rows-spanned="1" table:number-columns-spanned="1">
                    <text:p text:style-name="table_al">De uiteenzetting wordt al verplicht vanuit het BBV.</text:p>
                  </table:table-cell>
                </table:table-row>
                <table:table-row table:style-name="row">
                  <table:table-cell table:style-name="entry" table:number-rows-spanned="1" table:number-columns-spanned="1">
                    <text:p text:style-name="table_al">
                      <text:span text:style-name="nadrukvet">Artikel   21. Verstrekking bijdragen en subsidies</text:span>
                    </text:p>
                    <text:p text:style-name="table_al">1. Het dagelijks bestuur   respectievelijk de bestuurscommissie biedt tenminste één keer in de vier</text:p>
                    <text:p text:style-name="table_al">jaar aan de regioraad een   (bijgestelde) nota verstrekking bijdragen en subsidies aan. De nota</text:p>
                    <text:p text:style-name="table_al">bevat in ieder geval het kader   voor de verstrekking van bijdragen en subsidies. De regioraad</text:p>
                    <text:p text:style-name="table_al">neemt hierover uiterlijk drie   maanden na aanbieding een besluit.</text:p>
                    <text:p text:style-name="table_al">2. In voornoemde nota wordt tevens   door de regioraad vastgesteld dat het dagelijks bestuur respectievelijk</text:p>
                    <text:p text:style-name="table_al">de bestuurscommissie vóór 31   december, voorafgaand aan het jaar waarop het budget</text:p>
                    <text:p text:style-name="table_al">van toepassing is, het budget   vaststelt waaruit bijdragen en subsidies voor projecten kunnen</text:p>
                    <text:p text:style-name="table_al">worden toegekend. Hierbij wordt   onderscheid gemaakt tussen de budgetten ten behoeve van</text:p>
                    <text:p text:style-name="table_al">strategische projecten,   speerpuntprojecten en reguliere projecten.</text:p>
                    <text:p text:style-name="table_al">3. Het dagelijks bestuur   respectievelijk de bestuurscommissie rapporteert jaarlijks via de jaarstukken</text:p>
                    <text:p text:style-name="table_al">aan de regioraad over de   toegekende bijdragen en subsidies, welke in medebewind worden</text:p>
                    <text:p text:style-name="table_al">uitgevoerd.<text:span text:style-name="nadrukvet"/></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Artikel 21 is niet meer actueel in verband met overgang   Wgr-plus.</text:p>
                  </table:table-cell>
                </table:table-row>
                <table:table-row table:style-name="row">
                  <table:table-cell table:style-name="entry" table:number-rows-spanned="1" table:number-columns-spanned="1">
                    <text:p text:style-name="table_al">
                      <text:span text:style-name="nadrukvet">Artikel   22. Administratie</text:span>
                    </text:p>
                    <text:p text:style-name="table_al">De administratie is zodanig van   opzet en werking, dat zij in ieder geval dienstbaar is voor:</text:p>
                    <text:p text:style-name="table_al">a. het sturen en het beheersen van   activiteiten en processen in Regio Twente als geheel en in de</text:p>
                    <text:p text:style-name="table_al">afzonderlijke sectoren;</text:p>
                    <text:p text:style-name="table_al">b. het sturen en het beheersen van   activiteiten en processen ten behoeve van programma’s en</text:p>
                    <text:p text:style-name="table_al">producten;</text:p>
                    <text:p text:style-name="table_al">c. het verstrekken van informatie   over ontwikkelingen in de omvang van activa met economisch nut,</text:p>
                    <text:p text:style-name="table_al">activa met maatschappelijk nut,   voorraden, vorderingen en schulden, enzovoorts;</text:p>
                    <text:p text:style-name="table_al">d. het verschaffen van informatie aan   de budgethouders en budgetbeheerders alsmede voor het</text:p>
                    <text:p text:style-name="table_al">maken van kostencalculaties;</text:p>
                    <text:p text:style-name="table_al">e. het bevorderen van de   rechtmatigheid, de doelmatigheid en de doeltreffendheid van het gevoerde</text:p>
                    <text:p text:style-name="table_al">bestuur in relatie tot de gestelde   beleidsdoelen, de programmabegroting, de productenraming en</text:p>
                    <text:p text:style-name="table_al">terzake geldende wet- en   regelgeving;</text:p>
                    <text:p text:style-name="table_al">f. het afleggen van verantwoording   over de rechtmatigheid, de doelmatigheid en de doeltreffendheid</text:p>
                    <text:p text:style-name="table_al">van het gevoerde bestuur in   relatie tot de gestelde beleidsdoelen, de programmabegroting, de</text:p>
                    <text:p text:style-name="table_al">productenraming en terzake   geldende wet- en regelgeving;</text:p>
                    <text:p text:style-name="table_al">g. de controle van de registratie   van gegevens en van de daaraan ontleende informatie alsmede</text:p>
                    <text:p text:style-name="table_al">voor de controle op de   rechtmatigheid, de doelmatigheid en de doeltreffendheid van het gevoerde</text:p>
                    <text:p text:style-name="table_al">bestuur in relatie tot de gestelde   beleidsdoelen.<text:span text:style-name="nadrukvet"/></text:p>
                  </table:table-cell>
                  <table:table-cell table:style-name="entry" table:number-rows-spanned="1" table:number-columns-spanned="1">
                    <text:p text:style-name="table_al">
                      <text:span text:style-name="nadrukvet">Artikel 19. Administratie </text:span>
                    </text:p>
                    <text:p text:style-name="table_al">De administratie is zodanig   van opzet en werking, dat zij in ieder geval dienstbaar is voor: </text:p>
                    <text:p text:style-name="table_al">a.   het sturen en het beheersen van activiteiten en processen bij Regio Twente   als geheel en in de afzonderlijke domeinen; </text:p>
                    <text:p text:style-name="table_al">b.   het verstrekken van informatie over ontwikkelingen in de omvang van activa   met economisch nut, activa met maatschappelijk nut, voorraden, vorderingen en   schulden, enzovoorts; </text:p>
                    <text:p text:style-name="table_al">c.   het verschaffen van informatie aan de budgethouders en budgetbeheerders   alsmede voor het maken van kostencalculaties; </text:p>
                    <text:p text:style-name="table_al">d.   het bevorderen en afleggen van de rechtmatigheid, de doelmatigheid en de   doeltreffendheid van het gevoerde bestuur in relatie tot de gestelde   beleidsdoelen, de programmabegroting, de productenraming en terzake geldende   wet- en regelgeving; </text:p>
                    <text:p text:style-name="table_al">e. de controle van de   registratie van gegevens en van de daaraan ontleende informatie alsmede voor   de controle op de rechtmatigheid, de doelmatigheid en de doeltreffendheid van   het gevoerde bestuur in relatie tot de gestelde beleidsdoelen, de begroting   en relevante wet- en regelgeving. </text:p>
                    <text:p text:style-name="table_al"> </text:p>
                    <text:p text:style-name="table_al"> </text:p>
                    <text:p text:style-name="table_al"> </text:p>
                  </table:table-cell>
                  <table:table-cell table:style-name="entry" table:number-rows-spanned="1" table:number-columns-spanned="1">
                    <text:p text:style-name="table_al">Sub b: Is vervallen aangezien de inhoud ook word vermeld   in sub a. </text:p>
                    <text:p text:style-name="table_al"> </text:p>
                    <text:p text:style-name="table_al">Sub g.: Is vervallen. Bepalingen over controle komen terug   in sub f.</text:p>
                  </table:table-cell>
                </table:table-row>
                <table:table-row table:style-name="row">
                  <table:table-cell table:style-name="entry" table:number-rows-spanned="1" table:number-columns-spanned="1">
                    <text:p text:style-name="table_al">
                      <text:span text:style-name="nadrukvet">Artikel   23. Financiële administratie</text:span>
                    </text:p>
                    <text:p text:style-name="table_al">Het dagelijks bestuur draagt er   zorg voor dat:</text:p>
                    <text:p text:style-name="table_al">a. de inrichting en de werking van   de financiële administratie voldoet aan het Besluit Begroting en</text:p>
                    <text:p text:style-name="table_al">Verantwoording provincies en   gemeenten en andere relevante wet- en regelgeving;</text:p>
                    <text:p text:style-name="table_al">b. de vereiste informatie   verstrekt wordt aan het rijk, de provincie Overijssel en aan andere</text:p>
                    <text:p text:style-name="table_al">instellingen die specifieke   verantwoordingsverplichtingen opleggen aan Regio Twente.</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Zie hiervoor nieuwe artikel 19 Administratie.</text:p>
                  </table:table-cell>
                </table:table-row>
                <table:table-row table:style-name="row">
                  <table:table-cell table:style-name="entry" table:number-rows-spanned="1" table:number-columns-spanned="1">
                    <text:p text:style-name="table_al">
                      <text:span text:style-name="nadrukvet">Artikel   24. Financiële organisatie</text:span>
                    </text:p>
                    <text:p text:style-name="table_al">De regioraad stelt op voorstel van   het dagelijks bestuur in de Organisatieverordening vast:</text:p>
                    <text:p text:style-name="table_al">a. een eenduidige indeling van de   organisatie van Regio Twente en een eenduidige toewijzing van</text:p>
                    <text:p text:style-name="table_al">de regiotaken aan programma’s en   sectoren;</text:p>
                    <text:p text:style-name="table_al">b. een adequate scheiding van   taken, functies, bevoegdheden, verantwoordelijkheden, zodat aan de</text:p>
                    <text:p text:style-name="table_al">eisen van interne controle wordt   voldaan en de betrouwbaarheid van de verstrekte informatie aan</text:p>
                    <text:p text:style-name="table_al">de regioraad, het dagelijks   bestuur en de bestuurscommissies is gewaarborgd;</text:p>
                    <text:p text:style-name="table_al">c. de regels voor de   opdrachtverlening en de verrekening van leveringen tussen de sectoren;</text:p>
                    <text:p text:style-name="table_al">d. de te maken afspraken met de   sectoren over de te leveren prestaties, de daarvoor beschikbare</text:p>
                    <text:p text:style-name="table_al">middelen en de wijze en frequentie   van rapportage over de voortgang van de activiteiten en</text:p>
                    <text:p text:style-name="table_al">uitputting van middelen;</text:p>
                    <text:p text:style-name="table_al">e. de regels voor de verlening van   décharge over het gevoerde beheer van de sectoren.<text:span text:style-name="nadrukvet"/></text:p>
                  </table:table-cell>
                  <table:table-cell table:style-name="entry" table:number-rows-spanned="1" table:number-columns-spanned="1">
                    <text:p text:style-name="table_al">
                      <text:span text:style-name="nadrukvet">Artikel 20. Financiële   organisatie </text:span>
                    </text:p>
                    <text:p text:style-name="table_al">Het dagelijks bestuur stelt   in de Organisatieverordening vast: </text:p>
                    <text:p text:style-name="table_al">a.   een eenduidige indeling van de organisatie van Regio Twente en een eenduidige   toewijzing van de regiotaken aan programma’s en domeinen; </text:p>
                    <text:p text:style-name="table_al">b.   een adequate scheiding van taken, functies, bevoegdheden,   verantwoordelijkheden, zodat aan de eisen van interne controle wordt voldaan   en de betrouwbaarheid van de verstrekte informatie aan de regioraad, het   dagelijks bestuur en de bestuurscommissies is gewaarborgd; </text:p>
                    <text:p text:style-name="table_al">c.   de regels voor de opdrachtverlening en de verrekening van leveringen tussen   de domeinen; </text:p>
                    <text:p text:style-name="table_al">d.   de te maken afspraken met de domeinen over de te leveren prestaties, de   daarvoor beschikbare middelen en de wijze en frequentie van rapportage over   de voortgang van de activiteiten en uitputting van middelen; </text:p>
                    <text:p text:style-name="table_al">e. de regels voor de   verlening van décharge over het gevoerde beheer van de domeinen. </text:p>
                    <text:p text:style-name="table_al"> </text:p>
                  </table:table-cell>
                  <table:table-cell table:style-name="entry" table:number-rows-spanned="1" table:number-columns-spanned="1">
                    <text:p text:style-name="table_al">Afgezien van vernummering geen wijzigingen.</text:p>
                  </table:table-cell>
                </table:table-row>
                <table:table-row table:style-name="row">
                  <table:table-cell table:style-name="entry" table:number-rows-spanned="1" table:number-columns-spanned="1">
                    <text:p text:style-name="table_al">
                      <text:span text:style-name="nadrukvet">Artikel   25. Aanbesteding en inkoop</text:span>
                    </text:p>
                    <text:p text:style-name="table_al">Het dagelijks bestuur draagt zorg   voor en legt (in een besluit) vast de interne regels (protocol) voor de</text:p>
                    <text:p text:style-name="table_al">inkoop en aanbesteding van werken,   leveringen en diensten. Het dagelijks bestuur en de bestuurscommissies</text:p>
                    <text:p text:style-name="table_al">dragen zorg voor de uitvoering van   de betreffende regels. Deze regels dienen te waarborgen</text:p>
                    <text:p text:style-name="table_al">dat er wordt gehandeld in   overeenstemming met de regels terzake van de Europese Unie.<text:span text:style-name="nadrukvet"/></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Interne regels omtrent inkoop en aanbesteding maken deel   uit van het Interne Controleplan. Zie hiervoor artikel 21.</text:p>
                  </table:table-cell>
                </table:table-row>
                <table:table-row table:style-name="row">
                  <table:table-cell table:style-name="entry" table:number-rows-spanned="1" table:number-columns-spanned="1">
                    <text:p text:style-name="table_al">
                      <text:span text:style-name="nadrukvet">Artikel   26. Inwerkingtreding</text:span>
                    </text:p>
                    <text:p text:style-name="table_al">Deze verordening treedt met   terugwerkende kracht in werking op 1 januari 2005 met dien verstande</text:p>
                    <text:p text:style-name="table_al">dat de nadere uitwerking van de in   deze verordening genoemde kaders binnen twee jaar dient te zijn</text:p>
                    <text:p text:style-name="table_al">geëffectueerd.<text:span text:style-name="nadrukvet"/></text:p>
                  </table:table-cell>
                  <table:table-cell table:style-name="entry" table:number-rows-spanned="1" table:number-columns-spanned="1">
                    <text:p text:style-name="table_al">
                      <text:span text:style-name="nadrukvet">Artikel 22.   Inwerkingtreding en citeertitel </text:span>
                    </text:p>
                    <text:p text:style-name="table_al">1.   Deze verordening treedt in werking op 1 januari 2016. </text:p>
                    <text:p text:style-name="table_al">2. Deze verordening wordt   aangehaald als: Financiële verordening Regio Twente. </text:p>
                    <text:p text:style-name="table_al"> </text:p>
                  </table:table-cell>
                  <table:table-cell table:style-name="entry" table:number-rows-spanned="1" table:number-columns-spanned="1">
                    <text:p text:style-name="table_al">Artikel 26 en 27 zijn logischerwijs samengevoegd.</text:p>
                  </table:table-cell>
                </table:table-row>
                <table:table-row table:style-name="row">
                  <table:table-cell table:style-name="entry" table:number-rows-spanned="1" table:number-columns-spanned="1">
                    <text:p text:style-name="table_al">
                      <text:span text:style-name="nadrukvet">Artikel   27. Citeertitel</text:span>
                    </text:p>
                    <text:p text:style-name="table_al">Deze verordening kan worden   aangehaald onder de naam “Financiële verordening Regio Twente”.<text:span text:style-name="nadrukvet"/></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Samengevoegd met artikel 22.</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Twente.</text:p>
            </table:table-cell>
            <table:table-cell office:value-type="string" table:style-name="header.C">
              <text:p text:style-name="headerright"><text:span text:style-name="nr">Nr. 9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9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9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op de Verordening op de uitgangspunten voor het financieel beleid alsmede voor het financiële beheer en voor de inrichting van de financiële organisatie van Regio Twent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08</meta:user-defined>
    <meta:user-defined meta:name="OVERHEIDop.publicationIssue">93</meta:user-defined>
    <meta:user-defined meta:name="OVERHEIDop.BgrID/DC.identifier">bgr-2016-93</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OVERHEID.authority">Regio Twente</meta:user-defined>
    <meta:user-defined meta:name="OVERHEID.RegionaalSamenwerkingsorgaan/DCTERMS.publisher">Regio Twente</meta:user-defined>
    <meta:user-defined meta:name="OVERHEIDgvop.Informatietype/DC.type">Verordeningen</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OVERHEIDop.versieInformatie"/>
  </office:meta>
</office:document-meta>
</file>