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Taaleis Participatiewe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3">
                  <text:number>2.</text:number>
                  <text:p text:style-name="al">In deze beleidsregels wordt verstaan onder: </text:p>
                  <text:list text:style-name="id1-3-2-2-1-2-3-3">
                    <text:list-item text:style-override="id1-3-2-2-1-2-3-3-1">
                      <text:number>a.</text:number>
                      <text:p text:style-name="al">dagelijks bestuur: Dagelijks Bestuur van Dienst Sociale Zaken en Werkgelegenheid Noardwest Fryslân;</text:p>
                    </text:list-item>
                    <text:list-item text:style-override="id1-3-2-2-1-2-3-3-2">
                      <text:number>a.</text:number>
                      <text:p text:style-name="al">belanghebbende: onder belanghebbende wordt mede verstaan het gezin;</text:p>
                    </text:list-item>
                  </text:list>
                </text:list-item>
              </text:list>
            </text:section>
            <text:section text:name="artikel_id1-3-2-2-1-3" text:style-name="artikel">
              <text:p text:style-name="artikel_kop_titel"><text:span text:style-name="artikel_kop_label">Artikel</text:span> <text:span text:style-name="artikel_kop_nr">2. Aantonen</text:span> kennis Nederlandse taal</text:p>
              <text:list text:style-name="id1-3-2-2-1-3-2">
                <text:list-item text:style-override="id1-3-2-2-1-3-2-1">
                  <text:number>1.</text:number>
                  <text:p text:style-name="al">Bij het indienen van een aanvraag om algemene bijstand heeft de belanghebbende, met de invoering van de Wet Taaleis, middels de inlichtingenplicht van artikel 17 van de Participatiewet, de verplichting om aan te tonen dat hij de Nederlandse taal voldoende beheerst. Dit kan de belanghebbende doen door het overleggen van documenten, zoals genoemd in artikel 18b, 2<text:span text:style-name="sup">e</text:span> lid van de Participatiewet.</text:p>
                </text:list-item>
                <text:list-item text:style-override="id1-3-2-2-1-3-2-2">
                  <text:number>2.</text:number>
                  <text:p text:style-name="al">Onder een ander document, zoals bedoeld in artikel 18b, 2<text:span text:style-name="sup">e</text:span> lid Participatiewet wordt verstaan:</text:p>
                  <text:list text:style-name="id1-3-2-2-1-3-2-2-3">
                    <text:list-item text:style-override="id1-3-2-2-1-3-2-2-3-1">
                      <text:number>a.</text:number>
                      <text:p text:style-name="al">overige documenten, waaruit blijkt dat men de Nederlandse taal op niveau 1Fof A2 beheerst (een diploma inburgering, rapporten of diploma’s van erkende Nederlandse onderwijsinstellingen of taalcursussen);</text:p>
                    </text:list-item>
                    <text:list-item text:style-override="id1-3-2-2-1-3-2-2-3-2">
                      <text:number>b.</text:number>
                      <text:p text:style-name="al"> documenten waaruit blijkt dat aantoonbaar minimaal 1 jaar werkervaring op Mbo niveau is verricht;</text:p>
                    </text:list-item>
                    <text:list-item text:style-override="id1-3-2-2-1-3-2-2-3-3">
                      <text:number>c.</text:number>
                      <text:p text:style-name="al"> documenten waaruit blijkt dat men is begonnen met een leertraject in het kader van de Wet inburgering en deze ook daadwerkelijk volgt.</text:p>
                    </text:list-item>
                  </text:list>
                </text:list-item>
              </text:list>
              <text:list text:style-name="id1-3-2-2-1-3-3">
                <text:list-item text:style-override="id1-3-2-2-1-3-3-1">
                  <text:number>3.</text:number>
                  <text:p text:style-name="al">Als geen bewijsstukken kunnen worden overlegd kan, voordat een taaltoets wordt afgenomen, als eerste screening het instrument Taalmeter worden ingezet. De uitslag van de test met de Taalmeter kan, als die een voldoende taalniveau aangeeft, ook worden beschouwd als ander document. Een taaltoets is dan niet nodig.</text:p>
                </text:list-item>
                <text:list-item text:style-override="id1-3-2-2-1-3-3-2">
                  <text:number>4.</text:number>
                  <text:p text:style-name="al">Wanneer betrokkene in de leerplichtige leeftijd (tussen 5 en 16 jaar) tenminste acht jaren in Nederland heeft gewoond kan ervan worden uitgegaan dat betrokkene gedurende acht jaar Nederlandstalig onderwijs heeft gevolgd. Dit hoeft niet door middel van het overleggen van documenten te worden aangetoond. De leerplichtwet was op dat moment van toepassing.</text:p>
                </text:list-item>
              </text:list>
            </text:section>
            <text:section text:name="artikel_id1-3-2-2-1-4" text:style-name="artikel">
              <text:p text:style-name="artikel_kop_titel"><text:span text:style-name="artikel_kop_label">Artikel</text:span> <text:span text:style-name="artikel_kop_nr">3. Taaltoets</text:span> </text:p>
              <text:list text:style-name="id1-3-2-2-1-4-2">
                <text:list-item text:style-override="id1-3-2-2-1-4-2">
                  <text:number>1.</text:number>
                  <text:p text:style-name="al">Het dagelijks bestuur kan binnen 8 weken na ontvangst van de bijstandsaanvraag, en voor het zittende bestand op een nader te bepalen moment, een toets bij de belanghebbende afnemen, indien de belanghebbende niet voldoet aan het bepaalde in artikel</text:p>
                  <text:p text:style-name="al"> 18b, tweede lid van de Participatiewet of niet één van de in artikel 2 genoemde documenten kan overleggen.</text:p>
                </text:list-item>
                <text:list-item text:style-override="id1-3-2-2-1-4-3">
                  <text:number>2.</text:number>
                  <text:p text:style-name="al">Er wordt geen taaltoets afgenomen als:</text:p>
                  <text:list text:style-name="id1-3-2-2-1-4-3-3">
                    <text:list-item text:style-override="id1-3-2-2-1-4-3-3-1">
                      <text:number>a.</text:number>
                      <text:p text:style-name="al">aan de belanghebbende volledige ontheffing is verleend van de arbeidsplicht als bedoeld in artikel 9 van de Participatiewet;</text:p>
                    </text:list-item>
                    <text:list-item text:style-override="id1-3-2-2-1-4-3-3-2">
                      <text:number>b.</text:number>
                      <text:p text:style-name="al">is vastgesteld dat de belanghebbende door in de persoon gelegen factoren niet is staat is om de Nederlandse taal op referentieniveau 1F of A2 machtig te worden (o.a. een gediagnosticeerd leerprobleem);</text:p>
                    </text:list-item>
                    <text:list-item text:style-override="id1-3-2-2-1-4-3-3-3">
                      <text:number>c.</text:number>
                      <text:p text:style-name="al">de belanghebbende al diverse malen een taalcursus gevolgd heeft en vastgesteld is door de educatie-instelling dat door in de persoon gelegen factoren belanghebbende niet is staat is om de Nederlandse taal op referentieniveau 1F of A2 machtig te worden;</text:p>
                    </text:list-item>
                    <text:list-item text:style-override="id1-3-2-2-1-4-3-3-4">
                      <text:number>d.</text:number>
                      <text:p text:style-name="al">tijdens een vorige uitkeringsperiode al een toets is afgenomen en daarbij is vastgesteld dat de belanghebbende de Nederlandse taal voldoende beheerst;</text:p>
                    </text:list-item>
                    <text:list-item text:style-override="id1-3-2-2-1-4-3-3-5">
                      <text:number>e.</text:number>
                      <text:p text:style-name="al">tijdens een vorige uitkeringsperiode al een toets is afgenomen en is vastgesteld dat belanghebbende de Nederlandse taal onvoldoende beheerst, maar ook is vastgesteld dat door in de persoon gelegen factoren belanghebbende niet is staat is om de Nederlandse taal op referentieniveau 1F of A2 machtig te worden;</text:p>
                    </text:list-item>
                    <text:list-item text:style-override="id1-3-2-2-1-4-3-3-6">
                      <text:number>f.</text:number>
                      <text:p text:style-name="al">als vooraf bekend is dat er sprake is van kortdurende bijstand. Dat kan zich bijvoorbeeld voordoen bij seizoenwerkloosheid, op handen zijnde emigratie, bereiken pensioengerechtigde leeftijd of bij een ongeneeslijke terminale ziekte. Verhuizing naar een andere gemeente valt hier niet onder. Onder kortdurende bijstandsverlening is sprake van een bijstandsperiode die naar verwachting minder dan zes maanden duurt;</text:p>
                    </text:list-item>
                    <text:list-item text:style-override="id1-3-2-2-1-4-3-3-7">
                      <text:number>g.</text:number>
                      <text:p text:style-name="al">de belanghebbende een ontheffing in het kader van de Wet inburgering is verleend.</text:p>
                    </text:list-item>
                  </text:list>
                </text:list-item>
              </text:list>
            </text:section>
            <text:section text:name="artikel_id1-3-2-2-1-5" text:style-name="artikel">
              <text:p text:style-name="artikel_kop_titel"><text:span text:style-name="artikel_kop_label">Artikel</text:span> <text:span text:style-name="artikel_kop_nr">4. Aanbod</text:span> taaltraject</text:p>
              <text:list text:style-name="id1-3-2-2-1-5-2">
                <text:list-item text:style-override="id1-3-2-2-1-5-2-1">
                  <text:number>1.</text:number>
                  <text:p text:style-name="al">Als de beheersing van de Nederlandse taal bij de belanghebbende naar het oordeel van het dagelijks bestuur onvoldoende is voor het naar vermogen verkrijgen, het aanvaarden en het behouden van algemeen geaccepteerde arbeid is de belanghebbende verplicht om binnen een door het dagelijks bestuur te bepalen termijn aan te vangen met het verwerven van de vaardigheden in de Nederlandse taal.</text:p>
                </text:list-item>
                <text:list-item text:style-override="id1-3-2-2-1-5-2-2">
                  <text:number>2.</text:number>
                  <text:p text:style-name="al">Het dagelijks bestuur kan aan de belanghebbende die behoort tot de doelgroep van personen met een geschatte loonwaarde tussen 40% en 80% een taaltraject aanbieden als onderdeel van zijn re-integratie gericht op arbeidsinschakeling.</text:p>
                  <text:p text:style-name="al">Een taaltraject wordt alleen aangeboden als het niet voldoende beheersen van de Nederlandse taal aantoonbaar een belemmering is voor het verkrijgen, aanvaarden of behouden van algemeen geaccepteerde arbeid.</text:p>
                </text:list-item>
              </text:list>
              <text:list text:style-name="id1-3-2-2-1-5-3">
                <text:list-item text:style-override="id1-3-2-2-1-5-3-1">
                  <text:number>3.</text:number>
                  <text:p text:style-name="al">De belanghebbende is zelf verantwoordelijk om de vaardigheden in de Nederlandse taal te verwerven en te bekostigen als:</text:p>
                  <text:list text:style-name="id1-3-2-2-1-5-3-1-3">
                    <text:list-item text:style-override="id1-3-2-2-1-5-3-1-3-1">
                      <text:number>a.</text:number>
                      <text:p text:style-name="al">door het dagelijks bestuur geen taaltraject wordt aangeboden of</text:p>
                    </text:list-item>
                    <text:list-item text:style-override="id1-3-2-2-1-5-3-1-3-2">
                      <text:number>b.</text:number>
                      <text:p text:style-name="al">de belanghebbende weigert het door het dagelijks bestuur aangeboden taaltraject te volgen.</text:p>
                      <text:p text:style-name="al">Door middel van een taalplan toont de belanghebbende aan op welke wijze hij de vaardigheden in de Nederlandse taal gaat werven. </text:p>
                    </text:list-item>
                  </text:list>
                </text:list-item>
              </text:list>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 5. Niet nakomen verplichtingen </text:span> </text:p>
              <text:list text:style-name="id1-3-2-2-2-2-2">
                <text:list-item text:style-override="id1-3-2-2-2-2-2-1">
                  <text:number>1.</text:number>
                  <text:p text:style-name="al">Als de belanghebbende niet voldoet aan de medewerkingsplicht zoals bedoeld in artikel 17, 2<text:span text:style-name="sup">e</text:span> lid van de Participatiewet, dan geldt het maatregelregime van artikel 18 van de Participatiewet en de Afstemmingsverordening Participatiewet, Bbz 2004, IOAW en IOAZ 2015Dienst SoZaWe Nw. Fryslân.</text:p>
                  <text:p text:style-name="al">Onder het niet voldoen aan de medewerkingsplicht wordt verstaan: het niet aanleveren van documenten, waarvan van de belanghebbende verwacht kan worden dat hij die documenten wel kan aanleveren, en het niet op komen dagen voor het afnemen van de taaltoets. </text:p>
                </text:list-item>
              </text:list>
              <text:list text:style-name="id1-3-2-2-2-2-3">
                <text:list-item text:style-override="id1-3-2-2-2-2-3-1">
                  <text:number>2.</text:number>
                  <text:p text:style-name="al">Belanghebbende wordt binnen uiterlijk 8 weken na uitkomst van de Taaltoets, waaruit blijkt dat hij niet of niet in voldoende mate de vaardigheden in de Nederlandse taal beheerst door het dagelijks bestuur schriftelijk in kennis gesteld van het redelijk vermoeden dat hij niet of in onvoldoende mate de Nederlandse taal beheerst. De belanghebbende wordt dan in de gelegenheid gesteld om de vaardigheden van de Nederlandse taal alsnog te verwerven.</text:p>
                </text:list-item>
                <text:list-item text:style-override="id1-3-2-2-2-2-3-2">
                  <text:number>3.</text:number>
                  <text:p text:style-name="al">Als de belanghebbende zich bereid heeft verklaard om binnen een maand, na de kennisgeving bedoeld in het tweede lid, taalonderwijs te volgen wordt van een verlaging van bijstand afgezien.</text:p>
                  <text:p text:style-name="al">Eveneens wordt van een verlaging afgezien als de belanghebbende alsnog een document als bedoeld in artikel (van deze beleidsregels) overlegt of als elke vorm van verwijtbaarheid ontbreekt.</text:p>
                </text:list-item>
                <text:list-item text:style-override="id1-3-2-2-2-2-3-3">
                  <text:number>4.</text:number>
                  <text:p text:style-name="al">Als de uitkering van de belanghebbende is verlaagd op grond van artikel 18b van de Participatiewet en hij toont aan weer voldoende inspanningen te verrichten om op het gewenste taalniveau te komen, kan het dagelijks bestuur dit zien als bijzondere omstandigheden van de belanghebbende als bedoeld in artikel 18b, 7e lid, Participatiewet en de verlaging stopzetten. De verlaging stopt dan op de eerste dag van de maand volgend op het moment dat de belanghebbende weer voldoende inspanning verricht om de Nederlandse taal te beheersen.</text:p>
                </text:list-item>
              </text:list>
            </text:section>
            <text:section text:name="artikel_id1-3-2-2-2-3" text:style-name="artikel">
              <text:p text:style-name="artikel_kop_titel"><text:span text:style-name="artikel_kop_label">Artikel</text:span> <text:span text:style-name="artikel_kop_nr">6. Relatie</text:span> met Wet inburgering</text:p>
              <text:p text:style-name="al">Wanneer belanghebbende begonnen is met een leertraject in het kader van de Wet inburgering, kan dit worden aangemerkt als ‘voldoende inspanning’ van de kant van belanghebbende, zoals bedoeld is in de Wet Taaleis.</text:p>
            </text:section>
            <text:section text:name="artikel_id1-3-2-2-2-4" text:style-name="artikel">
              <text:p text:style-name="artikel_kop_titel"><text:span text:style-name="artikel_kop_label">Artikel</text:span> <text:span text:style-name="artikel_kop_nr">7. Relatie</text:span> met de Wet educatie en beroepsonderwijs</text:p>
              <text:p text:style-name="al">Wanneer belanghebbende voor de ingangsdatum van de Wet Taaleis begonnen is met een taaltraject in het kader van de Wet educatie en beroepsonderwijs en dit traject loopt nog, kan dit aangemerkt worden als ‘voldoende inspanning’ van de kant van belanghebbende, zoals bedoeld is in de Wet Taaleis.</text:p>
            </text:section>
            <text:section text:name="artikel_id1-3-2-2-2-5" text:style-name="artikel">
              <text:p text:style-name="artikel_kop_titel"><text:span text:style-name="artikel_kop_label">Artikel</text:span> <text:span text:style-name="artikel_kop_nr">8. Beoordeling</text:span> zittend bestand</text:p>
              <text:p text:style-name="al">Bij de beoordeling van de bijstandsgerechtigden die op 31 december 2015 recht hebben op algemene bijstand of die in voldoende mate de Nederlandse taal beheerst houdt het dagelijks bestuur de volgende prioritering aan:</text:p>
              <text:p text:style-name="al">1<text:span text:style-name="sup">ste</text:span> uitkeringsgerechtigden die niet in Nederland zijn geboren en zich na hun vierde jaar in Nederland hebben gevestigd en die een geschatte loonwaarde hebben van 40% - 80%;</text:p>
              <text:p text:style-name="al">2<text:span text:style-name="sup">e</text:span> uitkeringsgerechtigden waarvan op basis van de huidige gegevens in het bestand van de Dienst SoZaWe Nw. Fryslân geen duidelijkheid is over het voldoen aan de vereisten van de Wet Taaleis (1F of A2 niveau) en die een loonwaarde hebben van 40% - 80%;</text:p>
              <text:p text:style-name="al">3<text:span text:style-name="sup">e</text:span> alle overige uitkeringsgerechtigden die niet in Nederland zijn geboren en zich na hun vierde jaar in Nederland hebben gevestigd. Dit met uitzondering van de uitkeringsgerechtigden waarvan op grond van artikel 3, 2<text:span text:style-name="sup">e</text:span> lid is vastgesteld dat geen taaltoets hoeft</text:p>
              <text:p text:style-name="al"> worden afgenomen.</text:p>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 9. Hardheidsclausule </text:span> </text:p>
              <text:p text:style-name="al">Het dagelijks bestuur kan in bijzondere gevallen gemotiveerd afwijken van de bepalingen in deze regeling, indien toepassing ervan tot kennelijke onredelijkheid en onbillijkheid leidt.</text:p>
            </text:section>
            <text:section text:name="artikel_id1-3-2-2-3-3" text:style-name="artikel">
              <text:p text:style-name="artikel_kop_titel"><text:span text:style-name="artikel_kop_label">Artikel10. Citeertitel  </text:span> </text:p>
              <text:p text:style-name="al">Deze beleidsregels worden aangehaald als: Beleidsregels Wet Taaleis Participatiewet 2016.</text:p>
            </text:section>
            <text:section text:name="artikel_id1-3-2-2-3-4" text:style-name="artikel">
              <text:p text:style-name="artikel_kop_titel"><text:span text:style-name="artikel_kop_label">Artikel</text:span> <text:span text:style-name="artikel_kop_nr">11. Inwerkingtreding</text:span> </text:p>
              <text:p text:style-name="al">Deze beleidsregels treden in werking op 1 januari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Dienst Sociale Zaken en Werkgelegenheid Noardwest Fryslân.</text:p>
            </table:table-cell>
            <table:table-cell office:value-type="string" table:style-name="header.C">
              <text:p text:style-name="headerright"><text:span text:style-name="nr">Nr. 9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9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9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et Taaleis Participatiewet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2-04</meta:user-defined>
    <meta:user-defined meta:name="OVERHEIDop.publicationIssue">91</meta:user-defined>
    <meta:user-defined meta:name="OVERHEIDop.BgrID/DC.identifier">bgr-2016-91</meta:user-defined>
    <meta:user-defined meta:name="OVERHEID.TaxonomieBeleidsagenda/OVERHEID.category">Sociale zekerheid | Organisatie en beleid</meta:user-defined>
    <meta:user-defined meta:name="DC.source">art. 18b WWB;1.0:c:BWBR0015703&amp;artikel=18b&amp;g=2016-01-01</meta:user-defined>
    <meta:user-defined meta:name="OVERHEIDop.referentienummer">DB27/1/2016/5</meta:user-defined>
    <meta:user-defined meta:name="OVERHEID.Organisatietype/OVERHEID.organisationType">regionaal samenwerkingsorgaan</meta:user-defined>
    <meta:user-defined meta:name="OVERHEID.RegionaalSamenwerkingsorgaan/DC.creator">Dienst Sociale Zaken en Werkgelegenheid Noardwest Fryslân</meta:user-defined>
    <dc:language>nl</dc:language>
    <meta:user-defined meta:name="OVERHEID.Informatietype/DC.type">officiële publicatie</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gvop.Informatietype/DC.type">Beleidsregels</meta:user-defined>
    <meta:user-defined meta:name="OVERHEID.Gemeente/DC.spatial">het Bildt</meta:user-defined>
    <meta:user-defined meta:name="OVERHEID.Gemeente/DC.spatial">Franekeradeel</meta:user-defined>
    <meta:user-defined meta:name="OVERHEID.Gemeente/DC.spatial">Harlingen</meta:user-defined>
    <meta:user-defined meta:name="OVERHEID.Gemeente/DC.spatial">Harlingen</meta:user-defined>
    <meta:user-defined meta:name="OVERHEID.Gemeente/DC.spatial">Menameradiel</meta:user-defined>
    <meta:user-defined meta:name="OVERHEID.Gemeente/DC.spatial">Vlieland</meta:user-defined>
    <meta:user-defined meta:name="OVERHEID.Gemeente/DC.spatial">Terschelling</meta:user-defined>
    <meta:user-defined meta:name="OVERHEIDop.versieInformatie"/>
  </office:meta>
</office:document-meta>
</file>