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belastingbevoegdheden Tribuu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mandaat en machtiging belastingbevoegdheden Tribuut 2016</text:span> </text:p>
            <text:p text:style-name="al">Het bestuur van de gemeenschappelijke regeling Tribuut belastingsamenwerking;</text:p>
            <text:p text:style-name="al">Ter zake bevoegd op grond van en gelet op de artikelen 5 en 11 van gemeenschappelijke regeling Tribuut belastingsamenwerking (hierna ook: Tribuut), de artikelen 28, eerste lid, 63 en 66 van de Algemene wet inzake rijksbelastingen juncto artikel 231, tweede lid, onderdeel a, van de Gemeentewet, artikel 30, zesde lid, van de Wet waardering onroerende zaken, artikel 255, vijfde lid van de Gemeentewet en afdeling 10.1.1 van de Algemene wet bestuursrecht;</text:p>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Aan de directeur van Tribuut wordt mandaat verleend tot het toepassen van:</text:p>
                <text:list text:style-name="id1-3-2-2-2-2-3">
                  <text:list-item text:style-override="id1-3-2-2-2-2-3-1">
                    <text:number>a.</text:number>
                    <text:p text:style-name="al">artikel 63 van de Algemene wet inzake rijksbelastingen (hardheidsclausule);</text:p>
                  </text:list-item>
                  <text:list-item text:style-override="id1-3-2-2-2-2-3-2">
                    <text:number>b.</text:number>
                    <text:p text:style-name="al">artikel 66 van de Algemene wet inzake rijksbelastingen (kwijtschelding boete);</text:p>
                  </text:list-item>
                </text:list>
              </text:list-item>
              <text:list-item text:style-override="id1-3-2-2-2-3">
                <text:number>2.</text:number>
                <text:p text:style-name="al">Aan de directeur van Tribuut wordt mandaat verleend tot het beslissen op een beroepschrift tegen een beslissing van de invorderingsambtenaar op een verzoek om kwijtschelding van gemeentelijke belastingen.</text:p>
              </text:list-item>
              <text:list-item text:style-override="id1-3-2-2-2-4">
                <text:number>3.</text:number>
                <text:p text:style-name="al">Ondermandaat van de in het eerste en tweede lid genoemde bevoegdheden is niet mogelijk.</text:p>
              </text:list-item>
            </text:list>
          </text:section>
          <text:section text:name="artikel_id1-3-2-2-3" text:style-name="artikel">
            <text:p text:style-name="artikel_kop_titel"><text:span text:style-name="artikel_kop_label">Artikel</text:span> <text:span text:style-name="artikel_kop_nr">2</text:span> Machtiging</text:p>
            <text:list text:style-name="id1-3-2-2-3-2">
              <text:list-item text:style-override="id1-3-2-2-3-2">
                <text:number>1.</text:number>
                <text:p text:style-name="al">Aan de heffingsambtenaar en invorderingsambtenaar van Tribuut wordt machtiging verleend om beroep in cassatie in te stellen in belastingprocedures over de gemeentelijke belastingen en in procedures over waardebeschikkingen op grond van de Wet waardering onroerende zaken, de in deze procedures nodige stukken te doen opmaken en te tekenen, en verder al datgene te verrichten wat hij raadzaam zal oordelen.</text:p>
              </text:list-item>
              <text:list-item text:style-override="id1-3-2-2-3-3">
                <text:number>2.</text:number>
                <text:p text:style-name="al">Aan de directeur van Tribuut wordt machtiging verleend om de belasting geheel of gedeeltelijk oninbaar te verklaren als bedoeld in artikel 255, vijfde lid, van de Gemeentewet.</text:p>
              </text:list-item>
              <text:list-item text:style-override="id1-3-2-2-3-4">
                <text:number>3.</text:number>
                <text:p text:style-name="al">De gemachtigde als bedoeld in het eerste lid, kiest te dezen domicilie ten kantore van Tribuut, Parkweg 5, 8161 CK te Epe.</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eerste dag na die van de bekendmaking en werkt terug tot en met 1 januari 2016.</text:p>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Besluit mandaat en machtiging belastingbevoegdheden Tribuut 2016.</text:p>
            <text:p text:style-name="al">Aldus vastgesteld in de vergadering van het bestuur van Tribuut belastingsamenwerking.</text:p>
            <text:p text:style-name="al">Epe, 4 januari 2016</text:p>
            <text:p text:style-name="al">de voorzitter, de secretaris,</text:p>
            <text:p text:style-name="al">R.A.J. Scholten drs. G.A.G. Eggermo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7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machtiging belastingbevoegdheden Tribuu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77</meta:user-defined>
    <meta:user-defined meta:name="OVERHEIDop.BgrID/DC.identifier">bgr-2016-77</meta:user-defined>
    <meta:user-defined meta:name="OVERHEID.TaxonomieBeleidsagenda/OVERHEID.category">Recht | Organisatie en beleid</meta:user-defined>
    <meta:user-defined meta:name="DC.source">;http://wetten.overheid.nl/BWBR0005416/TitelIV/HoofdstukXV/4/Artikel231/geldigheidsdatum_04-01-2016</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Overige besluiten van algemene strekking</meta:user-defined>
    <meta:user-defined meta:name="OVERHEID.Gemeente/DC.spatial">Epe</meta:user-defined>
    <meta:user-defined meta:name="OVERHEIDop.versieInformatie"/>
  </office:meta>
</office:document-meta>
</file>