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Tribuu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Klachtenregeling Tribuut 2016</text:span> </text:p>
            <text:p text:style-name="al">Het bestuur van de gemeenschappelijke regeling Tribuut belastingsamenwerking;</text:p>
            <text:p text:style-name="al">Overwegende dat Tribuut klachten op een juiste, efficiënte, eenvoudige en toegankelijke wijze wil behandelen en hiervoor een klachtenregeling wil vaststellen;</text:p>
            <text:p text:style-name="al">Gelet op hoofdstuk 9: Klachtenbehandeling van de Algemene wet bestuursrecht (Awb);</text:p>
            <text:p text:style-name="al">
            <text:span text:style-name="nadrukvet">BESLUIT</text:span>
          </text:p>
            <text:p text:style-name="al">Vast te stellen de volgende</text:p>
            <text:p text:style-name="al">Klachtenregeling Tribuut 2016.</text:p>
          </text:section>
          <text:section text:name="artikel_id1-3-2-2-2" text:style-name="artikel">
            <text:p text:style-name="artikel_kop_titel"><text:span text:style-name="artikel_kop_label">Artikel</text:span> <text:span text:style-name="artikel_kop_nr">1Begripsbepalingen</text:span> </text:p>
            <text:list text:style-name="id1-3-2-2-2-2">
              <text:list-item text:style-override="id1-3-2-2-2-2">
                <text:number>1.</text:number>
                <text:p text:style-name="al">Klacht: een beklag over een gedraging van (een lid van) het bestuur of een ambtenaar werkzaam onder de verantwoordelijkheid van het bestuur.</text:p>
              </text:list-item>
              <text:list-item text:style-override="id1-3-2-2-2-3">
                <text:number>2.</text:number>
                <text:p text:style-name="al">Klachtencoördinator: een door het bestuur aangewezen medewerker die de werkzaamheden, die voortvloeien uit afdeling 9.2 van de Awb, coördineert.</text:p>
              </text:list-item>
              <text:list-item text:style-override="id1-3-2-2-2-4">
                <text:number>3.</text:number>
                <text:p text:style-name="al">Klachtenbehandelaar: degene die de klacht op grond van deze regeling behandelt.</text:p>
              </text:list-item>
              <text:list-item text:style-override="id1-3-2-2-2-5">
                <text:number>4.</text:number>
                <text:p text:style-name="al">Voorzitter: de voorzitter van het bestuur van Tribuut.</text:p>
              </text:list-item>
            </text:list>
          </text:section>
          <text:section text:name="artikel_id1-3-2-2-3" text:style-name="artikel">
            <text:p text:style-name="artikel_kop_titel"><text:span text:style-name="artikel_kop_label">Artikel</text:span> <text:span text:style-name="artikel_kop_nr">2Toepassingsbereik</text:span> </text:p>
            <text:list text:style-name="id1-3-2-2-3-2">
              <text:list-item text:style-override="id1-3-2-2-3-2">
                <text:number>1.</text:number>
                <text:p text:style-name="al">Deze regeling is van toepassing op klachten die schriftelijk en per e-mail worden ingediend en voldoen aan de vereisten van artikel 9:4 van de Awb. </text:p>
              </text:list-item>
              <text:list-item text:style-override="id1-3-2-2-3-3">
                <text:number>2.</text:number>
                <text:p text:style-name="al">De regeling is van overeenkomstige toepassing op mondeling ingediende klachten waarvan redelijkerwijs moet worden aangenomen dat daar niet direct tot tevredenheid van de klager aan tegemoet kan worden gekomen.</text:p>
              </text:list-item>
              <text:list-item text:style-override="id1-3-2-2-3-4">
                <text:number>3.</text:number>
                <text:p text:style-name="al">De klachtencoördinator stelt mondelinge klachten als bedoeld in het tweede lid op schrift. De klager en de klachtencoördinator ondertekenen dit.</text:p>
              </text:list-item>
            </text:list>
          </text:section>
          <text:section text:name="artikel_id1-3-2-2-4" text:style-name="artikel">
            <text:p text:style-name="artikel_kop_titel"><text:span text:style-name="artikel_kop_label">Artikel</text:span> <text:span text:style-name="artikel_kop_nr">3Klachtenbehandelaar</text:span> </text:p>
            <text:list text:style-name="id1-3-2-2-4-2">
              <text:list-item text:style-override="id1-3-2-2-4-2">
                <text:number>1.</text:number>
                <text:p text:style-name="al">Een klacht ingediend over een gedraging van een ambtenaar wordt behandeld door de hiërarchisch leidinggevende van die ambtenaar.</text:p>
              </text:list-item>
              <text:list-item text:style-override="id1-3-2-2-4-3">
                <text:number>2.</text:number>
                <text:p text:style-name="al">Een klacht ingediend over een gedraging van een teammanager wordt behandeld door de directeur.</text:p>
              </text:list-item>
              <text:list-item text:style-override="id1-3-2-2-4-4">
                <text:number>3.</text:number>
                <text:p text:style-name="al">Een klacht ingediend over een gedraging van de directeur wordt behandeld door de voorzitter.</text:p>
              </text:list-item>
              <text:list-item text:style-override="id1-3-2-2-4-5">
                <text:number>4.</text:number>
                <text:p text:style-name="al">Een klacht ingediend over een gedraging van de voorzitter wordt behandeld door de plaatsvervangend voorzitter.</text:p>
              </text:list-item>
              <text:list-item text:style-override="id1-3-2-2-4-6">
                <text:number>5.</text:number>
                <text:p text:style-name="al">Een klacht ingediend over een gedraging van het bestuur of een lid van het bestuur, wordt behandeld door de voorzitter. </text:p>
              </text:list-item>
            </text:list>
          </text:section>
          <text:section text:name="artikel_id1-3-2-2-5" text:style-name="artikel">
            <text:p text:style-name="artikel_kop_titel"><text:span text:style-name="artikel_kop_label">Artikel</text:span> <text:span text:style-name="artikel_kop_nr">4</text:span> Ontvangstbevestiging</text:p>
            <text:list text:style-name="id1-3-2-2-5-2">
              <text:list-item text:style-override="id1-3-2-2-5-2">
                <text:number>1.</text:number>
                <text:p text:style-name="al">Het bestuur bevestigt de ontvangst van de klacht schriftelijk aan de klager. </text:p>
              </text:list-item>
              <text:list-item text:style-override="id1-3-2-2-5-3">
                <text:number>2.</text:number>
                <text:p text:style-name="al">In de ontvangstbevestiging wordt vermeld dat de klachtenbehandelaar de klacht behandelt en hierover adviseert aan het bestuur.</text:p>
              </text:list-item>
            </text:list>
          </text:section>
          <text:section text:name="artikel_id1-3-2-2-6" text:style-name="artikel">
            <text:p text:style-name="artikel_kop_titel"><text:span text:style-name="artikel_kop_label">Artikel</text:span> <text:span text:style-name="artikel_kop_nr">5</text:span> Afschrift klacht aan klachtenbehandelaar en beklaagden</text:p>
            <text:p text:style-name="al">De klachtencoördinator stuurt de klachtenbehandelaar en degene tegen wie de klacht is ingediend een afschrift van het klaagschrift alsmede van de daarbij meegezonden stukken.</text:p>
          </text:section>
          <text:section text:name="artikel_id1-3-2-2-7" text:style-name="artikel">
            <text:p text:style-name="artikel_kop_titel"><text:span text:style-name="artikel_kop_label">Artikel</text:span> <text:span text:style-name="artikel_kop_nr">6</text:span> Inwinnen informatie</text:p>
            <text:p text:style-name="al">De klachtenbehandelaar wint informatie in bij de ambtelijke medewerker(s) welke (mogelijk) betrokken is (zijn) geweest bij de gedraging waarover wordt geklaagd en onderzoekt eventuele met de klacht verband houdende schriftelijke stukken.</text:p>
          </text:section>
          <text:section text:name="artikel_id1-3-2-2-8" text:style-name="artikel">
            <text:p text:style-name="artikel_kop_titel"><text:span text:style-name="artikel_kop_label">Artikel</text:span> <text:span text:style-name="artikel_kop_nr">7</text:span> Hoorplicht</text:p>
            <text:list text:style-name="id1-3-2-2-8-2">
              <text:list-item text:style-override="id1-3-2-2-8-2">
                <text:number>1.</text:number>
                <text:p text:style-name="al">De klachtenbehandelaar hoort de klager en degene tegen wie de klacht is ingediend mondeling in het bijzijn van de klachtencoördinator. Het horen gebeurt indien mogelijk in elkaars aanwezigheid.</text:p>
              </text:list-item>
              <text:list-item text:style-override="id1-3-2-2-8-3">
                <text:number>2.</text:number>
                <text:p text:style-name="al">De klachtenbehandelaar kan besluiten van het horen af te zien als de klacht kennelijk ongegrond is of als de klager heeft verklaard geen gebruik te willen maken van het recht te worden gehoord. </text:p>
              </text:list-item>
              <text:list-item text:style-override="id1-3-2-2-8-4">
                <text:number>3.</text:number>
                <text:p text:style-name="al">De klachtencoördinator maakt een verslag van de hoorzitting en stuurt het verslag zo spoedig mogelijk, doch uiterlijk binnen één week na het horen, aan de klager en degene tegen wie de klacht is ingediend, toe. Zij krijgen de gelegenheid binnen één week op het verslag te reageren. </text:p>
              </text:list-item>
              <text:list-item text:style-override="id1-3-2-2-8-5">
                <text:number>4.</text:number>
                <text:p text:style-name="al">Een reactie op het verslag wordt aan het verslag gehecht.</text:p>
              </text:list-item>
            </text:list>
          </text:section>
          <text:section text:name="artikel_id1-3-2-2-9" text:style-name="artikel">
            <text:p text:style-name="artikel_kop_titel"><text:span text:style-name="artikel_kop_label">Artikel</text:span> <text:span text:style-name="artikel_kop_nr">8</text:span> Behandelingstermijn</text:p>
            <text:list text:style-name="id1-3-2-2-9-2">
              <text:list-item text:style-override="id1-3-2-2-9-2">
                <text:number>1.</text:number>
                <text:p text:style-name="al">Het bestuur handelt de klacht af binnen zes weken na ontvangst van het klaagschrift.</text:p>
              </text:list-item>
              <text:list-item text:style-override="id1-3-2-2-9-3">
                <text:number>2.</text:number>
                <text:p text:style-name="al">De klachtencoördinator kan namens het bestuur de afhandeling van de klacht voor ten hoogste vier weken verdagen. Van de verdaging wordt schriftelijk mededeling gedaan aan de klager en aan degene op wiens gedraging de klacht betrekking heeft.</text:p>
              </text:list-item>
              <text:list-item text:style-override="id1-3-2-2-9-4">
                <text:number>3.</text:number>
                <text:p text:style-name="al">Verder uitstel is mogelijk voor zover de klager daarmee schriftelijk instemt.</text:p>
              </text:list-item>
            </text:list>
          </text:section>
          <text:section text:name="artikel_id1-3-2-2-10" text:style-name="artikel">
            <text:p text:style-name="artikel_kop_titel"><text:span text:style-name="artikel_kop_label">Artikel</text:span> <text:span text:style-name="artikel_kop_nr">9</text:span> Beslissing op de klacht</text:p>
            <text:list text:style-name="id1-3-2-2-10-2">
              <text:list-item text:style-override="id1-3-2-2-10-2">
                <text:number>1.</text:number>
                <text:p text:style-name="al">Het bestuur mandateert de afhandeling van de klacht aan de klachtbehandelaar. Het afhandelingsmandaat geldt niet wanneer de klacht is gericht tegen het bestuur zelf.</text:p>
              </text:list-item>
              <text:list-item text:style-override="id1-3-2-2-10-3">
                <text:number>2.</text:number>
                <text:p text:style-name="al">Het bestuur informeert de klager schriftelijk en gemotiveerd over de beslissing op diens klaagschrift.</text:p>
              </text:list-item>
              <text:list-item text:style-override="id1-3-2-2-10-4">
                <text:number>3.</text:number>
                <text:p text:style-name="al">In de beslissing op het klaagschrift wordt vermeld dat wanneer de klager niet tevreden is over de afhandeling van zijn klacht, hij deze binnen een jaar na de beslissing op zijn klaagschrift kan voorleggen aan de Nationale Ombudsman.</text:p>
              </text:list-item>
            </text:list>
          </text:section>
          <text:section text:name="artikel_id1-3-2-2-11" text:style-name="artikel">
            <text:p text:style-name="artikel_kop_titel"><text:span text:style-name="artikel_kop_label">Artikel</text:span> <text:span text:style-name="artikel_kop_nr">10</text:span> Geen verdere behandeling zodra aan klacht is tegemoetgekomen</text:p>
            <text:list text:style-name="id1-3-2-2-11-2">
              <text:list-item text:style-override="id1-3-2-2-11-2">
                <text:number>1.</text:number>
                <text:p text:style-name="al">Als de klager tijdens de behandeling van zijn klacht aangeeft dat hij tevreden is gesteld over de wijze waarop met zijn klacht is omgegaan, vervalt de verplichting tot het verder volgen van deze regeling.</text:p>
              </text:list-item>
              <text:list-item text:style-override="id1-3-2-2-11-3">
                <text:number>2.</text:number>
                <text:p text:style-name="al">De klachtencoördinator bevestigt het staken van de verdere behandeling van de klacht om de in het vorige lid vermelde reden aan de klager en maakt hiervan tevens melding aan degene tegen wie de klacht is ingediend.</text:p>
              </text:list-item>
              <text:list-item text:style-override="id1-3-2-2-11-4">
                <text:number>3.</text:number>
                <text:p text:style-name="al">Als reeds een hoorzitting heeft plaatsgevonden, dan wordt het verslag van het horen meegezonden met de bevestiging tot het staken van deze procedure.</text:p>
              </text:list-item>
            </text:list>
          </text:section>
          <text:section text:name="artikel_id1-3-2-2-12" text:style-name="artikel">
            <text:p text:style-name="artikel_kop_titel"><text:span text:style-name="artikel_kop_label">Artikel</text:span> <text:span text:style-name="artikel_kop_nr">11</text:span> Klachtenregistratie en verslag</text:p>
            <text:list text:style-name="id1-3-2-2-12-2">
              <text:list-item text:style-override="id1-3-2-2-12-2">
                <text:number>1.</text:number>
                <text:p text:style-name="al">De klachtencoördinator draagt namens het bestuur zorg voor de registratie van de ingediende klachten.</text:p>
              </text:list-item>
              <text:list-item text:style-override="id1-3-2-2-12-3">
                <text:number>2.</text:number>
                <text:p text:style-name="al">De klachtencoördinator maakt binnen één maand na afloop van het kalenderjaar een verslag over de uitvoering van deze klachtenregeling.</text:p>
              </text:list-item>
              <text:list-item text:style-override="id1-3-2-2-12-4">
                <text:number>3.</text:number>
                <text:p text:style-name="al">Het verslag, als bedoeld in het vorige lid, bevat een geanonimiseerd overzicht van de ingediende klachten, de snelheid van de afhandeling, de hoofdlijnen waarover geklaagd is, de beoordeling van de klacht en eventuele aanbevelingen.</text:p>
              </text:list-item>
            </text:list>
          </text:section>
          <text:section text:name="artikel_id1-3-2-2-13" text:style-name="artikel">
            <text:p text:style-name="artikel_kop_titel"><text:span text:style-name="artikel_kop_label">Artikel</text:span> <text:span text:style-name="artikel_kop_nr">12Inwerkingtreding</text:span> </text:p>
            <text:p text:style-name="al">Deze regeling treedt in werking op de dag na de bekendmaking en werkt terug tot en met 1 januari 2016.</text:p>
          </text:section>
          <text:section text:name="artikel_id1-3-2-2-14" text:style-name="artikel">
            <text:p text:style-name="artikel_kop_titel"><text:span text:style-name="artikel_kop_label">Artikel</text:span> <text:span text:style-name="artikel_kop_nr">13</text:span> Citeertitel</text:p>
            <text:p text:style-name="al">Deze regeling kan worden aangehaald als: Klachtenregeling Tribuut 2016.</text:p>
            <text:p text:style-name="al">Aldus vastgesteld in de vergadering van het bestuur van Tribuut belastingsamenwerking.</text:p>
            <text:p text:style-name="al">Epe, 4 januari 2016</text:p>
            <text:p text:style-name="al">de voorzitter, de secretaris,</text:p>
            <text:p text:style-name="al">R.A.J. Scholten drs. G.A.G. Eggermon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Tribuut belastingsamenwerking.</text:p>
            </table:table-cell>
            <table:table-cell office:value-type="string" table:style-name="header.C">
              <text:p text:style-name="headerright"><text:span text:style-name="nr">Nr. 7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7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7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eling Tribuut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29</meta:user-defined>
    <meta:user-defined meta:name="OVERHEIDop.publicationIssue">75</meta:user-defined>
    <meta:user-defined meta:name="OVERHEIDop.BgrID/DC.identifier">bgr-2016-75</meta:user-defined>
    <meta:user-defined meta:name="OVERHEID.TaxonomieBeleidsagenda/OVERHEID.category">Recht | Organisatie en beleid</meta:user-defined>
    <meta:user-defined meta:name="DC.source">;http://wetten.overheid.nl/BWBR0005537/Hoofdstuk9/geldigheidsdatum_26-01-2016</meta:user-defined>
    <meta:user-defined meta:name="OVERHEID.Organisatietype/OVERHEID.organisationType">regionaal samenwerkingsorgaan</meta:user-defined>
    <meta:user-defined meta:name="OVERHEID.RegionaalSamenwerkingsorgaan/DC.creator">Tribuut belastingsamenwerking</meta:user-defined>
    <dc:language>nl</dc:language>
    <meta:user-defined meta:name="OVERHEID.Informatietype/DC.type">officiële publicatie</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gvop.Informatietype/DC.type">Overige besluiten van algemene strekking</meta:user-defined>
    <meta:user-defined meta:name="OVERHEID.Gemeente/DC.spatial">Epe</meta:user-defined>
    <meta:user-defined meta:name="OVERHEIDop.versieInformatie"/>
  </office:meta>
</office:document-meta>
</file>