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inzake het Ondermandaatbesluit gemeentelijke VTH-taken voor Wabo BRZO- en RIE4-bedrijven in Dordrecht, Giessenlanden, Gorinchem, Molenwaard, Papendrecht en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DE DIRECTEUR VAN DE OMGEVINGSDIENST ZUID-HOLLAND ZUID,</text:span>
          </text:p>
            <text:p text:style-name="al"/>
            <text:p text:style-name="al">- Gelet op de overgang van het bevoegde gezag voor de Brzo- en RIE4-bedrijven van de gemeenten naar de provincie;</text:p>
            <text:p text:style-name="al"/>
            <text:p text:style-name="al">
            <text:span text:style-name="nadrukvet">Besluit:</text:span>
          </text:p>
            <text:p text:style-name="al"/>
            <text:p text:style-name="al"> 1. Het Ondermandaatbesluit directeur Omgevingsdienst Zuid-Holland Zuid voor gemeentelijke VTHtaken voor Wabo BRZO- en RIE4-bedrijven in Dordrecht, Giessenlanden, Gorinchem, Molenwaard, Papendrecht en Zwijndrecht van 30 juni 2014 (Provinciaal Blad 2014, 1148) wordt ingetrokken.</text:p>
            <text:p text:style-name="al"/>
            <text:p text:style-name="al"> 2. Dit besluit treedt in werking na bekendmaking en werkt terug tot en met 1 januari 2016.</text:p>
            <text:p text:style-name="al"/>
            <text:p text:style-name="al"> 3. Dit besluit kan worden aangehaald als "Intrekkingsbesluit inzake het Ondermandaatbesluit gemeentelijke VTH-taken voor Wabo BRZO- en RIE4-bedrijven in Dordrecht, Giessenlanden, Gorinchem, Molenwaard, Papendrecht en Zwijndrecht".</text:p>
            <text:p text:style-name="al"/>
            <text:p text:style-name="al"> Aldus besloten op 20 januari 2016.</text:p>
            <text:p text:style-name="al"/>
            <text:p text:style-name="al"> Mr. R. Visser</text:p>
            <text:p text:style-name="al">Directeur Omgevingsdienst Zuid-Holland Zuid 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Omgevingsdienst Zuid-Holland Zuid.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7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7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inzake het Ondermandaatbesluit gemeentelijke VTH-taken voor Wabo BRZO- en RIE4-bedrijven in Dordrecht, Giessenlanden, Gorinchem, Molenwaard, Papendrecht en Zwijndrech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1-25</meta:user-defined>
    <meta:user-defined meta:name="OVERHEIDop.publicationIssue">71</meta:user-defined>
    <meta:user-defined meta:name="OVERHEIDop.BgrID/DC.identifier">bgr-2016-71</meta:user-defined>
    <meta:user-defined meta:name="OVERHEID.TaxonomieBeleidsagenda/OVERHEID.category">Recht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Zuid-Holland Zuid</meta:user-defined>
    <dc:language>nl</dc:language>
    <meta:user-defined meta:name="OVERHEID.Informatietype/DC.type">officiële publicatie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