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bullet style:num-suffix=""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bullet style:num-suffix="" text:bullet-char="​" text:level="1">
        <style:list-level-properties text:min-label-width="10mm"/>
      </text:list-level-style-bullet>
    </text:list-style>
    <text:list-style style:name="id1-3-2-1-1-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TROPOOLREGIO ROTTERDAM DEN HAAG – nov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BEKENDMAKING ALGEMENE WET BESTUURSRECHT</text:span>
          </text:p>
            <text:p text:style-name="common-al"/>
            <text:p text:style-name="tussenkopcur">
            <text:span text:style-name="nadrukvet">Algemeen bestuur </text:span>
            <text:span text:style-name="nadrukvet">4 november </text:span>
            <text:span text:style-name="nadrukvet">2016</text:span>
          </text:p>
            <text:p text:style-name="common-al">
            <text:span text:style-name="nadrukvet">Controleprotocol accountantscontrole 2016</text:span>
          </text:p>
            <text:p text:style-name="common-al">Het algemeen bestuur heeft het Controleprotocol MRDH accountantscontrole 2016 gewijzigd vastgesteld. De tekst in paragraaf 2.4, ‘Rapporteringstolerantie’, wordt aangescherpt. <text:span text:style-name="nadrukcur"/></text:p>
            <text:p text:style-name="common-al">
            <text:span text:style-name="nadrukvet"/>
            <text:span text:style-name="nadrukvet"/>
          </text:p>
            <text:p text:style-name="common-al">
            <text:span text:style-name="nadrukvet">Vergaderplanning algemeen bestuur 2017</text:span>
            <text:span text:style-name="nadrukvet"/>
          </text:p>
            <text:p text:style-name="common-al">Het algemeen bestuur heeft de vergaderplanning van het algemeen bestuur 2017 vastgesteld.</text:p>
            <text:p text:style-name="common-al"/>
            <text:p text:style-name="common-al">
            <text:span text:style-name="nadrukvet">Benoeming (plaatsvervangend) leden adviescommissies</text:span>
            <text:span text:style-name="nadrukvet"/>
          </text:p>
            <text:p text:style-name="common-al">Het algemeen bestuur heeft op grond van de artikelen 5.1 en 5.6 van de instellingsbesluiten van de adviescommissies Vervoersautoriteit en Economisch Vestigingsklimaat en de artikelen 2.2 en 2.5 van de Verordening Rekeningcommissie leden en plaatsvervangend leden uit de gemeenten Delft, Wassenaar en Midden-Delfland benoemd in de Adviescommissie Vervoersautoriteit, de Adviescommissie Economisch Vestigingsklimaat en de Rekencommissie MRDH.</text:p>
            <text:p text:style-name="common-al"/>
            <text:p text:style-name="tussenkopcur">
            <text:span text:style-name="nadrukvet">Dagelijks bestuur </text:span>
            <text:span text:style-name="nadrukvet">23 november </text:span>
            <text:span text:style-name="nadrukvet">2016</text:span>
            <text:span text:style-name="nadrukvet"/>
          </text:p>
            <text:p text:style-name="tussenkopcur">
            <text:span text:style-name="nadrukvet">Veegactie </text:span>
            <text:span text:style-name="nadrukvet">eerste fase</text:span>
          </text:p>
            <text:p text:style-name="common-al">Het dagelijks bestuur besluit:</text:p>
            <text:list text:style-name="id1-3-2-1-1-17">
              <text:list-item text:style-override="id1-3-2-1-1-17-1">
                <text:number>1.</text:number>
                <text:p text:style-name="al">Het  Wijzigingsbesluit Reglement van orde van het dagelijks bestuur MRDH 2015 vast te stellen, waarbij de belangrijkste wijziging betreft: de wijze van verkrijgen van inlichtingen door gemeenteraadsleden van de deelnemende gemeenten;</text:p>
                <text:p text:style-name="al"/>
              </text:list-item>
              <text:list-item text:style-override="id1-3-2-1-1-17-2">
                <text:number/>
                <text:p text:style-name="al"/>
              </text:list-item>
            </text:list>
            <text:p text:style-name="tussenkopcur">
            <text:span text:style-name="nadrukvet">Bestuurscommissie Economisch Vestigingsklimaat</text:span>
            <text:span text:style-name="nadrukvet"> 17</text:span>
            <text:span text:style-name="nadrukvet"> november </text:span>
            <text:span text:style-name="nadrukvet">2016</text:span>
          </text:p>
            <text:p text:style-name="tussenkopcur">
            <text:span text:style-name="nadrukvet">Veegactie: wijziging reglement van orde</text:span>
          </text:p>
            <text:p text:style-name="common-al">De bestuurscommissie besluit het 'Eerste wijzigingsbesluit Reglement van orde van de Bestuurscommissie economisch vestigingsklimaat MRDH 2014’ vast te stellen, waarbij de belangrijkste wijzigingen zijn:</text:p>
            <text:p text:style-name="common-al">• invoegen procedure stemming op zaken;</text:p>
            <text:p text:style-name="common-al">• invoegen procedure stemming op personen;</text:p>
            <text:p text:style-name="common-al">• invoegen procedure voor het verkrijgen van informatie door raadsleden van de deelnemende gemeenten.</text:p>
            <text:p text:style-name="common-al"/>
            <text:p text:style-name="tussenkopcur">
            <text:span text:style-name="nadrukvet">Roadmap Next Economy</text:span>
          </text:p>
            <text:p text:style-name="common-al">De bestuurscommissie besluit:</text:p>
            <text:list text:style-name="id1-3-2-1-1-27">
              <text:list-item text:style-override="id1-3-2-1-1-27-1">
                <text:number>1.</text:number>
                <text:p text:style-name="al">Vast te stellen dat met de oplevering van het RNE-rapport aan de opdracht van de BCEV om een Roadmap Next Economy te ontwikkelen is voldaan en het project bij de MRDH te beëindigen. </text:p>
              </text:list-item>
              <text:list-item text:style-override="id1-3-2-1-1-27-2">
                <text:number>2.</text:number>
                <text:p text:style-name="al">Gezien het feit dat TIR CG aan alle voorwaarden van de overeenkomst heeft voldaan, het eindrapport van TIR CG te aanvaarden en met de aanvaarding de overeenkomst met TIR CG te beëindigen.</text:p>
              </text:list-item>
              <text:list-item text:style-override="id1-3-2-1-1-27-3">
                <text:number>3.</text:number>
                <text:p text:style-name="al">Het verzoek van de wethouder Kenniseconomie, Internationaal, Jeugd en Onderwijs van Den Haag van 3 november 2016 over het zienswijzeverzoek van de Haagse commissie Bestuur te bespreken en de vicevoorzitter te mandateren om de uitkomsten van het gesprek per brief terug te koppelen aan verzoeker.</text:p>
                <text:p text:style-name="al"/>
              </text:list-item>
            </text:list>
            <text:p text:style-name="tussenkopcur">
            <text:span text:style-name="nadrukvet">Bestuurscommissie Vervoersautoriteit </text:span>
            <text:span text:style-name="nadrukvet">16 november </text:span>
            <text:span text:style-name="nadrukvet">2016</text:span>
          </text:p>
            <text:p text:style-name="tussenkopcur">
            <text:span text:style-name="nadrukvet">Tarieven openbaar vervoer 2017</text:span>
          </text:p>
            <text:p text:style-name="common-al">De bestuurscommissie stemt in met:</text:p>
            <text:list text:style-name="id1-3-2-1-1-31">
              <text:list-item text:style-override="id1-3-2-1-1-31-1">
                <text:number>1.</text:number>
                <text:p text:style-name="al">de landelijke en regionale tariefvoorstellen 2017, met o.a. het verhogen van het kilometertarief met de Landelijke Tarieven Index (0,38%), gelet op het advies van het Metrocov, waarbij het kilometertarief voor 2017 op 15,5 ct. voor de regio (oud) Haaglanden en voor de regio (oud) stadsregio Rotterdam 13,7 ct. wordt. </text:p>
              </text:list-item>
              <text:list-item text:style-override="id1-3-2-1-1-31-2">
                <text:number>2.</text:number>
                <text:p text:style-name="al">de bijgevoegde tarief- en reisproductvoorstellen van RET;</text:p>
              </text:list-item>
              <text:list-item text:style-override="id1-3-2-1-1-31-3">
                <text:number>3.</text:number>
                <text:p text:style-name="al">In te stemmen met de bijgevoegde tarief- en reisproductvoorstellen van HTM, uitgezonderd het voorstel van het vervangen van Regio-abonnementen met de sterwaarde 5 en 6 door een ‘Zuidvleugelabonnement’; </text:p>
              </text:list-item>
              <text:list-item text:style-override="id1-3-2-1-1-31-4">
                <text:number>4.</text:number>
                <text:p text:style-name="al">a. In te stemmen met de bijgevoegde tarief- en reisproductvoorstellen van Connexxion, uitgezonderd het voorstel van de kilometertariefverhoging naar 13,9ct; </text:p>
              </text:list-item>
              <text:list-item text:style-override="id1-3-2-1-1-31-5">
                <text:number/>
                <text:p text:style-name="al">b. In te stemmen met het op 19 oktober 2016 gewijzigde voorstel van Connexxion voor het flat fare tarief op de Parkshuttle Rivium van 55ct;</text:p>
              </text:list-item>
              <text:list-item text:style-override="id1-3-2-1-1-31-6">
                <text:number>5.</text:number>
                <text:p text:style-name="al">de bijgevoegde tarief- en reisproductvoorstellen van Veolia, uitgezonderd het voorstel van de kilometertariefverhoging naar 15,7ct;</text:p>
              </text:list-item>
              <text:list-item text:style-override="id1-3-2-1-1-31-7">
                <text:number>6.</text:number>
                <text:p text:style-name="al">het verlenen van een volmacht aan de voorzitter van de Bestuurscommissie Va om een afsprakenkader 2017 voor de opbrengstverdeling van de Regio Abonnementen te ondertekenen.</text:p>
              </text:list-item>
              <text:list-item text:style-override="id1-3-2-1-1-31-8">
                <text:number>7.</text:number>
                <text:p text:style-name="al">het verlenen van een mandaat aan de voorzitter van Bestuurscommissie Va om de tariefsbesluiten te ondertekenen.</text:p>
                <text:p text:style-name="al"/>
              </text:list-item>
            </text:list>
            <text:p text:style-name="tussenkopcur">
            <text:span text:style-name="nadrukvet">Beleidsregel vergunning spoorvoertuigen werkmaterieel</text:span>
          </text:p>
            <text:p text:style-name="common-al">De bestuurscommissie stemt in met: </text:p>
            <text:list text:style-name="id1-3-2-1-1-34">
              <text:list-item text:style-override="id1-3-2-1-1-34-1">
                <text:number>1.</text:number>
                <text:p text:style-name="al">de beleidsregel ‘ten aanzien van het gebruik van railwerkvoertuigen op het spoor’.</text:p>
              </text:list-item>
            </text:list>
            <text:p text:style-name="common-al"/>
            <text:p text:style-name="tussenkopcur">
            <text:span text:style-name="nadrukvet">B</text:span>
            <text:span text:style-name="nadrukvet">eleidslijn Sociale veiligheid in het openbaar vervoer</text:span>
          </text:p>
            <text:p text:style-name="common-al">De bestuurscommissie stemt in met:</text:p>
            <text:list text:style-name="id1-3-2-1-1-38">
              <text:list-item text:style-override="id1-3-2-1-1-38-1">
                <text:number>1.</text:number>
                <text:p text:style-name="al">de Beleidslijn Sociale Veiligheid in het Openbaar Vervoer vast te stellen. </text:p>
                <text:p text:style-name="al"/>
              </text:list-item>
            </text:list>
            <text:p text:style-name="tussenkopcur">
            <text:span text:style-name="nadrukvet">Loon- en prijspeilaanpassingen 2016 concessie Hoekse Lijn (NS)</text:span>
          </text:p>
            <text:p text:style-name="common-al">De bestuurscommissie stemt in met:</text:p>
            <text:list text:style-name="id1-3-2-1-1-41">
              <text:list-item text:style-override="id1-3-2-1-1-41-1">
                <text:number>1.</text:number>
                <text:p text:style-name="al">de loon- en prijspeilaanpassing 2016 conform de CPI (Consumentenprijsindex uit de Macro Economische Verkenningen (MEV) voor de concessie Hoekse Lijn vast te stellen op 0,2%.</text:p>
                <text:p text:style-name="al"/>
              </text:list-item>
            </text:list>
            <text:p text:style-name="tussenkopcur">
            <text:span text:style-name="nadrukvet">Tweede </text:span>
            <text:span text:style-name="nadrukvet">bestuursrapportage MRDH 2016</text:span>
          </text:p>
            <text:p text:style-name="common-al">De bestuurscommissie stemt in met:</text:p>
            <text:list text:style-name="id1-3-2-1-1-44">
              <text:list-item text:style-override="id1-3-2-1-1-44-1">
                <text:number>1.</text:number>
                <text:p text:style-name="al">de Tweede bestuursrapportage MRDH 2016.</text:p>
                <text:p text:style-name="al"/>
              </text:list-item>
            </text:list>
            <text:p text:style-name="tussenkopcur">
            <text:span text:style-name="nadrukvet">Eerste veegactie: reglementen van orde</text:span>
          </text:p>
            <text:p text:style-name="common-al">De bestuurscommissie stemt in met:</text:p>
            <text:list text:style-name="id1-3-2-1-1-47">
              <text:list-item text:style-override="id1-3-2-1-1-47-1">
                <text:number>1.</text:number>
                <text:p text:style-name="al">het bijgevoegde 'Eerste wijzigingsbesluit Reglement van Orde Vervoerautoriteit MRDH 2015' vast te stellen, waarbij de belangrijkste wijzigingen zijn:</text:p>
              </text:list-item>
              <text:list-item text:style-override="id1-3-2-1-1-47-2">
                <text:number>•</text:number>
                <text:p text:style-name="al">invoegen procedure stemming op zaken;</text:p>
              </text:list-item>
              <text:list-item text:style-override="id1-3-2-1-1-47-3">
                <text:number>•</text:number>
                <text:p text:style-name="al">invoegen procedure stemming op personen;</text:p>
              </text:list-item>
              <text:list-item text:style-override="id1-3-2-1-1-47-4">
                <text:number>•</text:number>
                <text:p text:style-name="al">invoegen procedure voor het verkrijgen van informatie door raadsleden van de deelnemende gemeenten.</text:p>
                <text:p text:style-name="al"/>
              </text:list-item>
            </text:list>
            <text:p text:style-name="tussenkopcur">
            <text:span text:style-name="nadrukvet">Ontwerp Programma van Eisen concessies Bus</text:span>
          </text:p>
            <text:p text:style-name="common-al">De bestuurscommissie stemt in met:</text:p>
            <text:list text:style-name="id1-3-2-1-1-50">
              <text:list-item text:style-override="id1-3-2-1-1-50-1">
                <text:number>1.</text:number>
                <text:p text:style-name="al">het bijgevoegde Ontwerp Programma van Eisen Bus vast te stellen;</text:p>
              </text:list-item>
              <text:list-item text:style-override="id1-3-2-1-1-50-2">
                <text:number>2.</text:number>
                <text:p text:style-name="al">aan de hand van het Ontwerp Programma van Eisen Bus aan de consumentenorganisaties een adviesaanvraag te doen, conform artikel 27 lid 1 van de Wet personenvervoer 2000;</text:p>
              </text:list-item>
              <text:list-item text:style-override="id1-3-2-1-1-50-3">
                <text:number>3.</text:number>
                <text:p text:style-name="al">aan de hand van het Ontwerp Programma van Eisen Bus aan naburige OV-autoriteiten een reactie te vragen, daarmee uitvoering gevend aan artikel 26 lid 1 van de Wet personenvervoer 2000;</text:p>
              </text:list-item>
              <text:list-item text:style-override="id1-3-2-1-1-50-4">
                <text:number>4.</text:number>
                <text:p text:style-name="al">aan de hand van het Ontwerp Programma van Eisen Bus de zienswijzeprocedure voor het Programma van Eisen Bus te starten, conform artikel 2:1, tweede lid van de Gemeenschappelijke regeling MRDH 2014;</text:p>
              </text:list-item>
              <text:list-item text:style-override="id1-3-2-1-1-50-5">
                <text:number>5.</text:number>
                <text:p text:style-name="al">vervoerbedrijven in de gelegenheid te stellen een reactie te geven op het ontwerp Programma van Eisen Bus.</text:p>
              </text:list-item>
            </text:list>
            <text:p text:style-name="common-al"/>
            <text:p text:style-name="common-al"/>
            <text:p text:style-name="last-al">De volledige besluiten liggen vanaf 30 december 2016 op werkdagen ter inzage bij de Metropoolregio Rotterdam Den Haag, Grote Marktstraat 43, 2511 BH Den Haag, na telefonische afspraak via 088 5445 184. De vergaderstukken van het algemeen bestuur, de besluiten van het dagelijks bestuur en de geconsolideerde regelingen van de Metropoolregio Rotterdam Den Haag zijn gepubliceerd op www.mrdh.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Metropoolregio Rotterdam Den Haag.</text:p>
            </table:table-cell>
            <table:table-cell office:value-type="string" table:style-name="header.C">
              <text:p text:style-name="headerright"><text:span text:style-name="nr">Nr. 67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7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7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ROPOOLREGIO ROTTERDAM DEN HAAG – november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9</meta:user-defined>
    <meta:user-defined meta:name="OVERHEIDop.publicationIssue">671</meta:user-defined>
    <meta:user-defined meta:name="OVERHEIDop.BgrID/DC.identifier">bgr-2016-671</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Metropoolregio Rotterdam Den Haag</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versieInformatie"/>
  </office:meta>
</office:document-meta>
</file>