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Regio Rivierenland</text:p>
      <text:section text:name="regeling_id1-3-2" text:style-name="regeling">
        <text:section text:name="aanhef_id1-3-2-1" text:style-name="aanhef">
          <text:section text:name="preambule_id1-3-2-1-1" text:style-name="preambule">
            <text:p text:style-name="al">Het Dagelijks Bestuur van Regio Rivierenland,</text:p>
            <text:p text:style-name="al"/>
            <text:p text:style-name="al">Overwegende dat het LOGA in de cao 2013-2015 aan gemeenten heeft geadviseerd om de mogelijkheden van een generatiepact te benutten. Hiermee biedt een organisatie oudere medewerkers de mogelijkheid om minder te werken met naar rato behoud van salaris om zo ruimte te maken voor jongere medewerkers. </text:p>
            <text:p text:style-name="al"/>
            <text:p text:style-name="al">gelet op artikel 33b van de Wet gemeenschappelijke regelingen en artikel 125 van de Ambtenarenwet;</text:p>
            <text:p text:style-name="al"/>
            <text:p text:style-name="al">gelezen het LOGA advies in de circulaire ECWGO/U201401849</text:p>
            <text:p text:style-name="al"/>
            <text:p text:style-name="al">In overeenstemming met het Georganiseerd Overleg op d.d. 30 november 2016;</text:p>
            <text:p text:style-name="al"/>
            <text:p text:style-name="al">
            <text:span text:style-name="nadrukvet">besluit</text:span>
          </text:p>
            <text:p text:style-name="al">Vast te stellen de navolgende Regeling Generatiepact Regio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CAR-UWO</text:span>: Collectieve Arbeidsvoorwaardenregeling en de Uitvoeringsovereenkomst voor de sector gemeenten;</text:p>
            <text:p text:style-name="al">
            <text:span text:style-name="nadrukcur">Feitelijke werktijd: </text:span>de werktijd van de medewerker vanaf het moment dat hij deelneemt aan deze regeling.</text:p>
            <text:p text:style-name="al">
            <text:span text:style-name="nadrukcur">Generatiepact</text:span>: de mogelijkheid voor medewerkers om vanaf de leeftijd van 60 jaar vrijwillig minder te gaan werken met behoud van oorspronkelijke pensioenopbouw, zoals beschreven in het beleid "Generatiepact Regio Rivierenland".</text:p>
            <text:p text:style-name="al">
            <text:span text:style-name="nadrukcur">Medewerker:</text:span> De ambtenaar in de zin van artikel 1:1 lid 1 sub a van de CAR-UWO.</text:p>
            <text:p text:style-name="al">
            <text:span text:style-name="nadrukcur">Oorspronkelijk pensioen</text:span>- de pensioenopbouw van de medewerker direct voorafgaand</text:p>
            <text:p text:style-name="al">
            <text:span text:style-name="nadrukcur">opbouw</text:span> aan het moment dat hij aan deze regeling deelneemt.</text:p>
            <text:p text:style-name="al">
            <text:span text:style-name="nadrukcur">Oorspronkelijk salaris:</text:span> het salaris van de medewerker direct voorafgaand aan het moment dat hij aan deze regeling deelneemt.</text:p>
          </text:section>
          <text:section text:name="artikel_id1-3-2-2-2" text:style-name="artikel">
            <text:p text:style-name="artikel_kop_titel"><text:span text:style-name="artikel_kop_label">Artikel</text:span> <text:span text:style-name="artikel_kop_nr">2</text:span> Uitgangspunten</text:p>
            <text:list text:style-name="id1-3-2-2-2-2">
              <text:list-item text:style-override="id1-3-2-2-2-2">
                <text:number>1.</text:number>
                <text:p text:style-name="al">De looptijd gedurende welke de medewerker deel kan nemen aan deze regeling, is van 1 januari 2017 tot 1 januari 2018. </text:p>
              </text:list-item>
              <text:list-item text:style-override="id1-3-2-2-2-3">
                <text:number>2.</text:number>
                <text:p text:style-name="al">Samen met de ondernemingsraad wordt deze regeling en de besteding van het vrijgekomen budget geëvalueerd</text:p>
              </text:list-item>
              <text:list-item text:style-override="id1-3-2-2-2-4">
                <text:number>3.</text:number>
                <text:p text:style-name="al">De gevolgen van deelname aan deze regeling voor de medewerker gelden tot aan het moment waarop de AOW gerechtigde leeftijd conform artikel 7a Algemene Ouderdomswet wordt bereikt of, indien eerder, bij het besluit op zijn ontslagaanvraag. </text:p>
              </text:list-item>
            </text:list>
          </text:section>
          <text:section text:name="artikel_id1-3-2-2-3" text:style-name="artikel">
            <text:p text:style-name="artikel_kop_titel"><text:span text:style-name="artikel_kop_label">Artikel</text:span> <text:span text:style-name="artikel_kop_nr">3</text:span> Deelname</text:p>
            <text:list text:style-name="id1-3-2-2-3-2">
              <text:list-item text:style-override="id1-3-2-2-3-2">
                <text:number>1.</text:number>
                <text:p text:style-name="al">Voor deelname is een aanvraagformulier vastgesteld dat door de medewerker tenminste acht weken voor de gewenste ingangsdatum ingediend wordt. Hierop wordt aangegeven dat de feitelijke werktijd per week wordt verlaagd, mits de feitelijke werktijd tenminste nog 18 uur per week bedraagt. </text:p>
              </text:list-item>
              <text:list-item text:style-override="id1-3-2-2-3-3">
                <text:number>2.</text:number>
                <text:p text:style-name="al">Een verzoek als bedoeld in het eerste lid wordt toegewezen, tenzij zwaarwegende dienstbelangen zich daartegen verzetten. </text:p>
              </text:list-item>
              <text:list-item text:style-override="id1-3-2-2-3-4">
                <text:number>3.</text:number>
                <text:p text:style-name="al">Deelname gaat in met ingang van de eerste dag van een kalendermaand. </text:p>
              </text:list-item>
            </text:list>
          </text:section>
          <text:section text:name="artikel_id1-3-2-2-4" text:style-name="artikel">
            <text:p text:style-name="artikel_kop_titel"><text:span text:style-name="artikel_kop_label">Artikel</text:span> <text:span text:style-name="artikel_kop_nr">4</text:span> Weigeringgronden</text:p>
            <text:p text:style-name="al">Het verzoek om deel te nemen aan het Generatiepact kan worden geweigerd indien:</text:p>
            <text:list text:style-name="id1-3-2-2-4-3">
              <text:list-item text:style-override="id1-3-2-2-4-3-1">
                <text:number>a.</text:number>
                <text:p text:style-name="al">De feitelijke werktijd na deelname per week minder dan 18 uur bedraagt.</text:p>
              </text:list-item>
              <text:list-item text:style-override="id1-3-2-2-4-3-2">
                <text:number>b.</text:number>
                <text:p text:style-name="al">Indien zwaarwegende dienstbelangen zich tegen het honoreren verzetten.</text:p>
              </text:list-item>
              <text:list-item text:style-override="id1-3-2-2-4-3-3">
                <text:number>c.</text:number>
                <text:p text:style-name="al">Indien de Belastingdienst de deelname op basis van het aantal arbeidsuren beschouwt als een regeling van vervroegde uittreding.</text:p>
              </text:list-item>
            </text:list>
          </text:section>
          <text:section text:name="artikel_id1-3-2-2-5" text:style-name="artikel">
            <text:p text:style-name="artikel_kop_titel"><text:span text:style-name="artikel_kop_label">Artikel</text:span> <text:span text:style-name="artikel_kop_nr">5</text:span> Verdeling</text:p>
            <text:list text:style-name="id1-3-2-2-5-2">
              <text:list-item text:style-override="id1-3-2-2-5-2">
                <text:number>1.</text:number>
                <text:p text:style-name="al">De pensioenpremies worden zowel door werkgever als door werknemer betaald in de normale verhouding zoals die door het ABP wordt vastgesteld.</text:p>
              </text:list-item>
              <text:list-item text:style-override="id1-3-2-2-5-3">
                <text:number>2.</text:number>
                <text:p text:style-name="al">De uren die minder worden gewerkt worden voor de helft uitbetaald en voor de helft als onbetaald verlof verleend. </text:p>
              </text:list-item>
              <text:list-item text:style-override="id1-3-2-2-5-4">
                <text:number>3.</text:number>
                <text:p text:style-name="al">Het recht op vakantieverlof en leeftijdsverlof wordt naar rato van de resterende feitelijke werktijd toegekend. </text:p>
              </text:list-item>
            </text:list>
          </text:section>
          <text:section text:name="artikel_id1-3-2-2-6" text:style-name="artikel">
            <text:p text:style-name="artikel_kop_titel"><text:span text:style-name="artikel_kop_label">Artikel</text:span> <text:span text:style-name="artikel_kop_nr">6</text:span> Beëindiging</text:p>
            <text:list text:style-name="id1-3-2-2-6-2">
              <text:list-item text:style-override="id1-3-2-2-6-2">
                <text:number>1.</text:number>
                <text:p text:style-name="al">Indien de deelnemende medewerker , langer dan 12 maanden zijn arbeid niet kan verrichten als rechtstreeks en objectief vast te stellen gevolg van ziekte of gebrek, vervalt zijn deelname en wordt het in artikel 7:3 CAR-UWO genoemde percentage toegepast op het oorspronkelijke salaris. </text:p>
              </text:list-item>
              <text:list-item text:style-override="id1-3-2-2-6-3">
                <text:number>2.</text:number>
                <text:p text:style-name="al">Beëindiging van deelname aan deze regeling vindt plaats conform het bepaalde in artikel 5 lid 1. Hervatting van deelname aan deze regeling is niet mogelijk. </text:p>
              </text:list-item>
              <text:list-item text:style-override="id1-3-2-2-6-4">
                <text:number>3.</text:number>
                <text:p text:style-name="al">Beëindiging van deelname op verzoek van de medewerker is niet mogelijk. </text:p>
              </text:list-item>
            </text:list>
          </text:section>
          <text:section text:name="artikel_id1-3-2-2-7" text:style-name="artikel">
            <text:p text:style-name="artikel_kop_titel"><text:span text:style-name="artikel_kop_label">Artikel</text:span> <text:span text:style-name="artikel_kop_nr">7</text:span> Nevenwerkzaamheden</text:p>
            <text:list text:style-name="id1-3-2-2-7-2">
              <text:list-item text:style-override="id1-3-2-2-7-2">
                <text:number>1.</text:number>
                <text:p text:style-name="al">Deelnemende medewerkers mogen nevenwerkzaamheden verrichten mits en voor zover wordt voldaan aan het bepaalde in artikel 15:1e CAR-UWO. </text:p>
              </text:list-item>
              <text:list-item text:style-override="id1-3-2-2-7-3">
                <text:number>2.</text:number>
                <text:p text:style-name="al">Voor het buitengewoon verlof geldt dat er geen sprake mag zijn van een cumulatie van pensioenopbouw elders. Wanneer de werknemer deels elders gaat werken, kan dit gevolgen hebben voor de pensioenopbouw bij ABP . </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of niet naar billijkheid voorziet, kan de directeur een bijzondere regeling treffen ten gunste van de medewerker.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regeling wordt aangehaald als ‘Regeling generatiepact Regio Rivierenland’.</text:p>
              </text:list-item>
              <text:list-item text:style-override="id1-3-2-2-9-2-2">
                <text:number>2.</text:number>
                <text:p text:style-name="al">Deze regeling treedt in werking met ingang van 1 januari 2017 en vervalt op 1 januari 2018.</text:p>
              </text:list-item>
            </text:list>
          </text:section>
        </text:section>
        <text:section text:name="regeling-sluiting_id1-3-2-3" text:style-name="regeling-sluiting">
          <text:section text:name="ondertekening_id1-3-2-3-1">
            <text:p><text:span text:style-name="deze">Aldus vastgesteld in de vergadering van 14 december 2016 </text:span></text:p>
            <text:p><text:span text:style-name="organisatie">Het Dagelijks Bestuur,</text:span></text:p>
            <text:p><text:span text:style-name="functie">de secretaris a.i,</text:span></text:p>
            <text:p><text:span text:style-name="ondertekening_naam">
            <text:span text:style-name="voornaam">W.J.  </text:span>
            <text:span text:style-name="achternaam">Stegeman</text:span>
          </text:span></text:p>
            <text:p><text:span text:style-name="functie">de voorzitter,</text:span></text:p>
            <text:p><text:span text:style-name="ondertekening_naam">
            <text:span text:style-name="voornaam"> J. </text:span>
            <text:span text:style-name="achternaam">Beenakk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 Rivierenland.</text:p>
            </table:table-cell>
            <table:table-cell office:value-type="string" table:style-name="header.C">
              <text:p text:style-name="headerright"><text:span text:style-name="nr">Nr. 66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6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6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Regio Rivieren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9</meta:user-defined>
    <meta:user-defined meta:name="OVERHEIDop.publicationIssue">666</meta:user-defined>
    <meta:user-defined meta:name="OVERHEIDop.BgrID/DC.identifier">bgr-2016-666</meta:user-defined>
    <meta:user-defined meta:name="OVERHEID.TaxonomieBeleidsagenda/OVERHEID.category">Werk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West Maas en Waal</meta:user-defined>
    <meta:user-defined meta:name="OVERHEID.Gemeente/DC.spatial">Tiel</meta:user-defined>
    <meta:user-defined meta:name="OVERHEID.Gemeente/DC.spatial">Zaltbomme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OVERHEIDgvop.Informatietype/DC.type">Overige besluiten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op.versieInformatie"/>
  </office:meta>
</office:document-meta>
</file>