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2">
      <text:list-level-style-bullet style:num-suffix="" text:bullet-char="​" text:level="1">
        <style:list-level-properties text:min-label-width="10mm"/>
      </text:list-level-style-bullet>
    </text:list-style>
  </office:automatic-styles>
  <office:body>
    <office:text>
      <text:p text:style-name="new_page_staatscourant"/>
      <text:p text:style-name="single-kop-titel">METROPOOLREGIO ROTTERDAM DEN HAAG - september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BEKENDMAKING ALGEMENE WET BESTUURSRECHT</text:span>
          </text:p>
            <text:p text:style-name="common-al"/>
            <text:p text:style-name="tussenkopcur">
            <text:span text:style-name="nadrukvet">Bestuurscommissie Economisch Vestigingsklimaat 22 september 2016</text:span>
          </text:p>
            <text:p text:style-name="tussenkopcur">
            <text:span text:style-name="nadrukvet">Samenwerkingsovereenkomst Warmte Koude Zuid-Holland</text:span>
          </text:p>
            <text:p text:style-name="common-al">De bestuurscommissie stemt in met de ondertekening van verlenging en wijziging van de samenwerkingsovereenkomst duurzame warmte koude Zuid-Holland.</text:p>
            <text:p text:style-name="tussenkopcur">
            <text:span text:style-name="nadrukvet"/>
          </text:p>
            <text:p text:style-name="tussenkopcur">
            <text:span text:style-name="nadrukvet">Visie samenwerking Warmte Koude Zuid-Holland</text:span>
          </text:p>
            <text:p text:style-name="common-al">De bestuurscommissie besluit de visie Samenwerking Warmte Koude Zuid-Holland als MRDH niet te ondertekenen.</text:p>
            <text:p text:style-name="tussenkopcur">
            <text:span text:style-name="nadrukvet"/>
          </text:p>
            <text:p text:style-name="tussenkopcur">
            <text:span text:style-name="nadrukvet">Projectbijdrage voor Haalbaarheidsstudie Rotte-Rijn-Vliet</text:span>
          </text:p>
            <text:p text:style-name="common-al">De bestuurscommissie besluit de opgestelde conceptbrief namens MRDH en provincie Zuid-Holland aan te bieden aan de stakeholders met het verzoek middelen in te zetten voor een haalbaarheidsstudie vaarverbinding Rotte-Rijn-Vliet.</text:p>
            <text:p text:style-name="tussenkopcur">
            <text:span text:style-name="nadrukvet"/>
          </text:p>
            <text:p text:style-name="tussenkopcur">
            <text:span text:style-name="nadrukvet">Vergaderplanning BC EV 2017</text:span>
          </text:p>
            <text:p text:style-name="common-al">De bestuurscommissievergadering besluit het vergaderschema vast te stellen.</text:p>
            <text:p text:style-name="tussenkopcur">
            <text:span text:style-name="nadrukvet"/>
          </text:p>
            <text:p text:style-name="tussenkopcur">
            <text:span text:style-name="nadrukvet">Roadmap</text:span>
            <text:span text:style-name="nadrukvet"> Next Economy </text:span>
          </text:p>
            <text:p text:style-name="common-al">De bestuurscommissie besluit: </text:p>
            <text:list text:style-name="id1-3-2-1-1-19">
              <text:list-item text:style-override="id1-3-2-1-1-19-1">
                <text:number>1.</text:number>
                <text:p text:style-name="al">te starten met fase 4 van de RNE</text:p>
              </text:list-item>
            </text:list>
            <text:p text:style-name="tussenkopcur">
            <text:span text:style-name="nadrukvet"/>
          </text:p>
            <text:p text:style-name="tussenkopcur">
            <text:span text:style-name="nadrukvet">Jaarafspraken </text:span>
            <text:span text:style-name="nadrukvet">InnovationQuarter</text:span>
          </text:p>
            <text:p text:style-name="common-al">De bestuurscommissie stemt in met: </text:p>
            <text:list text:style-name="id1-3-2-1-1-23">
              <text:list-item text:style-override="id1-3-2-1-1-23-1">
                <text:number>1.</text:number>
                <text:p text:style-name="al">de voorgestelde jaarafspraken MRDH-IQ voor het jaar 2017</text:p>
              </text:list-item>
            </text:list>
            <text:p text:style-name="tussenkopcur">
            <text:span text:style-name="nadrukvet"/>
          </text:p>
            <text:p text:style-name="tussenkopcur">
            <text:span text:style-name="nadrukvet">Opleveren Warmte Koude Kaarten</text:span>
          </text:p>
            <text:p text:style-name="common-al">De bestuurscommissie stemt in met het project voor de ontwikkeling van warmte koude kaarten in de 23 gemeenten van de MRDH af te ronden en in te stemmen met het uitwerken van een vervolgaanpak.</text:p>
            <text:p text:style-name="common-al"/>
            <text:p text:style-name="tussenkopcur">
            <text:span text:style-name="nadrukvet">Bestuurscommissie Vervoersautoriteit </text:span>
            <text:span text:style-name="nadrukvet">21 september </text:span>
            <text:span text:style-name="nadrukvet">2016 </text:span>
          </text:p>
            <text:p text:style-name="tussenkopcur">
            <text:span text:style-name="nadrukvet">Aanbesteden of inbesteden busvervoer</text:span>
          </text:p>
            <text:p text:style-name="common-al">De bestuurscommissie stemt in met: </text:p>
            <text:list text:style-name="id1-3-2-1-1-31">
              <text:list-item text:style-override="id1-3-2-1-1-31-1">
                <text:number>1.</text:number>
                <text:p text:style-name="al">Alle benodigde voorbereidingen voor de concessieverleningen te treffen, waaronder het formuleren van alle bij de concessies behorende voorwaarden;</text:p>
              </text:list-item>
              <text:list-item text:style-override="id1-3-2-1-1-31-2">
                <text:number>2.</text:number>
                <text:p text:style-name="al">Te besluiten tot het openbaar aanbesteden van de concessies Voorne-Putten en Rozenburg (thans Connexxion) en Bus Haaglanden Streek (thans Veolia);</text:p>
              </text:list-item>
              <text:list-item text:style-override="id1-3-2-1-1-31-3">
                <text:number>3.</text:number>
                <text:p text:style-name="al">De intentie uit te spreken om met de RET uiterlijk 30 juni 2017 een overeenkomst te sluiten over de nader uit te werken voorwaarden waaronder de concessie Bus Rotterdam e.o. kan worden inbesteed aan RET. Deze overeenkomst bevat ten minste:</text:p>
                <text:list text:style-name="id1-3-2-1-1-31-3-3">
                  <text:list-item text:style-override="id1-3-2-1-1-31-3-3-1">
                    <text:number>a.</text:number>
                    <text:p text:style-name="al">De afspraak dat de subsidie per dienstregelingkilometer jaarlijks daalt ten opzichte van de huidige busconcessie;</text:p>
                  </text:list-item>
                  <text:list-item text:style-override="id1-3-2-1-1-31-3-3-2">
                    <text:number>b.</text:number>
                    <text:p text:style-name="al">Onvoorwaardelijk commitment van de RET op het Programma van Eisen;</text:p>
                  </text:list-item>
                  <text:list-item text:style-override="id1-3-2-1-1-31-3-3-3">
                    <text:number>c.</text:number>
                    <text:p text:style-name="al">Ambitieuze afspraken over de wijze waarop in de concessie 100% zero emissie wordt gerealiseerd.</text:p>
                  </text:list-item>
                </text:list>
              </text:list-item>
              <text:list-item text:style-override="id1-3-2-1-1-31-4">
                <text:number>4.</text:number>
                <text:p text:style-name="al">Uit te spreken dat indien niet uiterlijk 30 juni 2017 de in lid 4 genoemde overeenkomst met RET is gesloten, de concessie Bus Rotterdam e.o. alsnog openbaar wordt aanbesteed;</text:p>
              </text:list-item>
              <text:list-item text:style-override="id1-3-2-1-1-31-5">
                <text:number>5.</text:number>
                <text:p text:style-name="al">De intentie uit te spreken om met de HTM uiterlijk 30 juni 2017 een overeenkomst te sluiten over de nader uit te werken voorwaarden waaronder de concessie Bus Haaglanden Stad kan worden inbesteed aan HTM. Deze overeenkomst bevat ten minste:</text:p>
                <text:list text:style-name="id1-3-2-1-1-31-5-3">
                  <text:list-item text:style-override="id1-3-2-1-1-31-5-3-1">
                    <text:number>a.</text:number>
                    <text:p text:style-name="al">De afspraak dat de subsidie per dienstregelingkilometer jaarlijks daalt ten opzichte van de huidige busconcessie;</text:p>
                  </text:list-item>
                  <text:list-item text:style-override="id1-3-2-1-1-31-5-3-2">
                    <text:number>b.</text:number>
                    <text:p text:style-name="al">Onvoorwaardelijk commitment van de HTM op het Programma van Eisen;</text:p>
                  </text:list-item>
                  <text:list-item text:style-override="id1-3-2-1-1-31-5-3-3">
                    <text:number>c.</text:number>
                    <text:p text:style-name="al">Ambitieuze afspraken over de wijze waarop in de concessie 100% zero emissie wordt gerealiseerd.</text:p>
                  </text:list-item>
                </text:list>
              </text:list-item>
              <text:list-item text:style-override="id1-3-2-1-1-31-6">
                <text:number>6.</text:number>
                <text:p text:style-name="al">Uit te spreken dat indien niet uiterlijk 30 juni 2017 de in lid 6 genoemde overeenkomst met HTM is gesloten, de concessie Bus Haaglanden Stad alsnog openbaar wordt aanbesteed, waarbij deze concessie wordt samengevoegd met de concessie Bus Haaglanden Streek tot één concessie Bus Haaglanden;</text:p>
              </text:list-item>
              <text:list-item text:style-override="id1-3-2-1-1-31-7">
                <text:number>7.</text:number>
                <text:p text:style-name="al">Uit te spreken dat bij inbesteding van de stadsbusconcessies aan RET en HTM de betreffende bedrijven worden uitgesloten van deelname aan de openbare aanbestedingen van de streekbusconcessies;</text:p>
              </text:list-item>
              <text:list-item text:style-override="id1-3-2-1-1-31-8">
                <text:number>8.</text:number>
                <text:p text:style-name="al">Uiterlijk in het vierde kwartaal van 2017 een langetermijn toekomstvisie op de verdeling in concessiegebieden, de gewenste schaalgrootte van de vervoerbedrijven en de rolverdeling tussen MRDH en concessiehouder(s) vast te stellen, mede in het licht van het lopende proces OV-Toekomstbeeld 2040; </text:p>
              </text:list-item>
              <text:list-item text:style-override="id1-3-2-1-1-31-9">
                <text:number>9.</text:number>
                <text:p text:style-name="al">Het Presidium opdracht te geven bestuurlijke trekkers voor de verlening van de vier busconcessies te benoemen <text:span text:style-name="nadrukcur">[deze zullen door het Presidium uit haar midden worden gekozen].</text:span></text:p>
              </text:list-item>
            </text:list>
            <text:p text:style-name="tussenkopcur">
            <text:span text:style-name="nadrukvet"/>
          </text:p>
            <text:p text:style-name="tussenkopcur">
            <text:span text:style-name="nadrukvet">Subsidielijst Vervoersautoriteit MRDH</text:span>
          </text:p>
            <text:p text:style-name="common-al">De bestuurscommissie stemt in met:</text:p>
            <text:list text:style-name="id1-3-2-1-1-35">
              <text:list-item text:style-override="id1-3-2-1-1-35-1">
                <text:number>1.</text:number>
                <text:p text:style-name="al">Het vaststellen van de lijst met subsidieverleningen en gunningen in ondermandaat. </text:p>
              </text:list-item>
            </text:list>
            <text:p text:style-name="tussenkopcur">
            <text:span text:style-name="nadrukvet"/>
          </text:p>
            <text:p text:style-name="tussenkopcur">
            <text:span text:style-name="nadrukvet">Verlengen concessie Haaglanden Regio</text:span>
          </text:p>
            <text:p text:style-name="common-al">De bestuurscommissie stemt in met:</text:p>
            <text:list text:style-name="id1-3-2-1-1-39">
              <text:list-item text:style-override="id1-3-2-1-1-39-1">
                <text:number>1.</text:number>
                <text:p text:style-name="al">De concessie Haaglanden Regio aan Veolia Transport Nederland met twee jaar te verlengen van 27 augustus 2017 tot zondag 25 augustus 2019 conform het in bijlage 1 genoemde voorstel.</text:p>
              </text:list-item>
              <text:list-item text:style-override="id1-3-2-1-1-39-2">
                <text:number>2.</text:number>
                <text:p text:style-name="al">De bijgevoegde brief aan Veolia Transport Nederland (onderdeel van Transdev Nederland Holding N.V.) over deze verlenging vaststellen(bijlage 2).</text:p>
              </text:list-item>
            </text:list>
            <text:p text:style-name="tussenkopcur">
            <text:span text:style-name="nadrukvet"/>
          </text:p>
            <text:p text:style-name="tussenkopcur">
            <text:span text:style-name="nadrukvet">Loon- prijspeilaanpassingen 2016 RET en Connexxion</text:span>
          </text:p>
            <text:p text:style-name="common-al">De bestuurscommissie stemt in met:</text:p>
            <text:list text:style-name="id1-3-2-1-1-43">
              <text:list-item text:style-override="id1-3-2-1-1-43-1">
                <text:number>1.</text:number>
                <text:p text:style-name="al">De loon- en prijspeilaanpassing 2016 voor de (exploitatie)subsidies OV vast te stellen op 1,68%.</text:p>
              </text:list-item>
            </text:list>
            <text:p text:style-name="tussenkopcur">
            <text:span text:style-name="nadrukvet"/>
          </text:p>
            <text:p text:style-name="tussenkopcur">
            <text:span text:style-name="nadrukvet">Samenwerkingsovereenkomst vervanging St. </text:span>
            <text:span text:style-name="nadrukvet">Sebastiaansbrug</text:span>
          </text:p>
            <text:p text:style-name="common-al">De bestuurscommissie stemt in met:</text:p>
            <text:list text:style-name="id1-3-2-1-1-47">
              <text:list-item text:style-override="id1-3-2-1-1-47-1">
                <text:number>1.</text:number>
                <text:p text:style-name="al">De samenwerkingsovereenkomst vervanging Sint Sebastiaansbrug.</text:p>
              </text:list-item>
            </text:list>
            <text:p text:style-name="tussenkopcur">
            <text:span text:style-name="nadrukvet"/>
          </text:p>
            <text:p text:style-name="tussenkopcur">
            <text:span text:style-name="nadrukvet">Aanpassing budgetten Netwerk </text:span>
            <text:span text:style-name="nadrukvet">RandstadRail</text:span>
          </text:p>
            <text:p text:style-name="common-al">De bestuurscommissie stemt in met:</text:p>
            <text:list text:style-name="id1-3-2-1-1-51">
              <text:list-item text:style-override="id1-3-2-1-1-51-1">
                <text:number>1.</text:number>
                <text:p text:style-name="al">Het verlagen van de opdrachtsom voor de uitvoering van het programma Netwerk RandstadRail aan gemeente Den Haag met betrekking tot spoorse materialen en wisselcomplexen met een totaal bedrag van € 7.751.926.</text:p>
              </text:list-item>
            </text:list>
            <text:p text:style-name="tussenkopcur">
            <text:span text:style-name="nadrukvet"/>
          </text:p>
            <text:p text:style-name="tussenkopcur">
            <text:span text:style-name="nadrukvet">Convenant </text:span>
            <text:span text:style-name="nadrukvet">fietsparkeren</text:span>
            <text:span text:style-name="nadrukvet"> bij </text:span>
            <text:span text:style-name="nadrukvet">NS-stations</text:span>
            <text:span text:style-name="nadrukvet"/>
          </text:p>
            <text:p text:style-name="common-al">De bestuurscommissie stemt in met:</text:p>
            <text:list text:style-name="id1-3-2-1-1-55">
              <text:list-item text:style-override="id1-3-2-1-1-55-1">
                <text:number>1.</text:number>
                <text:p text:style-name="al">De ontwerp-overeenkomst Fietsparkeren bij Stations</text:p>
              </text:list-item>
            </text:list>
            <text:p text:style-name="tussenkopcur">
            <text:span text:style-name="nadrukvet"/>
          </text:p>
            <text:p text:style-name="tussenkopcur">
            <text:span text:style-name="nadrukvet">Vergaderplanning 2017 bestuurscommissie Vervoersautoriteit</text:span>
          </text:p>
            <text:p text:style-name="common-al">De bestuurscommissie stemt in met:</text:p>
            <text:list text:style-name="id1-3-2-1-1-59">
              <text:list-item text:style-override="id1-3-2-1-1-59-1">
                <text:number>1.</text:number>
                <text:p text:style-name="al">De vergaderdata van de bestuurscommissie voor 2017.</text:p>
              </text:list-item>
              <text:list-item text:style-override="id1-3-2-1-1-59-2">
                <text:number/>
                <text:p text:style-name="al"/>
              </text:list-item>
            </text:list>
            <text:p text:style-name="common-al">De volledige besluiten liggen vanaf 29 december 2016 op werkdagen ter inzage bij de Metropoolregio Rotterdam Den Haag, Grote Marktstraat 43, 2511 BH Den Haag, na telefonische afspraak via 088 5445 184. De vergaderstukken van het algemeen bestuur, de besluiten van het dagelijks bestuur en de geconsolideerde regelingen van de Metropoolregio Rotterdam Den Haag zijn gepubliceerd op <text:a xlink:href="http://www.mrdh.nl/" xlink:type="simple">www.mrdh.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Metropoolregio Rotterdam Den Haag.</text:p>
            </table:table-cell>
            <table:table-cell office:value-type="string" table:style-name="header.C">
              <text:p text:style-name="headerright"><text:span text:style-name="nr">Nr. 664</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664</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664</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TROPOOLREGIO ROTTERDAM DEN HAAG - september 2016</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12-28</meta:user-defined>
    <meta:user-defined meta:name="OVERHEIDop.publicationIssue">664</meta:user-defined>
    <meta:user-defined meta:name="OVERHEIDop.BgrID/DC.identifier">bgr-2016-664</meta:user-defined>
    <meta:user-defined meta:name="OVERHEID.TaxonomieBeleidsagenda/OVERHEID.category">Bestuur | Organisatie en beleid</meta:user-defined>
    <meta:user-defined meta:name="OVERHEID.Gemeente/DC.spatial">Albrandswaard</meta:user-defined>
    <meta:user-defined meta:name="OVERHEID.Gemeente/DC.spatial">Barendrecht</meta:user-defined>
    <meta:user-defined meta:name="OVERHEID.Gemeente/DC.spatial">Brielle</meta:user-defined>
    <meta:user-defined meta:name="OVERHEID.Gemeente/DC.spatial">Capelle aan den IJssel</meta:user-defined>
    <meta:user-defined meta:name="OVERHEID.Gemeente/DC.spatial">Delft</meta:user-defined>
    <meta:user-defined meta:name="OVERHEID.Gemeente/DC.spatial">'s-Gravenhage</meta:user-defined>
    <meta:user-defined meta:name="OVERHEID.Gemeente/DC.spatial">Hellevoetsluis</meta:user-defined>
    <meta:user-defined meta:name="OVERHEID.Gemeente/DC.spatial">Krimpen aan den IJssel</meta:user-defined>
    <meta:user-defined meta:name="OVERHEID.Gemeente/DC.spatial">Lansingerland</meta:user-defined>
    <meta:user-defined meta:name="OVERHEID.Gemeente/DC.spatial">Leidschendam-Voorburg</meta:user-defined>
    <meta:user-defined meta:name="OVERHEID.Gemeente/DC.spatial">Maassluis</meta:user-defined>
    <meta:user-defined meta:name="OVERHEID.Gemeente/DC.spatial">Midden-Delfland</meta:user-defined>
    <meta:user-defined meta:name="OVERHEID.Gemeente/DC.spatial">Nissewaard</meta:user-defined>
    <meta:user-defined meta:name="OVERHEID.Gemeente/DC.spatial">Pijnacker-Nootdorp</meta:user-defined>
    <meta:user-defined meta:name="OVERHEID.Gemeente/DC.spatial">Ridderkerk</meta:user-defined>
    <meta:user-defined meta:name="OVERHEID.Gemeente/DC.spatial">Rijswijk</meta:user-defined>
    <meta:user-defined meta:name="OVERHEID.Gemeente/DC.spatial">Rotterdam</meta:user-defined>
    <meta:user-defined meta:name="OVERHEID.Gemeente/DC.spatial">Schiedam</meta:user-defined>
    <meta:user-defined meta:name="OVERHEID.Gemeente/DC.spatial">Vlaardingen</meta:user-defined>
    <meta:user-defined meta:name="OVERHEID.Gemeente/DC.spatial">Wassenaar</meta:user-defined>
    <meta:user-defined meta:name="OVERHEID.Gemeente/DC.spatial">Westland</meta:user-defined>
    <meta:user-defined meta:name="OVERHEID.Gemeente/DC.spatial">Westvoorne</meta:user-defined>
    <meta:user-defined meta:name="OVERHEID.Gemeente/DC.spatial">Zoetermeer</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Metropoolregio Rotterdam Den Haag</meta:user-defined>
    <meta:user-defined meta:name="OVERHEIDgvop.Informatietype/DC.type">Overige overheidsinformatie</meta:user-defined>
    <meta:user-defined meta:name="OVERHEID.RegionaalSamenwerkingsorgaan/OVERHEID.authority">Metropoolregio Rotterdam Den Haag</meta:user-defined>
    <meta:user-defined meta:name="OVERHEID.RegionaalSamenwerkingsorgaan/DCTERMS.publisher">Metropoolregio Rotterdam Den Haag</meta:user-defined>
    <meta:user-defined meta:name="OVERHEIDop.versieInformatie"/>
  </office:meta>
</office:document-meta>
</file>