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Ondermandaat vervanging archiefbesche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7 november 2016 heeft het dagelijks bestuur van de GR WIL het besluit genomen tot vervanging door digitale reproducties van de papieren archiefbescheiden, die op grond van de vigerende selectielijst voor vernietiging in aanmerking komen, waarna deze papieren archiefbescheiden worden vernietigd.</text:p>
            <text:p text:style-name="common-al">In dit besluit heeft het DB mandaten en machtigingen verstrekt aan mij, directeur, met de mogelijkheid van ondermandaat aan de manager Bedrijfsbureau.</text:p>
            <text:p text:style-name="common-al"/>
            <text:p text:style-name="common-al">Het DB-besluit is bekendgemaakt in het Blad gemeenschappelijke regelingen van 22 november 2016, nr. 548. Deze wordt als bijlage bijgevoegd.</text:p>
            <text:p text:style-name="common-al"/>
            <text:p text:style-name="common-al">
            <text:span text:style-name="nadrukvet">
              <text:span text:style-name="nadrukcur">Ondermandaat</text:span>
            </text:span>
          </text:p>
            <text:p text:style-name="common-al">Bij deze verleen ik de manager Bedrijfsbureau het ondermandaat c.q. machtiging voor:</text:p>
            <text:list text:style-name="id1-3-2-2-1-8">
              <text:list-item text:style-override="id1-3-2-2-1-8-1">
                <text:number>-</text:number>
                <text:p text:style-name="al">Het opstellen en ondertekenen van de verklaring ex artikel 8 Archiefbesluit 1995;</text:p>
              </text:list-item>
              <text:list-item text:style-override="id1-3-2-2-1-8-2">
                <text:number>-</text:number>
                <text:p text:style-name="al">Het nemen van besluiten voor uitbreiding van werkprocessen, de archivaris gehoord.</text:p>
                <text:p text:style-name="al"/>
              </text:list-item>
            </text:list>
            <text:p text:style-name="common-al">Dit ondermandaat wordt bij de eerstvolgende wijziging van de Mandaatregeling WIL opgenomen in het “Overzicht behorende bij de Mandaatregeling Werk en Inkomen Lekstroom”. </text:p>
            <text:p text:style-name="common-al"/>
            <text:p text:style-name="common-al">Dit ondermandaatbesluit wordt bekend gemaakt in het Blad gemeenschappelijke regelingen.</text:p>
            <text:p text:style-name="common-al"/>
            <text:p text:style-name="common-al">Datum besluit: 19 december 2016</text:p>
            <text:p text:style-name="common-al">Ondertekening:</text:p>
            <text:p text:style-name="common-al">R.Esser</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amp; Inkomen Lekstroom.</text:p>
            </table:table-cell>
            <table:table-cell office:value-type="string" table:style-name="header.C">
              <text:p text:style-name="headerright"><text:span text:style-name="nr">Nr. 6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vervanging archiefbescheid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8</meta:user-defined>
    <meta:user-defined meta:name="OVERHEIDop.publicationIssue">653</meta:user-defined>
    <meta:user-defined meta:name="OVERHEIDop.BgrID/DC.identifier">bgr-2016-653</meta:user-defined>
    <meta:user-defined meta:name="OVERHEID.TaxonomieBeleidsagenda/OVERHEID.category">Bestuur | Organisatie en beleid</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OVERHEID.Gemeente/DC.spatial">Houten</meta:user-defined>
    <meta:user-defined meta:name="DC.source">;https://zoek.officielebekendmakingen.nl/bgr-2016-548.html</meta:user-defined>
    <meta:user-defined meta:name="OVERHEIDop.referentienummer">79978/2016</meta:user-defined>
    <meta:user-defined meta:name="DCTERMS.abstract">In dit besluit geeft de directeur van WIL ondermandaat en machtiging aan de manager van het Bedrijfsbureau voor activiteiten in het kader van de vervanging van papieren archiefbescheiden in digitale reproductie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amp; Inkomen Lekstroom</meta:user-defined>
    <dc:language>nl</dc:language>
    <meta:user-defined meta:name="OVERHEIDgvop.Informatietype/DC.type">Overige besluiten van algemene strekking</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op.versieInformatie"/>
  </office:meta>
</office:document-meta>
</file>