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okale regeling Individueel Keuzebudget UW Samenwerking 2017</text:p>
      <text:section text:name="regeling_id1-3-2" text:style-name="regeling">
        <text:section text:name="aanhef_id1-3-2-1" text:style-name="aanhef">
          <text:section text:name="preambule_id1-3-2-1-1" text:style-name="preambule">
            <text:p text:style-name="al">Het dagelijks bestuur van UW Samenwerking;</text:p>
            <text:list text:style-name="id1-3-2-1-1-2">
              <text:list-item text:style-override="id1-3-2-1-1-2-1">
                <text:number>-</text:number>
                <text:p text:style-name="al">gelet op artikel 125 van de Ambtenarenwet en artikel 33b, 1<text:span text:style-name="sup">e</text:span> lid aanhef en onder c van de Wet gemeenschappelijke regelingen, </text:p>
              </text:list-item>
              <text:list-item text:style-override="id1-3-2-1-1-2-2">
                <text:number>-</text:number>
                <text:p text:style-name="al">gelet op paragraaf 5 van hoofdstuk 3 van de CAR-UWO: Individueel Keuzebudget;</text:p>
              </text:list-item>
              <text:list-item text:style-override="id1-3-2-1-1-2-3">
                <text:number>-</text:number>
                <text:p text:style-name="al">gelet op de Wet op de loonbelasting 1964</text:p>
              </text:list-item>
              <text:list-item text:style-override="id1-3-2-1-1-2-4">
                <text:number>-</text:number>
                <text:p text:style-name="al">gelet op Uitvoeringsregeling loonbelasting 2011</text:p>
              </text:list-item>
              <text:list-item text:style-override="id1-3-2-1-1-2-5">
                <text:number>-</text:number>
                <text:p text:style-name="al">gelet op Uitvoeringsbesluit loonbelasting 1965</text:p>
              </text:list-item>
              <text:list-item text:style-override="id1-3-2-1-1-2-6">
                <text:number>-</text:number>
                <text:p text:style-name="al">mede gelet op de verkregen toestemming van het Georganiseerd Overleg d.d. 21 september 2016; </text:p>
              </text:list-item>
            </text:list>
            <text:p text:style-name="al">
            <text:span text:style-name="nadrukvet">B E S L U I T </text:span>
            <text:span text:style-name="nadrukvet">:</text:span>
          </text:p>
            <text:p text:style-name="al"> </text:p>
            <text:p text:style-name="al">vast te stellen de volgende:</text:p>
            <text:p text:style-name="al">  </text:p>
            <text:p text:style-name="al">
            <text:span text:style-name="nadrukvet">Lokale regeling Individueel Keuzebudget UW Samenwerk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
                <text:span text:style-name="nadrukcur">Bronnen: (</text:span>lokale) arbeidsvoorwaarden die ingezet worden voor de opbouw van het IKB.</text:p>
              </text:list-item>
              <text:list-item text:style-override="id1-3-2-2-1-3-2">
                <text:number>-</text:number>
                <text:p text:style-name="al">
                <text:span text:style-name="nadrukcur">Doelen: </text:span>(lokale) arbeidsvoorwaarden waar de medewerker het IKB voor kan benutten.</text:p>
              </text:list-item>
              <text:list-item text:style-override="id1-3-2-2-1-3-3">
                <text:number>-</text:number>
                <text:p text:style-name="al">
                <text:span text:style-name="nadrukcur">Individueel Keuzebudget (IKB)</text:span>: het individuele keuzebudget zoals dat is vastgelegd in de CAR/UWO, hoofdstuk 3, paragraaf 5.</text:p>
              </text:list-item>
              <text:list-item text:style-override="id1-3-2-2-1-3-4">
                <text:number>-</text:number>
                <text:p text:style-name="al">
                <text:span text:style-name="nadrukcur">Medewerker:</text:span> de ambtenaar in de zin van artikel 1:1 lid 1 sub a van de CAR-UWO.</text:p>
              </text:list-item>
              <text:list-item text:style-override="id1-3-2-2-1-3-5">
                <text:number>-</text:number>
                <text:p text:style-name="al">
                <text:span text:style-name="nadrukcur">Werkgever: </text:span>het dagelijks bestuur van UW Samenwerking</text:p>
              </text:list-item>
            </text:list>
          </text:section>
          <text:section text:name="artikel_id1-3-2-2-2" text:style-name="artikel">
            <text:p text:style-name="artikel_kop_titel"><text:span text:style-name="artikel_kop_label">Artikel</text:span> <text:span text:style-name="artikel_kop_nr"> 2 </text:span> Lokale bronnen</text:p>
            <text:p text:style-name="al">UW Samenwerking voegt geen lokale bronnen toe aan de bronnen voor het IKB zoals die zijn vastgelegd in artikel 3:28 van de CAR/UWO.</text:p>
          </text:section>
          <text:section text:name="artikel_id1-3-2-2-3" text:style-name="artikel">
            <text:p text:style-name="artikel_kop_titel"><text:span text:style-name="artikel_kop_label">Artikel</text:span> <text:span text:style-name="artikel_kop_nr"> 3 </text:span> Lokale doelen</text:p>
            <text:list text:style-name="id1-3-2-2-3-2">
              <text:list-item text:style-override="id1-3-2-2-3-2">
                <text:number> 1. </text:number>
                <text:p text:style-name="al">UW Samenwerking breidt de in artikel 3:29 lid 1 van de CAR/UWO genoemde doelen voor het IKB met de volgende lokale bestedingsdoelen:</text:p>
                <text:list text:style-name="id1-3-2-2-3-2-3">
                  <text:list-item text:style-override="id1-3-2-2-3-2-3-1">
                    <text:number>-</text:number>
                    <text:p text:style-name="al">de niet op andere wijze vergoede reiskosten woon-werkverkeer;</text:p>
                  </text:list-item>
                  <text:list-item text:style-override="id1-3-2-2-3-2-3-2">
                    <text:number>-</text:number>
                    <text:p text:style-name="al">de opbouw van extra pensioen;</text:p>
                  </text:list-item>
                  <text:list-item text:style-override="id1-3-2-2-3-2-3-3">
                    <text:number>-</text:number>
                    <text:p text:style-name="al">levensloop, alleen voor zover deze bij al bestaande afspraken nog van toepassing is. </text:p>
                  </text:list-item>
                </text:list>
              </text:list-item>
              <text:list-item text:style-override="id1-3-2-2-3-3">
                <text:number> 2. </text:number>
                <text:p text:style-name="al">De doelen uit de IKB kunnen maandelijks worden ingezet. De medewerker maakt dit vóór de eerste van de maand van inzet kenbaar aan werkgever via de Flexbenefits in Raet Online.</text:p>
              </text:list-item>
              <text:list-item text:style-override="id1-3-2-2-3-4">
                <text:number> 3. </text:number>
                <text:p text:style-name="al">Als de medewerker (een van) de doelen wil stoppen, maakt hij dit vóór de eerste van de maand van stoppen kenbaar aan werkgever via de Flexbenefits in Raet Online.</text:p>
              </text:list-item>
              <text:list-item text:style-override="id1-3-2-2-3-5">
                <text:number> 4. </text:number>
                <text:p text:style-name="al">De in lid 1 genoemde doelen moeten voldoen aan de op het moment van inzet geldende wetten, voorschriften en regels.</text:p>
              </text:list-item>
            </text:list>
          </text:section>
          <text:section text:name="artikel_id1-3-2-2-4" text:style-name="artikel">
            <text:p text:style-name="artikel_kop_titel"><text:span text:style-name="artikel_kop_label">Artikel</text:span> <text:span text:style-name="artikel_kop_nr"> 4 </text:span> Gevolgen keuzes</text:p>
            <text:p text:style-name="al">Het gestelde in artikel 3:33 van de CAR-UWO is van toepassing op deze regeling. </text:p>
          </text:section>
          <text:section text:name="artikel_id1-3-2-2-5" text:style-name="artikel">
            <text:p text:style-name="artikel_kop_titel"><text:span text:style-name="artikel_kop_label">Artikel</text:span> <text:span text:style-name="artikel_kop_nr"> 5 </text:span> Jaarlijkse evaluatie</text:p>
            <text:p text:style-name="al">Jaarlijks zal deze regeling worden geëvalueerd en zo nodig bijgesteld. </text:p>
          </text:section>
          <text:section text:name="artikel_id1-3-2-2-6" text:style-name="artikel">
            <text:p text:style-name="artikel_kop_titel"><text:span text:style-name="artikel_kop_label">Artikel</text:span> <text:span text:style-name="artikel_kop_nr"> 6 </text:span> Onvoorziene gevallen</text:p>
            <text:p text:style-name="al">In gevallen waarin deze regeling niet of niet in redelijkheid voorziet, kan de werkgever een bijzondere voorziening treffen.</text:p>
          </text:section>
          <text:section text:name="artikel_id1-3-2-2-7" text:style-name="artikel">
            <text:p text:style-name="artikel_kop_titel"><text:span text:style-name="artikel_kop_label">Artikel</text:span> <text:span text:style-name="artikel_kop_nr"> 7 </text:span> Inwerkingtreding</text:p>
            <text:p text:style-name="al">Deze regeling treedt in werking op 1 januari 2017.</text:p>
            <text:p text:style-name="al">De Cafetariaregeling UW Samenwerking zoals vastgesteld op 17.12.2013 en gewijzigd op 29.6.2015, wordt per 1 januari 2017 ingetrokken.</text:p>
          </text:section>
          <text:section text:name="artikel_id1-3-2-2-8" text:style-name="artikel">
            <text:p text:style-name="artikel_kop_titel"><text:span text:style-name="artikel_kop_label">Artikel</text:span> <text:span text:style-name="artikel_kop_nr"> 8 </text:span> Citeertitel</text:p>
            <text:p text:style-name="al">Deze regeling wordt aangehaald als “Lokale regeling individueel Keuzebudget UW Samenwerking 2017”. </text:p>
          </text:section>
        </text:section>
        <text:section text:name="regeling-sluiting_id1-3-2-3" text:style-name="regeling-sluiting">
          <text:section text:name="slotformulering_id1-3-2-3-1" text:style-name="slotformulering">
            <text:p text:style-name="al">Aldus vastgesteld in de vergadering van het dagelijks bestuur van UW Samenwerking van 28 september 2016.</text:p>
          </text:section>
          <text:section text:name="ondertekening_id1-3-2-3-2">
            <text:p><text:span text:style-name="ondertekening_naam">
            <text:span text:style-name="voornaam">J. </text:span>
            <text:span text:style-name="achternaam">van Delden</text:span>
          </text:span></text:p>
            <text:p><text:span text:style-name="functie">De secretaris</text:span></text:p>
          </text:section>
          <text:section text:name="ondertekening_id1-3-2-3-3">
            <text:p><text:span text:style-name="ondertekening_naam">
            <text:span text:style-name="voornaam">Mr. P.J.M.</text:span>
            <text:span text:style-name="achternaam">van Domburg</text:span>
          </text:span></text:p>
            <text:p><text:span text:style-name="functie">De voorzitter</text:span></text:p>
          </text:section>
        </text:section>
        <text:section text:name="bijlage_id1-3-2-4" text:style-name="bijlage">
          <text:p text:style-name="bijlage_top"/>
          <text:p text:style-name="hoofdstuk_kop">Toelichting Lokale regeling Individueel Keuzebudget UW Samenwerking 2017</text:p>
          <text:p text:style-name="al">
          <text:span text:style-name="nadrukvet">Artikel 1 Begripsbepaling</text:span>
        </text:p>
          <text:p text:style-name="al">Als medewerker wordt aangemerkt de ambtenaar in de zin van artikel 1:1 lid 1 sub a van de CAR-UWO. Dit betekent dat de regeling niet van toepassing is op stagiaires, buitengewoon ambtenaren van de burgerlijke stand en politieke ambtsdragers.</text:p>
          <text:p text:style-name="al"/>
          <text:p text:style-name="al">
          <text:span text:style-name="nadrukvet">Artikel 2 Lokale bronnen</text:span>
        </text:p>
          <text:p text:style-name="al">De in de oude situatie bestaande bronnen zijn nu in de CAR-UWO opgenomen en hoeven hier niet te worden vermeld.</text:p>
          <text:p text:style-name="al"/>
          <text:p text:style-name="al">
          <text:span text:style-name="nadrukvet">Artikel 3 Lokale doelen</text:span>
        </text:p>
          <text:p text:style-name="al">De doelen uit de in te trekken Cafetariaregeling UW Samenwerking zijn hierin overgenomen.</text:p>
          <text:p text:style-name="al">
          <text:span text:style-name="nadrukvet">Opbouw van extra pensioen</text:span> is alleen mogelijk binnen de fiscale ruimte die er voor de individuele medewerker nog is binnen de pensioenregeling. Medewerker moet bij het maken van de keuze voor de opbouw van extra pensioen een bewijs overleggen dat er bij het ABP nog mogelijkheden zijn voor extra pensioenopbouw. </text:p>
          <text:p text:style-name="al">
          <text:span text:style-name="nadrukvet">Niet op andere wijze vergoede reiskosten woon-werkverkeer</text:span>: UW Samenwerking vergoedt minder voor reiskosten-woonwerk dan fiscaal is toegestaan. Via de Flexbenefits kan de medewerker een gedeelte van het IKB uitruilen tegen een netto vergoeding voor deze niet vergoede reiskosten. reiskosten. Het nettoloon wordt daardoor hoger. Het belastingtarief van de werknemer bepaalt de hoogte van het voordeel, dit varieert afhankelijk van de hoogte van het inkomen.</text:p>
          <text:p text:style-name="al">Omdat wij met een vaste maandelijkse vergoeding werken, kan ook dit IKB-doel maandelijks worden ingezet als de medewerker dit wil. Als de omstandigheden veranderen, bijvoorbeeld als de werknemer verhuist of op minder dagen gaat werken, wordt de mogelijkheid tot uitruil dienovereenkomstig aangepast. Medewerker heeft de verantwoordelijkheid dit tijdig te melden.</text:p>
          <text:p text:style-name="al"/>
          <text:p text:style-name="al">
          <text:span text:style-name="nadrukvet">Artikel 4 Jaarlijkse evaluatie</text:span>
        </text:p>
          <text:p text:style-name="al">Jaarlijkse evaluatie maakt het mogelijk doelen te wijzigen en in te spelen op mogelijke wijzigingen in wet- en regelgev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W Samenwerking.</text:p>
            </table:table-cell>
            <table:table-cell office:value-type="string" table:style-name="header.C">
              <text:p text:style-name="headerright"><text:span text:style-name="nr">Nr. 64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4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4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le regeling Individueel Keuzebudget UW Samenwerking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9</meta:user-defined>
    <meta:user-defined meta:name="OVERHEIDop.publicationIssue">643</meta:user-defined>
    <meta:user-defined meta:name="OVERHEIDop.BgrID/DC.identifier">bgr-2016-643</meta:user-defined>
    <meta:user-defined meta:name="OVERHEID.TaxonomieBeleidsagenda/OVERHEID.category">Bestuur | Organisatie en beleid</meta:user-defined>
    <meta:user-defined meta:name="OVERHEID.Gemeente/DC.spatial">IJsselstein</meta:user-defined>
    <meta:user-defined meta:name="DC.source">;http://car-uwo.nl/car-uwo-integraa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W Samenwerking</meta:user-defined>
    <dc:language>nl</dc:language>
    <meta:user-defined meta:name="OVERHEIDgvop.Informatietype/DC.type">Overige besluiten van algemene strekking</meta:user-defined>
    <meta:user-defined meta:name="OVERHEID.RegionaalSamenwerkingsorgaan/DCTERMS.publisher">UW Samenwerking</meta:user-defined>
    <meta:user-defined meta:name="OVERHEID.RegionaalSamenwerkingsorgaan/OVERHEID.authority">UW Samenwerking</meta:user-defined>
    <meta:user-defined meta:name="OVERHEIDop.versieInformatie"/>
  </office:meta>
</office:document-meta>
</file>