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ofregeling UW Samenwerking</text:p>
      <text:section text:name="regeling_id1-3-2" text:style-name="regeling">
        <text:section text:name="aanhef_id1-3-2-1" text:style-name="aanhef">
          <text:section text:name="preambule_id1-3-2-1-1" text:style-name="preambule">
            <text:p text:style-name="al">Het dagelijks bestuur van UW Samenwerking;</text:p>
            <text:list text:style-name="id1-3-2-1-1-2">
              <text:list-item text:style-override="id1-3-2-1-1-2-1">
                <text:number>-</text:number>
                <text:p text:style-name="al">gelet op artikel 125 van de Ambtenarenwet en  artikel 33b, 1<text:span text:style-name="sup">e</text:span> lid aanhef en onder c van de Wet gemeenschappelijke regelingen, </text:p>
              </text:list-item>
              <text:list-item text:style-override="id1-3-2-1-1-2-2">
                <text:number>-</text:number>
                <text:p text:style-name="al">gelet op paragraaf 5 van hoofdstuk 3 van de CAR-UWO: Individueel Keuzebudget;</text:p>
              </text:list-item>
              <text:list-item text:style-override="id1-3-2-1-1-2-3">
                <text:number>-</text:number>
                <text:p text:style-name="al">gelet op artikel 3.36 van de CAR-UWO: verkoop van vakantie-uren;</text:p>
              </text:list-item>
              <text:list-item text:style-override="id1-3-2-1-1-2-4">
                <text:number>-</text:number>
                <text:p text:style-name="al">gelet op hoofdstuk 6 van de CAR-UWO;</text:p>
              </text:list-item>
              <text:list-item text:style-override="id1-3-2-1-1-2-5">
                <text:number>-</text:number>
                <text:p text:style-name="al">mede gelet op de verkregen toestemming van het Georganiseerd Overleg d.d. 21 september 2019; </text:p>
              </text:list-item>
            </text:list>
            <text:p text:style-name="al">
            <text:span text:style-name="nadrukvet">B E S L U I T  </text:span>
            <text:span text:style-name="nadrukvet">:</text:span>
          </text:p>
            <text:p text:style-name="al">vast te stellen de volgende:</text:p>
            <text:p text:style-name="al">
            <text:span text:style-name="nadrukvet">Verlofregeling UW Samenwerk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text:number>
                <text:p text:style-name="al">
                <text:span text:style-name="nadrukcur">Werkgever:</text:span> het dagelijks bestuur van UW Samenwerking.</text:p>
              </text:list-item>
            </text:list>
            <text:list text:style-name="id1-3-2-2-1-4">
              <text:list-item text:style-override="id1-3-2-2-1-4-1">
                <text:number>-</text:number>
                <text:p text:style-name="al">
                <text:span text:style-name="nadrukcur">Medewerker:</text:span> de medewerker bedoeld in artikel 1:1, eerste lid, onderdeel a van de CAR-UWO.</text:p>
              </text:list-item>
            </text:list>
            <text:list text:style-name="id1-3-2-2-1-5">
              <text:list-item text:style-override="id1-3-2-2-1-5-1">
                <text:number>-</text:number>
                <text:p text:style-name="al">
                <text:span text:style-name="nadrukcur">Volledige dienstverband:</text:span>
                <text:span text:style-name="nadrukcur">de</text:span> betrekking zoals bedoeld in artikel 1:1, eerste lid, onderdeel k van de CAR-UWO.</text:p>
              </text:list-item>
            </text:list>
          </text:section>
          <text:section text:name="artikel_id1-3-2-2-2" text:style-name="artikel">
            <text:p text:style-name="artikel_kop_titel"><text:span text:style-name="artikel_kop_label">Artikel</text:span> <text:span text:style-name="artikel_kop_nr"> 2 </text:span> Duur van het verlof</text:p>
            <text:list text:style-name="id1-3-2-2-2-2">
              <text:list-item text:style-override="id1-3-2-2-2-2">
                <text:number> 1. </text:number>
                <text:p text:style-name="al">Medewerker heeft recht op het basisverlof zoals dat is vastgelegd in de CAR-UWO. </text:p>
              </text:list-item>
              <text:list-item text:style-override="id1-3-2-2-2-3">
                <text:number> 2. </text:number>
                <text:p text:style-name="al">    Het basisverlof wordt vermeerderd met levensfaseverlof:</text:p>
                <text:list text:style-name="id1-3-2-2-2-3-3">
                  <text:list-item text:style-override="id1-3-2-2-2-3-3-1">
                    <text:number>-</text:number>
                    <text:p text:style-name="al">    voor medewerkers jonger dan 55 jaar met 21,6 uren;</text:p>
                  </text:list-item>
                  <text:list-item text:style-override="id1-3-2-2-2-3-3-2">
                    <text:number>-</text:number>
                    <text:p text:style-name="al">   voor medewerkers van 55 t/m 59 jaar met 28,8 uren;</text:p>
                  </text:list-item>
                  <text:list-item text:style-override="id1-3-2-2-2-3-3-3">
                    <text:number>-</text:number>
                    <text:p text:style-name="al">   voor medewerkers van 60 jaar en ouder met 36 uren.</text:p>
                  </text:list-item>
                </text:list>
              </text:list-item>
              <text:list-item text:style-override="id1-3-2-2-2-4">
                <text:number> 3. </text:number>
                <text:p text:style-name="al">In afwijking van het bepaalde in lid 2 hebben medewerkers afkomstig uit de gemeente IJsselstein met een dienstverband dat is aangevangen voor 1.6.1997 en medewerkers afkomstig uit de gemeente Montfoort met een dienstverband dat is aangevangen voor 1.1.1998 recht op het volgende levensfaseverlof:</text:p>
                <text:list text:style-name="id1-3-2-2-2-4-3">
                  <text:list-item text:style-override="id1-3-2-2-2-4-3-1">
                    <text:number>-</text:number>
                    <text:p text:style-name="al">medewerkers van 50 t/m 54 jaar 28,8 uren;</text:p>
                  </text:list-item>
                  <text:list-item text:style-override="id1-3-2-2-2-4-3-2">
                    <text:number>-</text:number>
                    <text:p text:style-name="al">medewerkers van 55 t/m 59 jaar 36 uren;</text:p>
                  </text:list-item>
                  <text:list-item text:style-override="id1-3-2-2-2-4-3-3">
                    <text:number>-</text:number>
                    <text:p text:style-name="al">medewerkers van 60 jaar en ouder 43,2 uren.</text:p>
                  </text:list-item>
                </text:list>
              </text:list-item>
              <text:list-item text:style-override="id1-3-2-2-2-5">
                <text:number> 4. </text:number>
                <text:p text:style-name="al">Voor deeltijd medewerkers worden de verlofuren berekend naar evenredigheid van de omvang van het dienstverband.</text:p>
              </text:list-item>
              <text:list-item text:style-override="id1-3-2-2-2-6">
                <text:number> 5. </text:number>
                <text:p text:style-name="al">In het jaar van indiensttreding en ontslag wordt het verlof berekend naar evenredigheid van de duur van het dienstverband</text:p>
              </text:list-item>
            </text:list>
          </text:section>
          <text:section text:name="artikel_id1-3-2-2-3" text:style-name="artikel">
            <text:p text:style-name="artikel_kop_titel"><text:span text:style-name="artikel_kop_label">Artikel</text:span> <text:span text:style-name="artikel_kop_nr"> 3 </text:span> Verlof lokale feestdagen</text:p>
            <text:p text:style-name="al">5 mei en Goede Vrijdag zijn aangewezen als lokale feestdagen. </text:p>
            <text:p text:style-name="al">In het kader van zo veel mogelijk openstellingen voor het publiek, is het aan het werkgever om jaarlijks te beslissen of de middagen van 24 en 31 december wel of niet aangemerkt worden als vrije middag.</text:p>
          </text:section>
          <text:section text:name="artikel_id1-3-2-2-4" text:style-name="artikel">
            <text:p text:style-name="artikel_kop_titel"><text:span text:style-name="artikel_kop_label">Artikel</text:span> <text:span text:style-name="artikel_kop_nr"> 4 </text:span> Opnemen van verlof</text:p>
            <text:p text:style-name="al">Een medewerker kan verlof opnemen:</text:p>
            <text:list text:style-name="id1-3-2-2-4-3">
              <text:list-item text:style-override="id1-3-2-2-4-3-1">
                <text:number>-</text:number>
                <text:p text:style-name="al">na afstemming met collega’s, </text:p>
              </text:list-item>
              <text:list-item text:style-override="id1-3-2-2-4-3-2">
                <text:number>-</text:number>
                <text:p text:style-name="al">als de continuïteit van de werkzaamheden niet in gevaar komt en </text:p>
              </text:list-item>
              <text:list-item text:style-override="id1-3-2-2-4-3-3">
                <text:number>-</text:number>
                <text:p text:style-name="al">een minimale bezetting is gegarandeerd.</text:p>
              </text:list-item>
            </text:list>
          </text:section>
          <text:section text:name="artikel_id1-3-2-2-5" text:style-name="artikel">
            <text:p text:style-name="artikel_kop_titel"><text:span text:style-name="artikel_kop_label">Artikel</text:span> <text:span text:style-name="artikel_kop_nr"> 5 </text:span> Buitengewoon verlof</text:p>
            <text:p text:style-name="al">Jaarlijks kan de medewerker maximaal 7,2 uur bijzonder verlof krijgen om mee te doen aan Nederland Doet of een soortgelijke actie die het maatschappelijk belang dient.</text:p>
          </text:section>
          <text:section text:name="artikel_id1-3-2-2-6" text:style-name="artikel">
            <text:p text:style-name="artikel_kop_titel"><text:span text:style-name="artikel_kop_label">Artikel</text:span> <text:span text:style-name="artikel_kop_nr">6  </text:span> Betaald ouderschapsverlof</text:p>
            <text:p text:style-name="al">De medewerker heeft, in aanvulling op de bepalingen in de Wet Arbeid en Zorg, recht op betaald ouderschapsverlof conform de bepalingen in artikel 6.5 van de CAR/UWO.</text:p>
          </text:section>
          <text:section text:name="artikel_id1-3-2-2-7" text:style-name="artikel">
            <text:p text:style-name="artikel_kop_titel"><text:span text:style-name="artikel_kop_label">Artikel</text:span> <text:span text:style-name="artikel_kop_nr"> 7 </text:span> Meenemen verlof naar een volgend jaar</text:p>
            <text:list text:style-name="id1-3-2-2-7-2">
              <text:list-item text:style-override="id1-3-2-2-7-2">
                <text:number> 1. </text:number>
                <text:p text:style-name="al">Aan het eind van een kalenderjaar mag een medewerker met een fulltime dienstverband maximaal 72 uur wettelijk verlof meenemen naar een volgend kalenderjaar; voor parttimers geldt een urenaantal naar rato van de omvang van het dienstverband<text:span text:style-name="nadrukvet">. </text:span></text:p>
              </text:list-item>
              <text:list-item text:style-override="id1-3-2-2-7-3">
                <text:number> 2. </text:number>
                <text:p text:style-name="al">De medewerker is er verantwoordelijk voor zijn werkzaamheden zo in te delen dat er aan het einde van het kalenderjaar niet meer dan 72 verlofuren resteren; voor parttimers geldt een urenaantal naar rato van de omvang van het dienstverband. Als er bijzondere omstandigheden zijn waardoor dit niet mogelijk is, maakt de medewerker over het meerdere afspraken met de HR-manager.</text:p>
              </text:list-item>
            </text:list>
          </text:section>
          <text:section text:name="artikel_id1-3-2-2-8" text:style-name="artikel">
            <text:p text:style-name="artikel_kop_titel"><text:span text:style-name="artikel_kop_label">Artikel</text:span> <text:span text:style-name="artikel_kop_nr"> 8 </text:span> Verkoop van verlof</text:p>
            <text:list text:style-name="id1-3-2-2-8-2">
              <text:list-item text:style-override="id1-3-2-2-8-2">
                <text:number> 1. </text:number>
                <text:p text:style-name="al">Het verkopen van bovenwettelijk verlof is toegestaan conform de in artikel 3:36 van de CAR-UWO genoemde voorwaarden. </text:p>
              </text:list-item>
              <text:list-item text:style-override="id1-3-2-2-8-3">
                <text:number> 2. </text:number>
                <text:p text:style-name="al">Medewerker kan maandelijks  via de Flexbenefits in Raet een verzoek tot verkoop van bovenwettelijk verlof indienen.</text:p>
              </text:list-item>
            </text:list>
          </text:section>
          <text:section text:name="artikel_id1-3-2-2-9" text:style-name="artikel">
            <text:p text:style-name="artikel_kop_titel"><text:span text:style-name="artikel_kop_label">Artikel</text:span> <text:span text:style-name="artikel_kop_nr"> 9 </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 10 </text:span> Inwerkingtreding</text:p>
            <text:p text:style-name="al">Deze regeling treedt in werking op 1 januari 2017. </text:p>
            <text:p text:style-name="al">De Verlofregeling UW Samenwerking 2014 wordt per diezelfde datum ingetrokken.</text:p>
          </text:section>
          <text:section text:name="artikel_id1-3-2-2-11" text:style-name="artikel">
            <text:p text:style-name="artikel_kop_titel"><text:span text:style-name="artikel_kop_label">Artikel</text:span> <text:span text:style-name="artikel_kop_nr"> 11 </text:span> Citeertitel</text:p>
            <text:p text:style-name="al">Deze regeling wordt aangehaald als “Verlofregeling UW Samenwerking 2017”. </text:p>
          </text:section>
        </text:section>
        <text:section text:name="regeling-sluiting_id1-3-2-3" text:style-name="regeling-sluiting">
          <text:section text:name="ondertekening_id1-3-2-3-1">
            <text:p><text:span text:style-name="ondertekening_naam">
            <text:span text:style-name="voornaam">dhr. J.  </text:span>
            <text:span text:style-name="achternaam">van Delden</text:span>
          </text:span></text:p>
            <text:p><text:span text:style-name="functie">De secretaris</text:span></text:p>
          </text:section>
          <text:section text:name="ondertekening_id1-3-2-3-2">
            <text:p><text:span text:style-name="ondertekening_naam">
            <text:span text:style-name="voornaam">mr. P.J.M.  </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oelichting</text:p>
          <text:p text:style-name="al">De in deze toelichting niet genoemde artikelen zijn ongewijzigd overgenomen uit de oude regelingen.</text:p>
          <text:p text:style-name="al"/>
          <text:p text:style-name="al">
          <text:span text:style-name="nadrukvet">Artikel 2           Duur van het verlof</text:span>
        </text:p>
          <text:p text:style-name="al">
          <text:span text:style-name="nadrukvet">Lid 1: </text:span>gewijzigd naar het basisverlof zoals dat nu is vastgelegd in de CAR-UWO (was 158,4 uur, is nu 144 uur geworden)</text:p>
          <text:p text:style-name="al"/>
          <text:p text:style-name="al">
          <text:span text:style-name="nadrukvet">Artikel 3           Verlof lokale feestdagen</text:span>
        </text:p>
          <text:p text:style-name="al">De tekst over 24 en 31 december was abusievelijk niet meer in de ondertekende versie van de regeling opgenomen terwijl dit wel de bedoeling was. De tekst is daarom weer toegevoegd.</text:p>
          <text:p text:style-name="al"/>
          <text:p text:style-name="al">
          <text:span text:style-name="nadrukvet">Artikel 8           Verkoop van verlof</text:span>
        </text:p>
          <text:p text:style-name="al">Artikel 3:36 staat verkoop van bovenwettelijk verlof toe, waarbij het college regels kan stellen omtrent de aanvraagprocedure. Deze regels hebben wij in dit artikel vastgelegd, waarbij de bepalingen zoals die golden in de voormalige Cafetariaregeling zijn gehandhaaf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W Samenwerking.</text:p>
            </table:table-cell>
            <table:table-cell office:value-type="string" table:style-name="header.C">
              <text:p text:style-name="headerright"><text:span text:style-name="nr">Nr. 6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UW Samenwerk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9</meta:user-defined>
    <meta:user-defined meta:name="OVERHEIDop.publicationIssue">642</meta:user-defined>
    <meta:user-defined meta:name="OVERHEIDop.BgrID/DC.identifier">bgr-2016-642</meta:user-defined>
    <meta:user-defined meta:name="OVERHEID.TaxonomieBeleidsagenda/OVERHEID.category">Bestuur | Organisatie en beleid</meta:user-defined>
    <meta:user-defined meta:name="OVERHEID.Gemeente/DC.spatial">IJsselstein</meta:user-defined>
    <meta:user-defined meta:name="DC.source">;http://car-uwo.nl/car-uwo-integraa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W Samenwerking</meta:user-defined>
    <dc:language>nl</dc:language>
    <meta:user-defined meta:name="OVERHEIDgvop.Informatietype/DC.type">Overige besluiten van algemene strekking</meta:user-defined>
    <meta:user-defined meta:name="OVERHEID.RegionaalSamenwerkingsorgaan/DCTERMS.publisher">UW Samenwerking</meta:user-defined>
    <meta:user-defined meta:name="OVERHEID.RegionaalSamenwerkingsorgaan/OVERHEID.authority">UW Samenwerking</meta:user-defined>
    <meta:user-defined meta:name="OVERHEIDop.versieInformatie"/>
  </office:meta>
</office:document-meta>
</file>