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 van UW Samen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UW Samenwerking maakt bekend dat per 1 januari  2017 de arbeidsvoorwaardenregeling van UW Samenwerking wordt gewijzigd.  </text:p>
            <text:p text:style-name="al">De wijzigingen zijn conform de LOGA-circulaires:</text:p>
            <text:list text:style-name="id1-3-2-1-1-3">
              <text:list-item text:style-override="id1-3-2-1-1-3-1">
                <text:number>-</text:number>
                <text:p text:style-name="al">van 10 november 2016, <text:a xlink:href="https://hrm.rechtspositie.info/feed/module/Ambtenaren/Gemeente_ledenbrieven/10-11-2016_CAR-UWO-wijzigingen_als_gevolg_van_inv_783661" xlink:type="simple">ECWGO/U201601310</text:a> “CARUWO-wijzigingen als gevolg van invoering IKB”;</text:p>
              </text:list-item>
              <text:list-item text:style-override="id1-3-2-1-1-3-2">
                <text:number>-</text:number>
                <text:p text:style-name="al">     ECWGO/U201601499, “de nieuwe collectieve zorgverzekering voor gemeenteambtenaren per 1 januari 2017’. </text:p>
                <text:p text:style-name="al"/>
              </text:list-item>
            </text:list>
            <text:p text:style-name="al">Voor de actuele versie van de CAR-UWO kunt u vinden op <text:a xlink:href="http://www.car-uwo.nl" xlink:type="simple"/><text:a xlink:href="http://www.car-uwo.nl" xlink:type="simple">www.car-uwo.nl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UW Samenwerking.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an UW Samenwerk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29</meta:user-defined>
    <meta:user-defined meta:name="OVERHEIDop.publicationIssue">641</meta:user-defined>
    <meta:user-defined meta:name="OVERHEIDop.BgrID/DC.identifier">bgr-2016-641</meta:user-defined>
    <meta:user-defined meta:name="OVERHEID.TaxonomieBeleidsagenda/OVERHEID.category">Bestuur | Organisatie en beleid</meta:user-defined>
    <meta:user-defined meta:name="OVERHEID.Gemeente/DC.spatial">IJsselstei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UW Samenwerking</meta:user-defined>
    <meta:user-defined meta:name="OVERHEIDgvop.Informatietype/DC.type">Overige overheidsinformatie</meta:user-defined>
    <meta:user-defined meta:name="OVERHEID.RegionaalSamenwerkingsorgaan/OVERHEID.authority">UW Samenwerking</meta:user-defined>
    <meta:user-defined meta:name="OVERHEID.RegionaalSamenwerkingsorgaan/DCTERMS.publisher">UW Samenwerking</meta:user-defined>
    <meta:user-defined meta:name="OVERHEIDop.versieInformatie"/>
  </office:meta>
</office:document-meta>
</file>