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aanvulling bestedingsdoelen IKB Werk en Inkomen Lekstr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de gemeenschappelijke regeling Werk en Inkomen Lekstroom,</text:p>
            <text:p text:style-name="al"/>
            <text:p text:style-name="al">gelet op het gestelde in artikel 3.29 lid 2 van de CAR-UWO;</text:p>
            <text:p text:style-name="al"/>
            <text:p text:style-name="al">gelet op het schrappen van hoofdstuk 4a van de CAR-UWO;</text:p>
            <text:p text:style-name="al"/>
            <text:p text:style-name="al">overwegende dat het gewenst is om de bestaande voorzieningen op uitruil van beloning ook na de invoering van het individueel keuzebudget (IKB) (hoofdstuk 3, paragraaf 5 van de CAR-UWO) te handhaven en in een lokale regeling onder te brengen;</text:p>
            <text:p text:style-name="al"/>
            <text:p text:style-name="al">gelet op de verkregen instemming van het Georganiseerd Overleg; </text:p>
            <text:p text:style-name="al"/>
            <text:p text:style-name="al">besluit vast te stellen de navolgende</text:p>
            <text:p text:style-name="al"/>
            <text:p text:style-name="al">
            <text:span text:style-name="nadrukvet">Regeling </text:span>
            <text:span text:style-name="nadrukvet">aanvulling bestedingsdoelen IKB</text:span>
            <text:span text:style-name="nadrukvet"> Werk en Inkomen Lekstroom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vulling bestedingsdoelen IKB</text:p>
            <text:list text:style-name="id1-3-2-2-2-2">
              <text:list-item text:style-override="id1-3-2-2-2-2">
                <text:number>1.</text:number>
                <text:p text:style-name="al">In aanvulling op de doelen zoals vastgelegd in artikel 3.29 van de CAR-UWO worden twee lokale doelen toegevoegd, te weten:</text:p>
                <text:list text:style-name="id1-3-2-2-2-2-3">
                  <text:list-item text:style-override="id1-3-2-2-2-2-3-1">
                    <text:number>a.</text:number>
                    <text:p text:style-name="al">De aanschaf van een fiets, tot een maximum bedrag van € 749,- mits de medewerker ten minste 3 kalenderjaren, voor meer dan de helft van het aantal dagen dat hij naar het werk gaat, de fiets gaat gebruiken voor (een deel van) het woon-werktraject;</text:p>
                  </text:list-item>
                  <text:list-item text:style-override="id1-3-2-2-2-2-3-2">
                    <text:number>b.</text:number>
                    <text:p text:style-name="al">Vakbondscontributie op basis van de jaaropgaaf in de maand van uitgifte.</text:p>
                  </text:list-item>
                </text:list>
              </text:list-item>
              <text:list-item text:style-override="id1-3-2-2-2-3">
                <text:number>2.</text:number>
                <text:p text:style-name="al">De uitwerking van deze doelen is nader omschreven in uitvoeringsinstructie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Opleidingen als bestedingsdoel</text:p>
            <text:p text:style-name="al">In aanvulling op artikel 3:29 lid 1c van de CAR-UWO wordt vastgesteld dat de besteding van het IKB aan een opleiding maximaal € 250,- per medewerker per kalenderjaar mag bedrag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 en inwerkingtreding</text:p>
            <text:p text:style-name="al">Deze regeling kan worden aangehaald als “Regeling aanvulling bestedingsdoelen IKB Werk en Inkomen Lekstroom” en treedt in werking op 1 januari 2017. </text:p>
            <text:p text:style-name="al"/>
            <text:p text:style-name="al">Aldus vastgesteld in de vergadering van het dagelijks bestuur van de Gemeenschappelijke regeling Werk en Inkomen Lekstroom van 17 november 2016.</text:p>
            <text:p text:style-name="al"/>
            <text:p text:style-name="al">de voorzitter, de directeur,</text:p>
            <text:p text:style-name="al">dhr. C. van Dalen dhr. R.H. Ess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Werk &amp; Inkomen Lekstroom.</text:p>
            </table:table-cell>
            <table:table-cell office:value-type="string" table:style-name="header.C">
              <text:p text:style-name="headerright"><text:span text:style-name="nr">Nr. 64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64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64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aanvulling bestedingsdoelen IKB Werk en Inkomen Lekstroom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12-28</meta:user-defined>
    <meta:user-defined meta:name="OVERHEIDop.publicationIssue">640</meta:user-defined>
    <meta:user-defined meta:name="OVERHEIDop.BgrID/DC.identifier">bgr-2016-640</meta:user-defined>
    <meta:user-defined meta:name="OVERHEID.TaxonomieBeleidsagenda/OVERHEID.category">Bestuur | Organisatie en beleid</meta:user-defined>
    <meta:user-defined meta:name="OVERHEID.Gemeente/DC.spatial">Houten</meta:user-defined>
    <meta:user-defined meta:name="OVERHEID.Gemeente/DC.spatial">Nieuwegein</meta:user-defined>
    <meta:user-defined meta:name="OVERHEID.Gemeente/DC.spatial">Lopik</meta:user-defined>
    <meta:user-defined meta:name="OVERHEID.Gemeente/DC.spatial">IJsselstein</meta:user-defined>
    <meta:user-defined meta:name="OVERHEID.Gemeente/DC.spatial">Vianen</meta:user-defined>
    <meta:user-defined meta:name="DC.source">;https://caruwo.vng.nl/IntegraleVersie.htm</meta:user-defined>
    <meta:user-defined meta:name="OVERHEIDop.referentienummer">78527/2016</meta:user-defined>
    <meta:user-defined meta:name="DCTERMS.abstract">Met deze lokale regeling voor WIL worden bestaande voorzieningen op uitruil van beloning ook na invoering van het individueel keuzebudget gehandhaafd.</meta:user-defined>
    <meta:user-defined meta:name="DCTERMS.alternative">Regeling aanvulling bestedingsdoelen IKB Werk en Inkomen Lekstroom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Werk &amp; Inkomen Lekstroom</meta:user-defined>
    <dc:language>nl</dc:language>
    <meta:user-defined meta:name="OVERHEIDgvop.Informatietype/DC.type">Overige besluiten van algemene strekking</meta:user-defined>
    <meta:user-defined meta:name="OVERHEID.RegionaalSamenwerkingsorgaan/DCTERMS.publisher">Werk &amp; Inkomen Lekstroom</meta:user-defined>
    <meta:user-defined meta:name="OVERHEID.RegionaalSamenwerkingsorgaan/OVERHEID.authority">Werk &amp; Inkomen Lekstroom</meta:user-defined>
    <meta:user-defined meta:name="OVERHEIDop.versieInformatie"/>
  </office:meta>
</office:document-meta>
</file>