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passing rechtspositionele regelingen</text:p>
      <text:section text:name="regeling_id1-3-2" text:style-name="regeling">
        <text:section text:name="aanhef_id1-3-2-1" text:style-name="aanhef">
          <text:section text:name="preambule_id1-3-2-1-1" text:style-name="preambule">
            <text:p text:style-name="al">Het Algemeen Bestuur van UW Samenwerking maakt bekend dat zij, na overeenstemming hierover met het Georganiseerd Overleg, op 15 december 2015 heeft besloten de onderstaande wijzigingen in de rechtspositionele regelingen van UW Samenwerking door te voeren:</text:p>
          </text:section>
        </text:section>
        <text:section text:name="regeling-tekst_id1-3-2-2" text:style-name="regeling-tekst">
          <text:section text:name="tekst_id1-3-2-2-1" text:style-name="tekst">
            <text:p text:style-name="common-al">
            <text:span text:style-name="nadrukvet">Aanpassingen in de CAR-UWO:</text:span>
          </text:p>
            <text:list text:style-name="id1-3-2-2-1-2">
              <text:list-item text:style-override="id1-3-2-2-1-2-1">
                <text:number>1.</text:number>
                <text:p text:style-name="al">De aanpassingen in hoofdstuk 3 van de CAR-UWO vast te stellen conform de informatie in de:</text:p>
                <text:list text:style-name="id1-3-2-2-1-2-1-3">
                  <text:list-item text:style-override="id1-3-2-2-1-2-1-3-1">
                    <text:number>a.</text:number>
                    <text:p text:style-name="al">LOGA-circulaire ECWGO/U201500965 Lbr. 15/046, CvA/LOGA 15/09 van 5 juni 2015;</text:p>
                  </text:list-item>
                  <text:list-item text:style-override="id1-3-2-2-1-2-1-3-2">
                    <text:number>b.</text:number>
                    <text:p text:style-name="al">LOGA-circulaire <text:span text:style-name="nadrukondlijn">ECWGO/U201501937</text:span> van 19 november 2015;</text:p>
                  </text:list-item>
                </text:list>
              </text:list-item>
              <text:list-item text:style-override="id1-3-2-2-1-2-2">
                <text:number>2.</text:number>
                <text:p text:style-name="al">Het overgangsrecht ten gevolge van de aanpassingen in hoofdstuk 3 vast te stellen conform het gestelde in LOGA-circulaire ECWGO/U201501194;</text:p>
              </text:list-item>
              <text:list-item text:style-override="id1-3-2-2-1-2-3">
                <text:number>3.</text:number>
                <text:p text:style-name="al">De aanpassingen vast te stellen in de artikelen 6.4, 6.4.1.a, 6.4.3, 6.5 en 6.8, de toelichting bij artikelen 6.5 en 6.7 en artikel; de artikelen 6.5.1 en 6.5.3 te laten vervallen coform het gestelde in de LOGA-circulaire van 23 juni 2015, ECWGO/U201501087, Lbr: 15/052, CvA/LOGA 15/10 </text:p>
              </text:list-item>
              <text:list-item text:style-override="id1-3-2-2-1-2-4">
                <text:number>4.</text:number>
                <text:p text:style-name="al">Artikel 1:2c en toelichting toe te voegen, evenals de toevoeging aan bijlage IIa, conform het gestelde in de LOGA-circulaire van 7 september 2015, ECWGO/U201501380.</text:p>
              </text:list-item>
              <text:list-item text:style-override="id1-3-2-2-1-2-5">
                <text:number>5.</text:number>
                <text:p text:style-name="al">Het mandaatbesluit inzake de LOGA-circulaire ECWGO/U201501192 van 13 juli 2015 over de toekenning van eenmalige uitkeringen per 1 oktober 2015 en 1 juli 2016 te bekrachtigen als zijnde een besluit van het Algemeen Bestuur </text:p>
              </text:list-item>
            </text:list>
            <text:p text:style-name="common-al">De actuele versie van de CAR-UWO is in te zien via http://car-uwo.nl/car-uwo-integraal.</text:p>
            <text:p text:style-name="last-al">
            <text:span text:style-name="nadrukvet">Aanpassingen in de lokale regelgeving:</text:span>
          </text:p>
            <text:list text:style-name="id1-3-2-2-1-5">
              <text:list-item text:style-override="id1-3-2-2-1-5-1">
                <text:number>1.</text:number>
                <text:p text:style-name="al">De gemaakte aanvullende afspraken aangaande het overgangsrecht ten gevolge van de aanpassingen in hoofdstuk 3 van de CAR-UWO die op 25 november 2015 zijn overeengekomen met het lokale Georganiseerd Overleg vast te stellen </text:p>
              </text:list-item>
              <text:list-item text:style-override="id1-3-2-2-1-5-2">
                <text:number>2.</text:number>
                <text:p text:style-name="al">Het intrekken van de bezoldigingsregeling UW Samenwerking zoals vastgesteld op 17 december 2013 en regeling vergoedingen UW Samenwerking d.d. 30 juni 2015 en gelijktijdig de Uitvoeringsregeling Beloningsbeleid UW Samenwerking en de Regeling Vergoedingen UW Samenwerking 2016 vast te stell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UW Samenwerking.</text:p>
            </table:table-cell>
            <table:table-cell office:value-type="string" table:style-name="header.C">
              <text:p text:style-name="headerright"><text:span text:style-name="nr">Nr. 6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passing rechtspositionele regeling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2</meta:user-defined>
    <meta:user-defined meta:name="OVERHEIDop.publicationIssue">64</meta:user-defined>
    <meta:user-defined meta:name="OVERHEIDop.BgrID/DC.identifier">bgr-2016-64</meta:user-defined>
    <meta:user-defined meta:name="OVERHEID.TaxonomieBeleidsagenda/OVERHEID.category">Recht | Organisatie en beleid</meta:user-defined>
    <meta:user-defined meta:name="OVERHEID.Organisatietype/OVERHEID.organisationType">regionaal samenwerkingsorgaan</meta:user-defined>
    <meta:user-defined meta:name="OVERHEID.RegionaalSamenwerkingsorgaan/DC.creator">UW Samenwerking</meta:user-defined>
    <meta:user-defined meta:name="OVERHEID.Informatietype/DC.type">officiële publicatie</meta:user-defined>
    <dc:language>nl</dc:language>
    <meta:user-defined meta:name="OVERHEID.RegionaalSamenwerkingsorgaan/OVERHEID.authority">UW Samenwerking</meta:user-defined>
    <meta:user-defined meta:name="OVERHEID.RegionaalSamenwerkingsorgaan/DCTERMS.publisher">UW Samenwerking</meta:user-defined>
    <meta:user-defined meta:name="OVERHEIDgvop.Informatietype/DC.type">Overige overheidsinformatie</meta:user-defined>
    <meta:user-defined meta:name="OVERHEID.Gemeente/DC.spatial">IJsselstein</meta:user-defined>
    <meta:user-defined meta:name="OVERHEIDop.versieInformatie"/>
  </office:meta>
</office:document-meta>
</file>