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1-1">
      <style:table-column-properties style:rel-column-width="36*"/>
    </style:style>
    <style:style style:family="table-column" style:parent-style-name="colspec" style:name="id1-3-2-2-1-33-1-2">
      <style:table-column-properties style:rel-column-width="12*"/>
    </style:style>
    <style:style style:family="table-column" style:parent-style-name="colspec" style:name="id1-3-2-2-1-33-1-3">
      <style:table-column-properties style:rel-column-width="12*"/>
    </style:style>
    <style:style style:family="table-column" style:parent-style-name="colspec" style:name="id1-3-2-2-1-33-1-4">
      <style:table-column-properties style:rel-column-width="17*"/>
    </style:style>
    <style:style style:family="table-column" style:parent-style-name="colspec" style:name="id1-3-2-2-1-33-1-5">
      <style:table-column-properties style:rel-column-width="24*"/>
    </style:style>
  </office:automatic-styles>
  <office:body>
    <office:text>
      <text:p text:style-name="new_page_staatscourant"/>
      <text:p text:style-name="single-kop-titel">Besluit tot wijziging van het mandateringsbesluit 2016-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Het dagelijks bestuur van de Dienst Sociale Zaken en Werkgelegenheid Noardwest Fryslân</text:span>
          </text:p>
            <text:p text:style-name="al"/>
            <text:p text:style-name="al">
            <text:span text:style-name="nadrukvet">overwegende dat:</text:span>
          </text:p>
            <text:p text:style-name="al"/>
            <text:p text:style-name="al">Artikel 4 van de gemeenschappelijke regeling van de Dienst bepaalt voor zover hier van belang dat de dienst als doel heeft het (doen) uitvoeren van taken van de deelnemende gemeenten op de terreinen van sociale zekerheid, maatschappelijke zorg, jeugdzorg en gesubsidieerde arbeid, voor zover een gemeente op één van deze terreinen geen uitdrukkelijk voorbehoud heeft gemaakt.</text:p>
            <text:p text:style-name="al"/>
            <text:p text:style-name="al">Artikel 5 lid 1 van de gemeenschappelijke regeling van de Dienst bepaalt dat ter vervulling van het in het vorige artikel genoemde doel mede behoort de aan de gemeenten opgedragen taken ter uitvoering van de Jeugdwet.</text:p>
            <text:p text:style-name="al"/>
            <text:p text:style-name="al">Artikel 5 lid 3 van de gemeenschappelijke regeling bepaalt dat de aan deze regeling deelnemende gemeentelijke bestuursorganen al hun bevoegdheden van regeling en bestuur vastgelegd in de genoemde wetten en de daarmee samenhangende algemene maatregelen van bestuur, uitvoeringsregelingen en beleidsregels, zoals vermeld in de leden 1 en 2 van dit artikel, overdragen aan de desbetreffende bestuursorganen van de dienst. Waar overdracht van bevoegdheden door delegatie op grond van wetgeving zoals genoemd in lid 1 niet is toegestaan zal door de bestuursorganen van de deelnemende gemeenten mandaat worden verleend, voor zover dat is toegestaan en voorts met inachtneming van het bepaalde in de Algemene wet bestuursrecht over mandaat.</text:p>
            <text:p text:style-name="al"/>
            <text:p text:style-name="al">Artikel 2.11 lid 1 van de Jeugdwet is gewijzigd per 1 augustus 2016 in die zin dat het college ook de vaststelling van de rechten en plichten van de jeugdige of zijn ouders, door derden kan laten verrichten.</text:p>
            <text:p text:style-name="al"/>
            <text:p text:style-name="al">Het gewenst is dat bevoegdheden op grond van de Jeugdwet deels worden gemandateerd aan functionarissen binnen de Dienst en de Gebiedsteams.</text:p>
            <text:p text:style-name="al"/>
            <text:p text:style-name="al"/>
            <text:p text:style-name="al">
            <text:span text:style-name="nadrukvet">Gelet op:</text:span>
          </text:p>
            <text:p text:style-name="al">Afdeling 10.1.1 van de Awb</text:p>
            <text:p text:style-name="al">De Jeugdwet</text:p>
            <text:p text:style-name="al">De vanaf 1 januari 2016 geldende gemeenschappelijke regeling van de Dienst</text:p>
            <text:p text:style-name="al"/>
            <text:p text:style-name="al">
            <text:span text:style-name="nadrukvet">Besluit:</text:span>
          </text:p>
            <text:p text:style-name="al">Aan het Mandateringsbesluit 2016-1 de mandateringen toe te voegen, zoals opgenomen in bijgaande tabel.</text:p>
            <text:p text:style-name="al"/>
            <text:p text:style-name="al">Franeker, 17 november 2016</text:p>
            <text:p text:style-name="al"/>
            <text:p text:style-name="al">Het dagelijks bestuur van de Diens Sociale Zaken en Werkgelegenheid Noardwest Fryslân,</text:p>
            <text:p text:style-name="al"/>
            <text:p text:style-name="al"/>
            <text:p text:style-name="al">drs. M.Jellema, mevrouw J. Hoekstra- Sikkema,</text:p>
            <text:p text:style-name="al">secretaris/directeur voorzitter</text:p>
            <text:p text:style-name="al"/>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column table:style-name="id1-3-2-2-1-33-1-5"/>
                <table:table-row table:style-name="row">
                  <table:table-cell table:style-name="entry" table:number-rows-spanned="1" table:number-columns-spanned="1">
                    <text:p text:style-name="table_al">
                      <text:span text:style-name="nadrukvet">MANDATERINGSBESLUIT 2016- 1</text:span>
                    </text:p>
                    <text:p text:style-name="table_al"/>
                    <text:p text:style-name="table_al">
                      <text:span text:style-name="nadrukvet">Omschrijving bevoegdheid</text:span>
                    </text:p>
                  </table:table-cell>
                  <table:table-cell table:style-name="entry" table:number-rows-spanned="1" table:number-columns-spanned="1">
                    <text:p text:style-name="table_al"/>
                    <text:p text:style-name="table_al">
                      <text:span text:style-name="nadrukvet">Bevoegdheid van</text:span>
                    </text:p>
                  </table:table-cell>
                  <table:table-cell table:style-name="entry" table:number-rows-spanned="1" table:number-columns-spanned="1">
                    <text:p text:style-name="table_al"/>
                    <text:p text:style-name="table_al">
                      <text:span text:style-name="nadrukvet">Gemanda-teerd</text:span>
                      <text:span text:style-name="nadrukvet"> aan</text:span>
                    </text:p>
                  </table:table-cell>
                  <table:table-cell table:style-name="entry" table:number-rows-spanned="1" table:number-columns-spanned="1">
                    <text:p text:style-name="table_al"/>
                    <text:p text:style-name="table_al">
                      <text:span text:style-name="nadrukvet">Ondermandaat</text:span>
                      <text:span text:style-name="nadrukvet"> verleend aan</text:span>
                    </text:p>
                  </table:table-cell>
                  <table:table-cell table:style-name="entry" table:number-rows-spanned="1" table:number-columns-spanned="1">
                    <text:p text:style-name="table_al"/>
                    <text:p text:style-name="table_al">
                      <text:span text:style-name="nadrukvet">Bijzonderheden</text:span>
                    </text:p>
                  </table:table-cell>
                </table:table-row>
                <table:table-row table:style-name="row">
                  <table:table-cell table:style-name="entry" table:number-rows-spanned="1" table:number-columns-spanned="1">
                    <text:p text:style-name="table_al">
                      <text:span text:style-name="nadrukvet">1.1-A</text:span>. Het nemen van een verleningsbesluit jeugdhulp ex artikel 2.3 Jeugdwet</text:p>
                    <text:p text:style-name="table_al"/>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 </text:p>
                  </table:table-cell>
                  <table:table-cell table:style-name="entry" table:number-rows-spanned="1" table:number-columns-spanned="1">
                    <text:p text:style-name="table_al">Teamleider Wmo en Jeugd</text:p>
                  </table:table-cell>
                  <table:table-cell table:style-name="entry" table:number-rows-spanned="1" table:number-columns-spanned="1">
                    <text:p text:style-name="table_al">incl. beschikking op grond van artikel 3 lid 2 van de verordening Jeugdhulp 2015</text:p>
                  </table:table-cell>
                </table:table-row>
                <table:table-row table:style-name="row">
                  <table:table-cell table:style-name="entry" table:number-rows-spanned="1" table:number-columns-spanned="1">
                    <text:p text:style-name="table_al">
                      <text:span text:style-name="nadrukvet">1.1.-B.</text:span> Het indienen van een verzoek tot onderzoek bij de Raad voor de kinderbescherming met betrekking tot gezag ex artikel 2.4 Jeugdwet</text:p>
                    <text:p text:style-name="table_al"/>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gebiedsteam / coördinator Jeugdte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C</text:span>. Het nemen van een verleningsbesluit gesloten jeugdhulp ex artikel 6.1.2 lid 5 en</text:p>
                    <text:p text:style-name="table_al">artikel 6.1.4 lid 3 Jeugdwet</text:p>
                    <text:p text:style-name="table_al"/>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gebiedsteam / coördinator Jeugdtea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span text:style-name="nadrukvet">.1.- </text:span>
                      <text:span text:style-name="nadrukvet">E</text:span>
                      <text:span text:style-name="nadrukvet">.</text:span> Het verstrekken van een persoonsgebonden budget ex artikel 8.1.1. lid 1 Jeugdwet </text:p>
                    <text:p text:style-name="table_al"/>
                    <text:p text:style-name="table_al"/>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Wmo en Jeugd en </text:p>
                    <text:p text:style-name="table_al">Teamleider gebiedsteam / coördinator Jeugdte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 </text:span>
                      <text:span text:style-name="nadrukvet">F</text:span>
                      <text:span text:style-name="nadrukvet">.</text:span> Het verstrekken van een individuele voorziening ex artikel 8.1.5 lid 1 Jeugdwet </text:p>
                    <text:p text:style-name="table_al"/>
                    <text:p text:style-name="table_al"/>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Wmo en Jeugd en </text:p>
                    <text:p text:style-name="table_al">Teamleider gebiedsteam / coördinator Jeugdte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span text:style-name="nadrukvet">G</text:span>
                      <text:span text:style-name="nadrukvet">.</text:span> Het vertegenwoordigen van de Dienst bij de Kinderrechter in het kader van de Jeugdwet </text:p>
                    <text:p text:style-name="table_al"/>
                    <text:p text:style-name="table_al"/>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gebiedsteam / coördinator Jeugdteam,</text:p>
                    <text:p text:style-name="table_al">Medewerker gebiedsteam/</text:p>
                    <text:p text:style-name="table_al">jeugdteam en medewerker GI </text:p>
                  </table:table-cell>
                  <table:table-cell table:style-name="entry" table:number-rows-spanned="1" table:number-columns-spanned="1">
                    <text:p text:style-name="table_al">Hieronder valt onder meer een verzoek ingevolge artikel 6.1.8 Jeugdwet</text:p>
                    <text:p text:style-name="table_al"/>
                    <text:p text:style-name="table_al">Degene die het verzoekschrift als bedoeld in artikel 6.1.8 Jeugdwet heeft ondertekend, is bij voorkeur tijdens de zitting van de Rechtbank aanwezig.</text:p>
                    <text:p text:style-name="table_al">Mogelijk vereist de rechtbank een machtiging per zaak!</text:p>
                  </table:table-cell>
                </table:table-row>
                <table:table-row table:style-name="row">
                  <table:table-cell table:style-name="entry" table:number-rows-spanned="1" table:number-columns-spanned="1">
                    <text:p text:style-name="table_al">
                      <text:span text:style-name="nadrukvet">1.1. </text:span>
                      <text:span text:style-name="nadrukvet">H</text:span>
                      <text:span text:style-name="nadrukvet">.</text:span> Besluiten tot het herzien, intrekken en terugvorderen van een individuele voorziening ex artikel 7 van de verordening Jeugdhulp 2015</text:p>
                    <text:p text:style-name="table_al"/>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Wmo en Jeugd</text:p>
                  </table:table-cell>
                  <table:table-cell table:style-name="entry" table:number-rows-spanned="1" table:number-columns-spanned="1">
                    <text:p text:style-name="table_al">Voorlopige oplossing in afwachting van een definitieve regeling</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Dienst Sociale Zaken en Werkgelegenheid Noardwest Fryslân.</text:p>
            </table:table-cell>
            <table:table-cell office:value-type="string" table:style-name="header.C">
              <text:p text:style-name="headerright"><text:span text:style-name="nr">Nr. 639</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639</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639</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het mandateringsbesluit 2016-1</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12-27</meta:user-defined>
    <meta:user-defined meta:name="OVERHEIDop.publicationIssue">639</meta:user-defined>
    <meta:user-defined meta:name="OVERHEIDop.BgrID/DC.identifier">bgr-2016-639</meta:user-defined>
    <meta:user-defined meta:name="OVERHEID.TaxonomieBeleidsagenda/OVERHEID.category">Sociale zekerheid | Organisatie en beleid</meta:user-defined>
    <meta:user-defined meta:name="OVERHEID.Gemeente/DC.spatial">Leeuwarderadeel</meta:user-defined>
    <meta:user-defined meta:name="OVERHEID.Gemeente/DC.spatial">Franekeradeel</meta:user-defined>
    <meta:user-defined meta:name="OVERHEID.Gemeente/DC.spatial">Menameradiel</meta:user-defined>
    <meta:user-defined meta:name="OVERHEID.Gemeente/DC.spatial">Harlingen</meta:user-defined>
    <meta:user-defined meta:name="OVERHEID.Gemeente/DC.spatial">Vlieland</meta:user-defined>
    <meta:user-defined meta:name="OVERHEID.Gemeente/DC.spatial">Terschelling</meta:user-defined>
    <meta:user-defined meta:name="OVERHEID.Gemeente/DC.spatial">het Bildt</meta:user-defined>
    <meta:user-defined meta:name="DC.source">afdeling 10.1.1 Awb;1.0:c:BWBR0005537&amp;afdeling=10.1.1&amp;g=2016-11-03</meta:user-defined>
    <meta:user-defined meta:name="OVERHEIDop.referentienummer">2016/11/17/5</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Dienst Sociale Zaken en Werkgelegenheid Noardwest Fryslân</meta:user-defined>
    <dc:language>nl</dc:language>
    <meta:user-defined meta:name="OVERHEIDgvop.Informatietype/DC.type">Overige besluiten van algemene strekking</meta:user-defined>
    <meta:user-defined meta:name="OVERHEID.RegionaalSamenwerkingsorgaan/DCTERMS.publisher">Dienst Sociale Zaken en Werkgelegenheid Noardwest Fryslân</meta:user-defined>
    <meta:user-defined meta:name="OVERHEID.RegionaalSamenwerkingsorgaan/OVERHEID.authority">Dienst Sociale Zaken en Werkgelegenheid Noardwest Fryslân</meta:user-defined>
    <meta:user-defined meta:name="OVERHEIDop.versieInformatie"/>
  </office:meta>
</office:document-meta>
</file>