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bullet text:bullet-char="-" text:level="1">
        <style:list-level-properties text:min-label-width="10mm"/>
      </text:list-level-style-bullet>
    </text:list-style>
    <text:list-style style:name="id1-3-2-2-1-6-55-1">
      <text:list-level-style-bullet text:bullet-char="-" text:level="1">
        <style:list-level-properties text:min-label-width="10mm"/>
      </text:list-level-style-bullet>
    </text:list-style>
    <text:list-style style:name="id1-3-2-2-1-6-55-2">
      <text:list-level-style-bullet text:bullet-char="-" text:level="1">
        <style:list-level-properties text:min-label-width="10mm"/>
      </text:list-level-style-bullet>
    </text:list-style>
    <text:list-style style:name="id1-3-2-2-1-6-55-3">
      <text:list-level-style-bullet text:bullet-char="-" text:level="1">
        <style:list-level-properties text:min-label-width="10mm"/>
      </text:list-level-style-bullet>
    </text:list-style>
    <text:list-style style:name="id1-3-2-2-1-6-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
      <text:list-level-style-bullet text:bullet-char="-" text:level="1">
        <style:list-level-properties text:min-label-width="10mm"/>
      </text:list-level-style-bullet>
    </text:list-style>
    <text:list-style style:name="id1-3-2-2-1-6-61-1">
      <text:list-level-style-bullet text:bullet-char="-" text:level="1">
        <style:list-level-properties text:min-label-width="10mm"/>
      </text:list-level-style-bullet>
    </text:list-style>
    <text:list-style style:name="id1-3-2-2-1-6-61-2">
      <text:list-level-style-bullet text:bullet-char="-" text:level="1">
        <style:list-level-properties text:min-label-width="10mm"/>
      </text:list-level-style-bullet>
    </text:list-style>
    <text:list-style style:name="id1-3-2-2-1-6-61-3">
      <text:list-level-style-bullet text:bullet-char="-" text:level="1">
        <style:list-level-properties text:min-label-width="10mm"/>
      </text:list-level-style-bullet>
    </text:list-style>
    <text:list-style style:name="id1-3-2-2-1-6-61-4">
      <text:list-level-style-bullet text:bullet-char="-" text:level="1">
        <style:list-level-properties text:min-label-width="10mm"/>
      </text:list-level-style-bullet>
    </text:list-style>
    <text:list-style style:name="id1-3-2-2-1-6-61-5">
      <text:list-level-style-bullet text:bullet-char="-" text:level="1">
        <style:list-level-properties text:min-label-width="10mm"/>
      </text:list-level-style-bullet>
    </text:list-style>
    <text:list-style style:name="id1-3-2-2-1-6-61-6">
      <text:list-level-style-bullet text:bullet-char="-" text:level="1">
        <style:list-level-properties text:min-label-width="10mm"/>
      </text:list-level-style-bullet>
    </text:list-style>
    <text:list-style style:name="id1-3-2-2-1-6-61-7">
      <text:list-level-style-bullet text:bullet-char="-" text:level="1">
        <style:list-level-properties text:min-label-width="10mm"/>
      </text:list-level-style-bullet>
    </text:list-style>
    <text:list-style style:name="id1-3-2-2-1-6-61-8">
      <text:list-level-style-bullet text:bullet-char="-" text:level="1">
        <style:list-level-properties text:min-label-width="10mm"/>
      </text:list-level-style-bullet>
    </text:list-style>
    <text:list-style style:name="id1-3-2-2-1-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rbeidsvoorwaarden novemb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agelijks Bestuur van de Omgevingsdienst Groningen</text:p>
            <text:section text:name="structuurtekst_id1-3-2-2-1-2" text:style-name="structuurtekst">
              <text:list text:style-name="id1-3-2-2-1-2-1">
                <text:list-item text:style-override="id1-3-2-2-1-2-1-1">
                  <text:number>-</text:number>
                  <text:p text:style-name="al">Gelet op het gestelde in artikel 29 jo artikel 30 lid 3 Gemeenschappelijke regeling Omgevingsdienst Groningen;</text:p>
                </text:list-item>
                <text:list-item text:style-override="id1-3-2-2-1-2-1-2">
                  <text:number>-</text:number>
                  <text:p text:style-name="al">Gelet op artikel 25, tweede lid van de Gemeenschappelijke regeling Omgevingsdienst Groningen jo besluit van het AB van 19 juni 2015 waarin het Algemeen Bestuur (AB) heeft besloten een aantal aan het Algemeen Bestuur toekomende taken uit efficiëntieoverwegingen te laten uitoefenen door het Dagelijks Bestuur;</text:p>
                </text:list-item>
                <text:list-item text:style-override="id1-3-2-2-1-2-1-3">
                  <text:number>-</text:number>
                  <text:p text:style-name="al">Gelet op de overeenstemming met de vakorganisaties uit het Georganiseerd Overleg d.d. 10 oktober 2016;</text:p>
                </text:list-item>
                <text:list-item text:style-override="id1-3-2-2-1-2-1-4">
                  <text:number>-</text:number>
                  <text:p text:style-name="al">Gelet op de instemming van de ondernemingsraad van 27 oktober 2016..</text:p>
                </text:list-item>
              </text:list>
            </text:section>
            <text:section text:name="artikel_id1-3-2-2-1-3" text:style-name="artikel">
              <text:p text:style-name="artikel_kop_titel"><text:span text:style-name="artikel_kop_label">Artikel</text:span> <text:span text:style-name="artikel_kop_nr">1</text:span> Lokale vaststelling wijziging CAR UWO</text:p>
              <text:p text:style-name="al">Vast te stellen de LOGA brief d.d. 29 juni 2016 betreffende de IKB regeling met kenmerk ECWGO/U201600995, Lbr. 16/053 CvA/LOGA 16/14 met bijlage (Bijlage 1a en 1b);</text:p>
            </text:section>
            <text:section text:name="artikel_id1-3-2-2-1-4" text:style-name="artikel">
              <text:p text:style-name="artikel_kop_titel"><text:span text:style-name="artikel_kop_label">Artikel</text:span> <text:span text:style-name="artikel_kop_nr">2</text:span> Individueel Keuze Budget (IKB)</text:p>
              <text:list text:style-name="id1-3-2-2-1-4-2">
                <text:list-item text:style-override="id1-3-2-2-1-4-2">
                  <text:number>1.</text:number>
                  <text:p text:style-name="al">In te trekken de Fietsregeling Omgevingsdienst Groningen;</text:p>
                </text:list-item>
                <text:list-item text:style-override="id1-3-2-2-1-4-3">
                  <text:number>2.</text:number>
                  <text:p text:style-name="al">In te trekken de Regeling Cafetariamodel Omgevingsdienst Groningen;</text:p>
                </text:list-item>
                <text:list-item text:style-override="id1-3-2-2-1-4-4">
                  <text:number>3.</text:number>
                  <text:p text:style-name="al">In te trekken de Regeling Fiscalering Vakbondscontributie;</text:p>
                </text:list-item>
                <text:list-item text:style-override="id1-3-2-2-1-4-5">
                  <text:number>4.</text:number>
                  <text:p text:style-name="al">In trekken de Verlofregeling Omgevingsdienst Groningen;</text:p>
                </text:list-item>
                <text:list-item text:style-override="id1-3-2-2-1-4-6">
                  <text:number>5.</text:number>
                  <text:p text:style-name="al">Vast te stellen de Regeling Individuele Keuze Budget Omgevingsdienst Groningen (Bijlage 2).</text:p>
                </text:list-item>
              </text:list>
            </text:section>
            <text:section text:name="artikel_id1-3-2-2-1-5" text:style-name="artikel">
              <text:p text:style-name="artikel_kop_titel"><text:span text:style-name="artikel_kop_label">Artikel</text:span> <text:span text:style-name="artikel_kop_nr">3</text:span> Melding vermoeden misstand</text:p>
              <text:list text:style-name="id1-3-2-2-1-5-2">
                <text:list-item text:style-override="id1-3-2-2-1-5-2">
                  <text:number>1.</text:number>
                  <text:p text:style-name="al">In te trekken Regeling melding vermoeden misstand;</text:p>
                </text:list-item>
                <text:list-item text:style-override="id1-3-2-2-1-5-3">
                  <text:number>2.</text:number>
                  <text:p text:style-name="al">Vast te stellen Regeling melding vermoeden misstand 2016 (Bijlage 3)</text:p>
                </text:list-item>
              </text:list>
            </text:section>
            <text:section text:name="artikel_id1-3-2-2-1-6" text:style-name="artikel">
              <text:p text:style-name="artikel_kop_titel"><text:span text:style-name="artikel_kop_label">Artikel</text:span> <text:span text:style-name="artikel_kop_nr">4</text:span> Inwerkingtreding</text:p>
              <text:p text:style-name="al">Artikelen I en II treden na publicatie in werking vanaf 1 januari 2017.</text:p>
              <text:p text:style-name="al">Artikel III treedt, na publicatie met terugwerkende kracht in werking vanaf 1 juli 2016.</text:p>
              <text:p text:style-name="al">Aldus besloten in de vergadering van het Dagelijks Bestuur van de Omgevingsdienst Groningen op 11 november 2016.</text:p>
              <text:p text:style-name="al">dhr. P.H.R Brouns, voorzitter</text:p>
              <text:p text:style-name="al">mevr. S.M.M. Borgers, secretaris a.i.</text:p>
              <text:p text:style-name="al"/>
              <text:p text:style-name="al"/>
              <text:p text:style-name="al"/>
              <text:p text:style-name="al">
              <text:span text:style-name="nadrukvet">Bijlage 2</text:span>
            </text:p>
              <text:p text:style-name="al">IKB regeling Omgevingsdienst Groningen</text:p>
              <text:p text:style-name="al">Artikel 1 Begripsomschrijving</text:p>
              <text:p text:style-name="al">a) Accessoires: ‘toebehoren’ aan een fiets, zoals fietstassen, regenkleding, fietskleding, verzekering, accu, slot;</text:p>
              <text:p text:style-name="al">b) CAR-UWO: Collectieve arbeidsvoorwaardenregeling en uitvoeringsovereenkomst;</text:p>
              <text:p text:style-name="al">c) Contributie vakbond: de aan de vakbond in het lopende kalenderjaar betaalde vergoeding voor het lidmaatschap;</text:p>
              <text:p text:style-name="al">d) Fiets: een rijwiel of e-bike;</text:p>
              <text:p text:style-name="al">e) Medewerker: de ambtenaar bedoelt in artikel 1:1 lid 1 sub a van de CAR UWO;</text:p>
              <text:p text:style-name="al">f) Reisafstand woon-werkverkeer: De afstand tussen de eigen woning en het kantoor te Veendam. Voor het bepalen van de enkele reisafstand wordt gebruik gemaakt van de nationale routeplanner van de ANWB, waarbij de afstand wordt berekend aan de hand van de snelste route, met als maximum 75 kilometer voor een enkele reis;</text:p>
              <text:p text:style-name="al">g) Salaris: het salaris zoals gedefinieerd in art. 3:1 van de CAR-UWO;</text:p>
              <text:p text:style-name="al">Artikel 2 Wie mogen deelnemen aan de regeling?</text:p>
              <text:p text:style-name="al">Op verzoek van de medewerker biedt de Omgevingsdienst Groningen, met inachtneming van het hierna bepaalde, de medewerker de mogelijkheid om gebruik te maken van deze regeling.</text:p>
              <text:p text:style-name="al">Artikel 3 Bronnen: wat wordt er ingebracht?</text:p>
              <text:list text:style-name="id1-3-2-2-1-6-23">
                <text:list-item text:style-override="id1-3-2-2-1-6-23-1">
                  <text:number>1.</text:number>
                  <text:p text:style-name="al">In aanvulling op art. 3:28 CAR UWO (Opbouw IKB) wordt de financiële tegenwaarde van de 7,2 uur (deeltijders naar rato) extra bovenwettelijk verlof toegevoegd als bron.</text:p>
                </text:list-item>
                <text:list-item text:style-override="id1-3-2-2-1-6-23-2">
                  <text:number>2.</text:number>
                  <text:p text:style-name="al">Over dit gedeelte van het budget wordt conform artikel 3:28, lid 3 van de CAR-UWO geen pensioen opgebouwd.</text:p>
                </text:list-item>
              </text:list>
              <text:p text:style-name="al">Artikel 4 Doelen: wat kun je uitruilen?</text:p>
              <text:p text:style-name="al">1.In aanvulling op het bepaalde in artikel 3:29, lid 2 van de CAR-UWO kan er worden uitgeruild voor de volgende doelen:</text:p>
              <text:p text:style-name="al">a) fiets; </text:p>
              <text:p text:style-name="al">b) reiskosten woon- werkverkeer; </text:p>
              <text:p text:style-name="al">c) vakbondscontributie; </text:p>
              <text:list text:style-name="id1-3-2-2-1-6-29">
                <text:list-item text:style-override="id1-3-2-2-1-6-29-1">
                  <text:number>2.</text:number>
                  <text:p text:style-name="al">De directeur van de Omgevingsdienst Groningen behoudt zich de bevoegdheid voor om het in lid 1 sub a genoemde doel nader te maximaliseren ingeval de beschikbare vrije ruimte binnen de Werkkostenregeling (WKR) aantoonbaar overschreden dreigt te worden.</text:p>
                </text:list-item>
                <text:list-item text:style-override="id1-3-2-2-1-6-29-2">
                  <text:number>3.</text:number>
                  <text:p text:style-name="al">Uitruil van de onder lid 1 genoemde doelen is alleen mogelijk indien met de bronnen voldoende saldo is opgebouwd (“rood staan” is niet mogelijk).</text:p>
                </text:list-item>
              </text:list>
              <text:p text:style-name="al">Artikel 5 Bron: waar kun je mee uitruilen?</text:p>
              <text:p text:style-name="al">Voor de in artikel 4 lid 1 genoemde doelen kan uitsluitend worden uitgeruild met het individuele keuzebudget en het kan alleen plaatsvinden in het kalenderjaar waarin de uitgaven zijn gedaan. </text:p>
              <text:p text:style-name="al">Artikel 6 Werkwijze: hoe gaat het in de praktijk?</text:p>
              <text:p text:style-name="al">Voor de onderscheiden doelen wordt de hieronder beschreven werkwijze gevolgd: </text:p>
              <text:p text:style-name="al">1.Fiets:</text:p>
              <text:p text:style-name="al">a) de medewerker mag één keer per drie jaar de kosten van een fiets via deze regeling uitruilen tot een maximum van € 830,- inclusief btw. Voor de aanschaf van een fiets met fietsverzekering geldt een maximum van € 1.100,- inclusief btw; </text:p>
              <text:p text:style-name="al">b) Voor accessoires, behorende bij de aangeschafte fiets, mag hij maximaal €82,- per kalender jaar, gedurende drie jaar uitruilen. </text:p>
              <text:p text:style-name="al">c) De medewerker betaalt de kosten voor de aanschaf onder lid a en b zelf. Hij doet via het digitale systeem een aanvraag en stuurt een kopie van de factuur mee; </text:p>
              <text:p text:style-name="al">d) de medewerker dient voor zijn woon-werkverkeer gebruik van de fiets te maken conform de fiscale regelgeving;</text:p>
              <text:p text:style-name="al">e) schade of diefstal van de fiets ontslaat de medewerker niet van de verplichting tot afbetaling;</text:p>
              <text:p text:style-name="al">2.Reiskosten woon- werkverkeer:</text:p>
              <text:p text:style-name="al">a) de deelnemer doet via het digitale systeem een aanvraag voor de uitruil van de reiskosten per kilometer á € 0,19; </text:p>
              <text:p text:style-name="al">b) de uitruil wordt berekend over maximaal 214 werkdagen per jaar bij een werkweek van 5 dagen. Deeltijders naar rato; </text:p>
              <text:p text:style-name="al">3.Vakbondscontributie:</text:p>
              <text:p text:style-name="al">De medewerker doet via het digitale systeem een aanvraag, waarbij hij aangeeft wat hij wil. Hij stuurt een kopie van het bewijs van lidmaatschap mee, dan wel een door de vakorganisatie verstrekt overzicht van de betaalde contributie. </text:p>
              <text:p text:style-name="al">Artikel 8 Onvoorziene gevallen</text:p>
              <text:p text:style-name="al">In gevallen waarin deze regeling niet of niet in redelijkheid voorziet, kan de directeur van de Omgevingsdienst Groningen een bijzondere voorziening treffen.</text:p>
              <text:p text:style-name="al">Artikel 9 Citeertitel en inwerkingtreding</text:p>
              <text:p text:style-name="al">Deze regeling kan worden aangehaald als "IKB regeling Omgevingsdienst Groningen" en treedt in werking op 1 januari 2017.</text:p>
              <text:p text:style-name="al"/>
              <text:p text:style-name="al"/>
              <text:p text:style-name="al">
              <text:span text:style-name="nadrukvet">Bijlage 3</text:span>
            </text:p>
              <text:p text:style-name="al">Regeling Melding Vermoeden Misstand</text:p>
              <text:p text:style-name="al">Artikel 1 Begripsbepaling </text:p>
              <text:p text:style-name="al">In deze regeling wordt verstaan onder:</text:p>
              <text:list text:style-name="id1-3-2-2-1-6-55">
                <text:list-item text:style-override="id1-3-2-2-1-6-55-1">
                  <text:number>-</text:number>
                  <text:p text:style-name="al">werknemer: de persoon die werkt of heeft gewerkt voor de Omgevingsdienst Groningen zoals bedoeld in artikel 1, onderdeel h, van de Wet Huis voor klokkenluiders</text:p>
                </text:list-item>
                <text:list-item text:style-override="id1-3-2-2-1-6-55-2">
                  <text:number>-</text:number>
                  <text:p text:style-name="al">werkgever: het dagelijks bestuur of directie die handelen zoals bedoeld in artikel 1, onderdeel g, van de Wet Huis voor klokkenluiders.</text:p>
                </text:list-item>
                <text:list-item text:style-override="id1-3-2-2-1-6-55-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6-55-3-3">
                    <text:list-item text:style-override="id1-3-2-2-1-6-55-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6-55-3-3-2">
                      <text:number>b.</text:number>
                      <text:p text:style-name="al">het maatschappelijk belang in het geding is bij:</text:p>
                    </text:list-item>
                  </text:list>
                </text:list-item>
              </text:list>
              <text:p text:style-name="al">1°. de (dreigende) schending van een wettelijk voorschrift, waaronder een (dreigend) strafbaar feit,</text:p>
              <text:p text:style-name="al">2°. een (dreigend) gevaar voor de volksgezondheid,</text:p>
              <text:p text:style-name="al">3°. een (dreigend) gevaar voor de veiligheid van personen,</text:p>
              <text:p text:style-name="al">4°. een (dreigend) gevaar voor de aantasting van het milieu,</text:p>
              <text:p text:style-name="al">5°. een (dreigend) gevaar voor het goed functioneren van de organisatie als gevolg van een onbehoorlijke wijze van handelen of nalaten;</text:p>
              <text:list text:style-name="id1-3-2-2-1-6-61">
                <text:list-item text:style-override="id1-3-2-2-1-6-61-1">
                  <text:number>-</text:number>
                  <text:p text:style-name="al">adviseur: een persoon die door zijn functie een geheimhoudingsplicht heeft en die door een werknemer in vertrouwen wordt geraadpleegd over een vermoeden van een misstand;</text:p>
                </text:list-item>
                <text:list-item text:style-override="id1-3-2-2-1-6-61-2">
                  <text:number>-</text:number>
                  <text:p text:style-name="al">vertrouwenspersoon: de persoon die is aangewezen om als vertrouwenspersoon voor de Omgevingsdienst Groningen te fungeren;</text:p>
                </text:list-item>
                <text:list-item text:style-override="id1-3-2-2-1-6-61-3">
                  <text:number>-</text:number>
                  <text:p text:style-name="al">afdeling advies van het Huis voor klokkenluiders: de afdeling advies van het Huis voor klokkenluiders, bedoeld in artikel 3a, tweede lid, van de Wet Huis voor klokkenluiders;</text:p>
                </text:list-item>
                <text:list-item text:style-override="id1-3-2-2-1-6-61-4">
                  <text:number>-</text:number>
                  <text:p text:style-name="al">afdeling onderzoek van het Huis voor klokkenluiders: de afdeling onderzoek van het Huis voor klokkenluiders, bedoeld in artikel 3a, derde lid, van de Wet Huis voor klokkenluiders;</text:p>
                </text:list-item>
                <text:list-item text:style-override="id1-3-2-2-1-6-61-5">
                  <text:number>-</text:number>
                  <text:p text:style-name="al">melding: de melding van een vermoeden van een misstand op grond van deze regeling;</text:p>
                </text:list-item>
                <text:list-item text:style-override="id1-3-2-2-1-6-61-6">
                  <text:number>-</text:number>
                  <text:p text:style-name="al">melder: de werknemer die een vermoeden van een misstand heeft gemeld op grond van deze regeling;</text:p>
                </text:list-item>
                <text:list-item text:style-override="id1-3-2-2-1-6-61-7">
                  <text:number>-</text:number>
                  <text:p text:style-name="al">onderzoekers: de persoon of personen aan wie de directeur het onderzoek naar de misstand opdraagt;</text:p>
                </text:list-item>
                <text:list-item text:style-override="id1-3-2-2-1-6-61-8">
                  <text:number>-</text:number>
                  <text:p text:style-name="al">externe instantie: de instantie die naar het redelijk oordeel van de melder het meest in aanmerking komt om de externe melding van het vermoeden van een misstand te onderzoeken.</text:p>
                </text:list-item>
              </text:list>
              <text:p text:style-name="al">Artikel 2 Informatie, advies en ondersteuning voor de werkgever</text:p>
              <text:p text:style-name="al">Een werknemer kan bij een vermoeden van een misstand:</text:p>
              <text:list text:style-name="id1-3-2-2-1-6-64">
                <text:list-item text:style-override="id1-3-2-2-1-6-64-1">
                  <text:number>a.</text:number>
                  <text:p text:style-name="al">een adviseur in vertrouwen raadplegen;</text:p>
                </text:list-item>
                <text:list-item text:style-override="id1-3-2-2-1-6-64-2">
                  <text:number>b.</text:number>
                  <text:p text:style-name="al">de vertrouwenspersoon als adviseur in vertrouwen raadplegen;</text:p>
                </text:list-item>
                <text:list-item text:style-override="id1-3-2-2-1-6-64-3">
                  <text:number>c.</text:number>
                  <text:p text:style-name="al">de afdeling advies van het Huis voor Klokkenluiders in vertrouwen raadplegen.</text:p>
                </text:list-item>
              </text:list>
              <text:p text:style-name="al">Artikel 3 Interne melding</text:p>
              <text:list text:style-name="id1-3-2-2-1-6-66">
                <text:list-item text:style-override="id1-3-2-2-1-6-66-1">
                  <text:number>1.</text:number>
                  <text:p text:style-name="al">Een werknemer met een vermoeden van een misstand binnen de organisatie van de werkgever kan daarvan melding doen:</text:p>
                  <text:list text:style-name="id1-3-2-2-1-6-66-1-3">
                    <text:list-item text:style-override="id1-3-2-2-1-6-66-1-3-1">
                      <text:number>a.</text:number>
                      <text:p text:style-name="al">bij iedere leidinggevende die binnen de organisatie hiërarchisch een hogere positie bekleedt dan hij;</text:p>
                    </text:list-item>
                    <text:list-item text:style-override="id1-3-2-2-1-6-66-1-3-2">
                      <text:number>b.</text:number>
                      <text:p text:style-name="al">bij de vertrouwenspersoon.</text:p>
                    </text:list-item>
                  </text:list>
                </text:list-item>
                <text:list-item text:style-override="id1-3-2-2-1-6-66-2">
                  <text:number>2.</text:number>
                  <text:p text:style-name="al">De leidinggevende of vertrouwenspersoon stuurt de melding, in overleg met de werknemer, door naar de directeur of naar het Dagelijks Bestuur als de werknemer een vermoeden heeft dat de directeur bij de vermoede misstand betrokken is.</text:p>
                </text:list-item>
                <text:list-item text:style-override="id1-3-2-2-1-6-66-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1-6-66-4">
                  <text:number>4.</text:number>
                  <text:p text:style-name="al">Als de werknemer een vermoeden heeft dat de directeur bij de vermoede misstand betrokken is, moet in deze regeling voor “directeur” “het Dagelijks Bestuur” worden gelezen.</text:p>
                </text:list-item>
                <text:list-item text:style-override="id1-3-2-2-1-6-66-5">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1-6-66-6">
                  <text:number>6.</text:number>
                  <text:p text:style-name="al">Een melding laat de wettelijke verplichting tot het doen van aangifte van een strafbaar feit onverlet.</text:p>
                </text:list-item>
              </text:list>
              <text:p text:style-name="al">Artikel 4 Bescherming van de melder tegen benadeling</text:p>
              <text:list text:style-name="id1-3-2-2-1-6-68">
                <text:list-item text:style-override="id1-3-2-2-1-6-68-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1-6-68-2">
                  <text:number>2.</text:number>
                  <text:p text:style-name="al">Onder nadelige gevolgen wordt in ieder geval verstaan het nemen van een benadelende maatregel, zoals:</text:p>
                  <text:list text:style-name="id1-3-2-2-1-6-68-2-3">
                    <text:list-item text:style-override="id1-3-2-2-1-6-68-2-3-1">
                      <text:number>a.</text:number>
                      <text:p text:style-name="al">het verlenen van ontslag, anders dan op eigen verzoek;</text:p>
                    </text:list-item>
                    <text:list-item text:style-override="id1-3-2-2-1-6-68-2-3-2">
                      <text:number>b.</text:number>
                      <text:p text:style-name="al">het tussentijds beëindigen of het niet verlengen van een aanstelling voor bepaalde tijd;</text:p>
                    </text:list-item>
                    <text:list-item text:style-override="id1-3-2-2-1-6-68-2-3-3">
                      <text:number>c.</text:number>
                      <text:p text:style-name="al">het niet omzetten van een aanstelling voor bepaalde tijd in een aanstelling voor onbepaalde tijd;</text:p>
                    </text:list-item>
                    <text:list-item text:style-override="id1-3-2-2-1-6-68-2-3-4">
                      <text:number>d.</text:number>
                      <text:p text:style-name="al">het treffen van een disciplinaire maatregel;</text:p>
                    </text:list-item>
                    <text:list-item text:style-override="id1-3-2-2-1-6-68-2-3-5">
                      <text:number>e.</text:number>
                      <text:p text:style-name="al">de opgelegde benoeming in een andere functie;</text:p>
                    </text:list-item>
                    <text:list-item text:style-override="id1-3-2-2-1-6-68-2-3-6">
                      <text:number>f.</text:number>
                      <text:p text:style-name="al">het onthouden van salarisverhoging, incidentele beloning of toekenning van vergoedingen;</text:p>
                    </text:list-item>
                    <text:list-item text:style-override="id1-3-2-2-1-6-68-2-3-7">
                      <text:number>g.</text:number>
                      <text:p text:style-name="al">het onthouden van promotiekansen;</text:p>
                    </text:list-item>
                    <text:list-item text:style-override="id1-3-2-2-1-6-68-2-3-8">
                      <text:number>h.</text:number>
                      <text:p text:style-name="al">het afwijzen van een verlofaanvraag.</text:p>
                    </text:list-item>
                  </text:list>
                </text:list-item>
                <text:list-item text:style-override="id1-3-2-2-1-6-68-3">
                  <text:number>3.</text:number>
                  <text:p text:style-name="al">De werkgever zorgt ervoor dat de melder ook niet op andere wijze bij zijn werk nadelige gevolgen ondervindt van de melding.</text:p>
                </text:list-item>
                <text:list-item text:style-override="id1-3-2-2-1-6-68-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1-6-68-5">
                  <text:number>5.</text:number>
                  <text:p text:style-name="al">De werkgever spreekt werknemers die zich schuldig maken aan benadeling van de melder daarop aan en kan hen een waarschuwing of een disciplinaire maatregel opleggen.</text:p>
                </text:list-item>
              </text:list>
              <text:p text:style-name="al">Artikel 5 Het tegengaan van benadeling van de melder</text:p>
              <text:list text:style-name="id1-3-2-2-1-6-70">
                <text:list-item text:style-override="id1-3-2-2-1-6-70-1">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1-6-70-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eur.</text:p>
                </text:list-item>
                <text:list-item text:style-override="id1-3-2-2-1-6-70-3">
                  <text:number>3.</text:number>
                  <text:p text:style-name="al">De directeur zorgt ervoor dat maatregelen die nodig zijn om benadeling tegen te gaan worden genomen.</text:p>
                </text:list-item>
              </text:list>
              <text:p text:style-name="al">Artikel 6 Bescherming van andere betrokkenen tegen benadeling</text:p>
              <text:p text:style-name="al">De werkgever zal:</text:p>
              <text:list text:style-name="id1-3-2-2-1-6-73">
                <text:list-item text:style-override="id1-3-2-2-1-6-73-1">
                  <text:number>a.</text:number>
                  <text:p text:style-name="al">de adviseur in dienst van de werkgever niet benadelen vanwege het fungeren als adviseur van de melder;</text:p>
                </text:list-item>
                <text:list-item text:style-override="id1-3-2-2-1-6-73-2">
                  <text:number>b.</text:number>
                  <text:p text:style-name="al">de vertrouwenspersoon niet benadelen vanwege het uitoefenen van de in deze regeling beschreven taken;</text:p>
                </text:list-item>
                <text:list-item text:style-override="id1-3-2-2-1-6-73-3">
                  <text:number>c.</text:number>
                  <text:p text:style-name="al">de onderzoekers die in dienst zijn van de werkgever niet benadelen vanwege het uitoefenen van de in deze regeling beschreven taken;</text:p>
                </text:list-item>
                <text:list-item text:style-override="id1-3-2-2-1-6-73-4">
                  <text:number>d.</text:number>
                  <text:p text:style-name="al">een werknemer die wordt gehoord door, documenten verstrekt aan of anderszins medewerking verleent aan de onderzoekers niet benadelen in verband met het te goeder trouw afleggen van een verklaring.</text:p>
                </text:list-item>
              </text:list>
              <text:p text:style-name="al">Artikel 7 Intern en extern onderzoek naar benadeling van de melder</text:p>
              <text:list text:style-name="id1-3-2-2-1-6-75">
                <text:list-item text:style-override="id1-3-2-2-1-6-75-1">
                  <text:number>1.</text:number>
                  <text:p text:style-name="al">De melder die meent dat sprake is van benadeling in verband met het doen van een melding van een vermoeden van een misstand, kan de directeur verzoeken om onderzoek te doen naar de wijze waarop er binnen de organisatie met hem wordt omgegaan.</text:p>
                </text:list-item>
                <text:list-item text:style-override="id1-3-2-2-1-6-75-2">
                  <text:number>2.</text:number>
                  <text:p text:style-name="al">Ook de personen bedoeld in artikel 6 kunnen de directeur verzoeken om onderzoek te doen naar de wijze waarop er binnen de organisatie met hen wordt omgegaan.</text:p>
                </text:list-item>
                <text:list-item text:style-override="id1-3-2-2-1-6-75-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p text:style-name="al">Artikel 8 Vertrouwelijke omgang met de melding en de identiteit van de melder</text:p>
              <text:list text:style-name="id1-3-2-2-1-6-77">
                <text:list-item text:style-override="id1-3-2-2-1-6-77-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1-6-77-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1-6-77-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1-6-77-4">
                  <text:number>4.</text:number>
                  <text:p text:style-name="al">De personen die bij de behandeling van een melding betrokken zijn maken de identiteit van de adviseur niet bekend zonder uitdrukkelijke schriftelijke toestemming van de melder en de adviseur.</text:p>
                </text:list-item>
              </text:list>
              <text:p text:style-name="al">Artikel 9 Vastlegging, doorsturen en ontvangstbevestiging van de interne melding</text:p>
              <text:list text:style-name="id1-3-2-2-1-6-79">
                <text:list-item text:style-override="id1-3-2-2-1-6-79-1">
                  <text:number>1.</text:number>
                  <text:p text:style-name="al">De leidinggevende of de vertrouwenspersoon die de melding ontvangt, stuurt de melding met instemming van de melder door aan de directeur.</text:p>
                </text:list-item>
                <text:list-item text:style-override="id1-3-2-2-1-6-79-2">
                  <text:number>2.</text:number>
                  <text:p text:style-name="al">Een mondelinge melding of mondelinge toelichting wordt schriftelijk vastgelegd en ter goedkeuring voorgelegd aan de melder.</text:p>
                </text:list-item>
                <text:list-item text:style-override="id1-3-2-2-1-6-79-3">
                  <text:number>3.</text:number>
                  <text:p text:style-name="al">De directeur stuurt de melder onverwijld een ontvangstbevestiging van de melding.</text:p>
                </text:list-item>
                <text:list-item text:style-override="id1-3-2-2-1-6-79-4">
                  <text:number>4.</text:number>
                  <text:p text:style-name="al">De ontvangstbevestiging bevat minimaal een zakelijke beschrijving van de melding, de datum waarop deze is ontvangen en een afschrift van de melding.</text:p>
                </text:list-item>
              </text:list>
              <text:p text:style-name="al">Artikel 10 Behandeling van de interne melding door de werkgever</text:p>
              <text:list text:style-name="id1-3-2-2-1-6-81">
                <text:list-item text:style-override="id1-3-2-2-1-6-81-1">
                  <text:number>1.</text:number>
                  <text:p text:style-name="al">De directeur stelt onverwijld een onderzoek in naar het gemelde vermoeden van een misstand, tenzij:</text:p>
                  <text:list text:style-name="id1-3-2-2-1-6-81-1-3">
                    <text:list-item text:style-override="id1-3-2-2-1-6-81-1-3-1">
                      <text:number>a.</text:number>
                      <text:p text:style-name="al">het vermoeden niet gebaseerd is op redelijke gronden of</text:p>
                    </text:list-item>
                    <text:list-item text:style-override="id1-3-2-2-1-6-81-1-3-2">
                      <text:number>b.</text:number>
                      <text:p text:style-name="al">op voorhand duidelijk is dat het gemelde geen betrekking heeft op een vermoeden van een misstand.</text:p>
                    </text:list-item>
                  </text:list>
                </text:list-item>
                <text:list-item text:style-override="id1-3-2-2-1-6-81-2">
                  <text:number>2.</text:number>
                  <text:p text:style-name="al">Als de directeur besluit geen onderzoek in te stellen, informeert hij de melder schriftelijk binnen twee weken na de interne melding. Daarbij wordt aangegeven waarom geen onderzoek wordt ingesteld.</text:p>
                </text:list-item>
                <text:list-item text:style-override="id1-3-2-2-1-6-81-3">
                  <text:number>3.</text:number>
                  <text:p text:style-name="al">De directeur beoordeelt of een externe instantie van de interne melding van een vermoeden van een misstand op de hoogte moet worden gebracht. Indien de directeur een externe instantie op de hoogte stelt, stuurt hij de melder hiervan een afschrift tenzij het onderzoeksbelang of het handhavingsbelang daardoor kunnen worden geschaad.</text:p>
                </text:list-item>
                <text:list-item text:style-override="id1-3-2-2-1-6-81-4">
                  <text:number>4.</text:number>
                  <text:p text:style-name="al">De directeur draagt het onderzoek op aan onderzoekers die onafhankelijk en onpartijdig zijn.</text:p>
                </text:list-item>
                <text:list-item text:style-override="id1-3-2-2-1-6-81-5">
                  <text:number>5.</text:number>
                  <text:p text:style-name="al">Als de directeur een externe instantie op de hoogte gesteld heeft van de interne melding, kan hij voor het onderzoek aansluiten bij het onderzoek dat deze externe instantie (mogelijk) laat verrichten.</text:p>
                </text:list-item>
                <text:list-item text:style-override="id1-3-2-2-1-6-81-6">
                  <text:number>6.</text:number>
                  <text:p text:style-name="al">De directeur informeert de melder onverwijld en schriftelijk dat een onderzoek is ingesteld en door wie het onderzoek wordt uitgevoerd.</text:p>
                </text:list-item>
                <text:list-item text:style-override="id1-3-2-2-1-6-81-7">
                  <text:number>7.</text:number>
                  <text:p text:style-name="al">De directeur informeert de personen op wie een melding betrekking heeft over de melding, tenzij het onderzoeksbelang of het handhavingsbelang daardoor kunnen worden geschaad.</text:p>
                </text:list-item>
              </text:list>
              <text:p text:style-name="al">Artikel 11 De uitvoering van het interne onderzoek</text:p>
              <text:list text:style-name="id1-3-2-2-1-6-83">
                <text:list-item text:style-override="id1-3-2-2-1-6-83-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6-83-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6-83-3">
                  <text:number>3.</text:number>
                  <text:p text:style-name="al">De onderzoekers kunnen binnen de organisatie van de werkgever alle documenten inzien en opvragen die zij voor het doen van het onderzoek redelijkerwijs nodig achten.</text:p>
                </text:list-item>
                <text:list-item text:style-override="id1-3-2-2-1-6-83-4">
                  <text:number>4.</text:number>
                  <text:p text:style-name="al">Werknemers mogen de onderzoekers alle documenten verstrekken waarvan zij het redelijkerwijs nodig achten dat de onderzoekers daar in het kader van het onderzoek kennis van nemen.</text:p>
                </text:list-item>
                <text:list-item text:style-override="id1-3-2-2-1-6-83-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6-83-6">
                  <text:number>6.</text:number>
                  <text:p text:style-name="al">De onderzoekers stellen vervolgens het onderzoeksrapport vast. Zij sturen de melder hiervan een afschrift, tenzij hiertegen ernstige bezwaren bestaan.</text:p>
                </text:list-item>
              </text:list>
              <text:p text:style-name="al">Artikel 12 Standpunt van de werkgever</text:p>
              <text:list text:style-name="id1-3-2-2-1-6-85">
                <text:list-item text:style-override="id1-3-2-2-1-6-85-1">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6-85-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6-85-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6-85-4">
                  <text:number>4.</text:number>
                  <text:p text:style-name="al">De personen op wie de melding betrekking heeft, worden op dezelfde manier geïnformeerd als de melder, tenzij het onderzoeksbelang of het handhavingsbelang daardoor kunnen worden geschaad.</text:p>
                </text:list-item>
              </text:list>
              <text:p text:style-name="al">Artikel 13 Hoor en wederhoor ten aanzien van onderzoeksrapport en standpunt werkgever</text:p>
              <text:list text:style-name="id1-3-2-2-1-6-87">
                <text:list-item text:style-override="id1-3-2-2-1-6-87-1">
                  <text:number>1.</text:number>
                  <text:p text:style-name="al">De werkgever stelt de melder in de gelegenheid op het onderzoeksrapport en het standpunt van de werkgever te reageren.</text:p>
                </text:list-item>
                <text:list-item text:style-override="id1-3-2-2-1-6-87-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6-87-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Artikel 14 Externe melding</text:p>
              <text:list text:style-name="id1-3-2-2-1-6-89">
                <text:list-item text:style-override="id1-3-2-2-1-6-89-1">
                  <text:number>1.</text:number>
                  <text:p text:style-name="al">Een werknemer kan een vermoeden van een misstand extern melden bij de afdeling onderzoek van het Huis voor klokkenluiders of een andere daartoe bevoegde instantie, indien hij:</text:p>
                  <text:list text:style-name="id1-3-2-2-1-6-89-1-3">
                    <text:list-item text:style-override="id1-3-2-2-1-6-89-1-3-1">
                      <text:number>a.</text:number>
                      <text:p text:style-name="al">het niet eens is met het standpunt van werkgever of van oordeel is dat het vermoeden ten onrechte terzijde is gelegd;</text:p>
                    </text:list-item>
                    <text:list-item text:style-override="id1-3-2-2-1-6-89-1-3-2">
                      <text:number>b.</text:number>
                      <text:p text:style-name="al">niet tijdig een standpunt heeft ontvangen over zijn interne melding.</text:p>
                    </text:list-item>
                  </text:list>
                </text:list-item>
                <text:list-item text:style-override="id1-3-2-2-1-6-89-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6-89-2-3">
                    <text:list-item text:style-override="id1-3-2-2-1-6-89-2-3-1">
                      <text:number>a.</text:number>
                      <text:p text:style-name="al">acuut gevaar, waarbij een zwaarwegend en spoedeisend maatschappelijk belang onmiddellijke externe melding noodzakelijk maakt;</text:p>
                    </text:list-item>
                    <text:list-item text:style-override="id1-3-2-2-1-6-89-2-3-2">
                      <text:number>b.</text:number>
                      <text:p text:style-name="al">een vermoeden dat de werkgever bij de vermoede misstand betrokken is;</text:p>
                    </text:list-item>
                    <text:list-item text:style-override="id1-3-2-2-1-6-89-2-3-3">
                      <text:number>c.</text:number>
                      <text:p text:style-name="al">een situatie waarin de melder in redelijkheid kan vrezen voor tegenmaatregelen in verband met het doen van een interne melding;</text:p>
                    </text:list-item>
                    <text:list-item text:style-override="id1-3-2-2-1-6-89-2-3-4">
                      <text:number>d.</text:number>
                      <text:p text:style-name="al">een duidelijk aanwijsbare dreiging van verduistering of vernietiging van bewijsmateriaal;</text:p>
                    </text:list-item>
                    <text:list-item text:style-override="id1-3-2-2-1-6-89-2-3-5">
                      <text:number>e.</text:number>
                      <text:p text:style-name="al">een eerdere melding overeenkomstig de procedure van dezelfde misstand of onregelmatigheid, die de misstand niet heeft weggenomen;</text:p>
                    </text:list-item>
                    <text:list-item text:style-override="id1-3-2-2-1-6-89-2-3-6">
                      <text:number>f.</text:number>
                      <text:p text:style-name="al">een plicht tot directe externe melding.</text:p>
                    </text:list-item>
                  </text:list>
                </text:list-item>
                <text:list-item text:style-override="id1-3-2-2-1-6-89-3">
                  <text:number>3.</text:number>
                  <text:p text:style-name="al">In paragraaf 4 van de Wet voor Huis voor Klokkenluiders is de onderzoeksprocedure neergelegd voor het onderzoeken van een vermoeden van een misstand door de afdeling onderzoek.</text:p>
                </text:list-item>
              </text:list>
              <text:p text:style-name="al">Artikel 15 Rapportage en evaluatie</text:p>
              <text:list text:style-name="id1-3-2-2-1-6-91">
                <text:list-item text:style-override="id1-3-2-2-1-6-91-1">
                  <text:number>1.</text:number>
                  <text:p text:style-name="al">De directeur stelt jaarlijks een rapportage op over de uitvoering van deze regeling. Deze rapportage bevat in ieder geval:</text:p>
                  <text:list text:style-name="id1-3-2-2-1-6-91-1-3">
                    <text:list-item text:style-override="id1-3-2-2-1-6-91-1-3-1">
                      <text:number>a.</text:number>
                      <text:p text:style-name="al">informatie over het aantal meldingen en een indicatie van de aard van de meldingen, de uitkomsten van de onderzoeken en de standpunten van de werkgever;</text:p>
                    </text:list-item>
                    <text:list-item text:style-override="id1-3-2-2-1-6-91-1-3-2">
                      <text:number>b.</text:number>
                      <text:p text:style-name="al">algemene informatie over eventuele ervaringen met het tegengaan van benadeling van de melder;</text:p>
                    </text:list-item>
                    <text:list-item text:style-override="id1-3-2-2-1-6-91-1-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6-91-2">
                  <text:number>2.</text:number>
                  <text:p text:style-name="al">De directeur stuurt de rapportage ter bespreking aan de ondernemingsraad.</text:p>
                </text:list-item>
              </text:list>
              <text:p text:style-name="al">Artikel 16 Intrekking regeling en inwerkingtreding regeling</text:p>
              <text:list text:style-name="id1-3-2-2-1-6-93">
                <text:list-item text:style-override="id1-3-2-2-1-6-93-1">
                  <text:number>1.</text:number>
                  <text:p text:style-name="al">De oude Regeling melden vermoeden misstand van de Omgevingsdienst Groningen wordt ingetrokken.</text:p>
                </text:list-item>
                <text:list-item text:style-override="id1-3-2-2-1-6-93-2">
                  <text:number>2.</text:number>
                  <text:p text:style-name="al">Deze regeling treedt in werking op de dag na de op de voorgeschreven wijze van publicatie en werkt terug tot en met 1 juli 2016.</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Groningen.</text:p>
            </table:table-cell>
            <table:table-cell office:value-type="string" table:style-name="header.C">
              <text:p text:style-name="headerright"><text:span text:style-name="nr">Nr. 63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3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3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rbeidsvoorwaarden november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3</meta:user-defined>
    <meta:user-defined meta:name="OVERHEIDop.publicationIssue">636</meta:user-defined>
    <meta:user-defined meta:name="OVERHEIDop.BgrID/DC.identifier">bgr-2016-636</meta:user-defined>
    <meta:user-defined meta:name="OVERHEID.TaxonomieBeleidsagenda/OVERHEID.category">Werk | Organisatie en 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Groningen</meta:user-defined>
    <dc:language>nl</dc:language>
    <meta:user-defined meta:name="OVERHEID.PostcodeHuisnummer/OVERHEIDop.postcodeHuisnummer">9641KJ 17</meta:user-defined>
    <meta:user-defined meta:name="OVERHEIDop.woonplaats">Veendam</meta:user-defined>
    <meta:user-defined meta:name="OVERHEIDop.straatnaam">Lloydsweg</meta:user-defined>
    <meta:user-defined meta:name="OVERHEIDgvop.Informatietype/DC.type">Overige besluiten van algemene strekking</meta:user-defined>
    <meta:user-defined meta:name="OVERHEID.RegionaalSamenwerkingsorgaan/DCTERMS.publisher">Omgevingsdienst Groningen</meta:user-defined>
    <meta:user-defined meta:name="OVERHEID.RegionaalSamenwerkingsorgaan/OVERHEID.authority">Omgevingsdienst Groningen</meta:user-defined>
    <meta:user-defined meta:name="OVERHEID.EPSG28992/DC.spatial">255727 570179</meta:user-defined>
    <meta:user-defined meta:name="OVERHEIDop.versieInformatie"/>
  </office:meta>
</office:document-meta>
</file>