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lm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directeur Omgevingsdienst Groningen</text:p>
            <text:p text:style-name="hoofdstuk_bottom"/>
          </text:section>
          <text:section text:name="hoofdstuk_id1-3-2-2-2" text:style-name="hoofdstuk">
            <text:p text:style-name="hoofdstuk_kop">Overwegende dat</text:p>
            <text:section text:name="structuurtekst_id1-3-2-2-2-2" text:style-name="structuurtekst">
              <text:p text:style-name="al">door het college van gedeputeerde staten van Groningen (hierna: GS) aan de gemeenschappelijke regeling Omgevingsdienst Groningen verschillende toezichts- en handhavingstaken op het gebied van de fysieke leefomgeving zijn gemandateerd</text:p>
            </text:section>
            <text:p text:style-name="hoofdstuk_bottom"/>
          </text:section>
          <text:section text:name="hoofdstuk_id1-3-2-2-3" text:style-name="hoofdstuk">
            <text:p text:style-name="hoofdstuk_kop">Besluit</text:p>
            <text:section text:name="structuurtekst_id1-3-2-2-3-2" text:style-name="structuurtekst">
              <text:p text:style-name="al"/>
              <text:p text:style-name="al">met toepassing van het bepaalde in artikel 10:9 lid 1 van de Algemene wet bestuursrecht (hierna: Awb) volmacht als bedoeld in artikel 10:12 van de Awb te verlenen aan de heer W. Bouwmeester, voor het namens GS verrichten van alle handelingen noodzakelijk voor de toepassing van bestuursdwang ter uitvoering van het besluit van 26 april 2016 (zaaknummer 626330) ten aanzien van tank 202 en 802 van de inrichting van North Refinery, Oosterwierum 25 te Farmsum;</text:p>
              <text:p text:style-name="al"/>
              <text:p text:style-name="al">Aldus besloten 8 november te Veendam</text:p>
              <text:p text:style-name="al"/>
              <text:p text:style-name="al">Namens het college van gedeputeerde staten van Groningen,</text:p>
              <text:p text:style-name="al"/>
              <text:p text:style-name="al">De directeur van de Omgevingsdienst Groningen a.i,</text:p>
              <text:p text:style-name="al">S.M.M. Borg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Groningen.</text:p>
            </table:table-cell>
            <table:table-cell office:value-type="string" table:style-name="header.C">
              <text:p text:style-name="headerright"><text:span text:style-name="nr">Nr. 6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lmach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3</meta:user-defined>
    <meta:user-defined meta:name="OVERHEIDop.publicationIssue">635</meta:user-defined>
    <meta:user-defined meta:name="OVERHEIDop.BgrID/DC.identifier">bgr-2016-63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Groningen</meta:user-defined>
    <dc:language>nl</dc:language>
    <meta:user-defined meta:name="OVERHEID.PostcodeHuisnummer/OVERHEIDop.postcodeHuisnummer">9641KJ 17</meta:user-defined>
    <meta:user-defined meta:name="OVERHEIDop.woonplaats">Veendam</meta:user-defined>
    <meta:user-defined meta:name="OVERHEIDop.straatnaam">Lloydsweg</meta:user-defined>
    <meta:user-defined meta:name="OVERHEIDgvop.Informatietype/DC.type">Overige besluiten van algemene strekking</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EPSG28992/DC.spatial">255727 570179</meta:user-defined>
    <meta:user-defined meta:name="OVERHEIDop.versieInformatie"/>
  </office:meta>
</office:document-meta>
</file>