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8-13-7">
      <text:list-level-style-bullet text:bullet-char="-" text:level="1">
        <style:list-level-properties text:min-label-width="10mm"/>
      </text:list-level-style-bullet>
    </text:list-style>
    <text:list-style style:name="id1-3-2-2-8-13-8">
      <text:list-level-style-bullet text:bullet-char="-" text:level="1">
        <style:list-level-properties text:min-label-width="10mm"/>
      </text:list-level-style-bullet>
    </text:list-style>
    <text:list-style style:name="id1-3-2-2-8-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7">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text:list-style style:name="id1-3-2-2-8-25-10">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3">
      <text:list-level-style-bullet text:bullet-char="-" text:level="1">
        <style:list-level-properties text:min-label-width="10mm"/>
      </text:list-level-style-bullet>
    </text:list-style>
    <text:list-style style:name="id1-3-2-2-8-25-14">
      <text:list-level-style-bullet text:bullet-char="-" text:level="1">
        <style:list-level-properties text:min-label-width="10mm"/>
      </text:list-level-style-bullet>
    </text:list-style>
    <text:list-style style:name="id1-3-2-2-8-25-15">
      <text:list-level-style-bullet text:bullet-char="-" text:level="1">
        <style:list-level-properties text:min-label-width="10mm"/>
      </text:list-level-style-bullet>
    </text:list-style>
    <text:list-style style:name="id1-3-2-2-8-25-16">
      <text:list-level-style-bullet text:bullet-char="-" text:level="1">
        <style:list-level-properties text:min-label-width="10mm"/>
      </text:list-level-style-bullet>
    </text:list-style>
    <text:list-style style:name="id1-3-2-2-8-25-17">
      <text:list-level-style-bullet text:bullet-char="-" text:level="1">
        <style:list-level-properties text:min-label-width="10mm"/>
      </text:list-level-style-bullet>
    </text:list-style>
    <text:list-style style:name="id1-3-2-2-8-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9">
      <text:list-level-style-bullet text:bullet-char="-" text:level="1">
        <style:list-level-properties text:min-label-width="10mm"/>
      </text:list-level-style-bullet>
    </text:list-style>
    <text:list-style style:name="id1-3-2-2-8-25-20">
      <text:list-level-style-bullet text:bullet-char="-" text:level="1">
        <style:list-level-properties text:min-label-width="10mm"/>
      </text:list-level-style-bullet>
    </text:list-style>
    <text:list-style style:name="id1-3-2-2-8-25-21">
      <text:list-level-style-bullet text:bullet-char="-" text:level="1">
        <style:list-level-properties text:min-label-width="10mm"/>
      </text:list-level-style-bullet>
    </text:list-style>
    <text:list-style style:name="id1-3-2-2-8-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3">
      <text:list-level-style-bullet text:bullet-char="-" text:level="1">
        <style:list-level-properties text:min-label-width="10mm"/>
      </text:list-level-style-bullet>
    </text:list-style>
    <text:list-style style:name="id1-3-2-2-8-25-24">
      <text:list-level-style-bullet text:bullet-char="-" text:level="1">
        <style:list-level-properties text:min-label-width="10mm"/>
      </text:list-level-style-bullet>
    </text:list-style>
    <text:list-style style:name="id1-3-2-2-8-25-25">
      <text:list-level-style-bullet text:bullet-char="-" text:level="1">
        <style:list-level-properties text:min-label-width="10mm"/>
      </text:list-level-style-bullet>
    </text:list-style>
    <text:list-style style:name="id1-3-2-2-8-25-2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07-1-1">
      <style:table-column-properties style:rel-column-width="4*"/>
    </style:style>
    <style:style style:family="table-column" style:parent-style-name="colspec" style:name="id1-3-2-5-107-1-2">
      <style:table-column-properties style:rel-column-width="26*"/>
    </style:style>
    <style:style style:family="table-column" style:parent-style-name="colspec" style:name="id1-3-2-5-107-1-3">
      <style:table-column-properties style:rel-column-width="60*"/>
    </style:style>
    <style:style style:family="table-column" style:parent-style-name="colspec" style:name="id1-3-2-5-107-1-4">
      <style:table-column-properties style:rel-column-width="10*"/>
    </style:style>
  </office:automatic-styles>
  <office:body>
    <office:text>
      <text:p text:style-name="new_page_staatscourant"/>
      <text:p text:style-name="single-kop-titel">Uitvoeringsregeling OP EFRO Tender Valorisatie 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dagelijks bestuur van het Samenwerkingsverband Noord-Nederland</text:span>
            <text:span text:style-name="nadrukvet"> zijnde Management Autoriteit Noord-Nederland</text:span>
            <text:span text:style-name="nadrukvet">;</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Tender Valorisatie D</text:span><text:span text:style-name="nadrukvet">2017</text:span>.</text:p>
          </text:section>
          <text:section text:name="artikel_id1-3-2-2-2" text:style-name="artikel">
            <text:p text:style-name="artikel_kop_titel"><text:span text:style-name="artikel_kop_label">Artikel</text:span> <text:span text:style-name="artikel_kop_nr">1 Begripsomschrijvingen</text:span> </text:p>
            <text:p text:style-name="al">In deze uitvoeringsregeling wordt verstaan onder:</text:p>
            <text:list text:style-name="id1-3-2-2-2-3">
              <text:list-item text:style-override="id1-3-2-2-2-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2-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2-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2-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2-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2-3-6">
                <text:number>f.</text:number>
                <text:p text:style-name="al">
                <text:span text:style-name="nadrukcur">Maatschappelijke uitdagingen</text:span>: zoals beschreven in hoofdstuk 3.2 van de RIS3 Noord-Nederland;</text:p>
              </text:list-item>
              <text:list-item text:style-override="id1-3-2-2-2-3-7">
                <text:number>g.</text:number>
                <text:p text:style-name="al">
                <text:span text:style-name="nadrukcur">SNN</text:span>: het Samenwerkingsverband Noord-Nederland; </text:p>
              </text:list-item>
              <text:list-item text:style-override="id1-3-2-2-2-3-8">
                <text:number>h.</text:number>
                <text:p text:style-name="al">
                <text:span text:style-name="nadrukcur">DB</text:span>
                <text:span text:style-name="nadrukcur"> SNN</text:span>: het dagelijks bestuur van het Samenwerkingsverband Noord-Nederland;</text:p>
              </text:list-item>
              <text:list-item text:style-override="id1-3-2-2-2-3-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2-3-10">
                <text:number>j.</text:number>
                <text:p text:style-name="al">
                <text:span text:style-name="nadrukcur">Het Verdrag</text:span>: het Verdrag betreffende de werking van de Europese Unie;</text:p>
              </text:list-item>
              <text:list-item text:style-override="id1-3-2-2-2-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list-item>
              <text:list-item text:style-override="id1-3-2-2-2-3-12">
                <text:number>l.</text:number>
                <text:p text:style-name="al">
                <text:span text:style-name="nadrukcur">MKB-ondernemingen</text:span>: ondernemingen die voldoen aan de vastgestelde criteria in Bijlage I van de Algemene Groepsvrijstellingsverordening;</text:p>
              </text:list-item>
              <text:list-item text:style-override="id1-3-2-2-2-3-13">
                <text:number>m.</text:number>
                <text:p text:style-name="al">
                <text:span text:style-name="nadrukcur">Grote ondernemingen</text:span>: ondernemingen die niet voldoen aan de criteria onder l genoemd;</text:p>
              </text:list-item>
              <text:list-item text:style-override="id1-3-2-2-2-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2-3-15">
                <text:number>o.</text:number>
                <text:p text:style-name="al">
                <text:span text:style-name="nadrukcur">Noord</text:span>-<text:span text:style-name="nadrukcur">Nederland:</text:span> De provincies Fryslân, Groningen en Drenthe.</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1">
                <text:number>1.</text:number>
                <text:p text:style-name="al">Het deelplafond als bedoeld in artikel 5.2.2. van de REES voor subsidieaanvragen die zijn ontvangen in de periode van maandag 9 januari 2017 tot vrijdag 31 maart 2017 12:00 uur bedraagt € 2.500.000,-.</text:p>
              </text:list-item>
              <text:list-item text:style-override="id1-3-2-2-3-2-2">
                <text:number>2.</text:number>
                <text:p text:style-name="al">In het geval het deelplafond zal worden overschreden door een aanvraag waarbij het gevraagde subsidiebedrag hoger is dan het resterende bedrag van het deelplafond of indien het subsidiebedrag wordt overschreden door meerdere aanvragen en de onderlinge rangschikking tussen de bedragen is vastgesteld door middel van loting waarbij een project dat gezien de loting maakt dat het deelplafond zal worden overschreden en het gevraagde subsidiebedrag van dat project is hoger dan het resterende bedrag van het deelplafond, wordt het deelplafond verhoogd met het bedrag dat nodig is om het project dat zorgt voor de overschrijding van het deelplafond te subsidiëren.</text:p>
              </text:list-item>
              <text:list-item text:style-override="id1-3-2-2-3-2-3">
                <text:number>3.</text:number>
                <text:p text:style-name="al">Het DB SNN verdeelt het in het eerste lid bedoelde bedrag op volgorde van rangschikking als bedoeld in artikel 5.2.8 van de REES volgens de beoordelingscriteria als bedoeld in artikel 9.</text:p>
              </text:list-item>
              <text:list-item text:style-override="id1-3-2-2-3-2-4">
                <text:number>4.</text:number>
                <text:p text:style-name="al">Dit deelplafond staat open voor: </text:p>
                <text:list text:style-name="id1-3-2-2-3-2-4-3">
                  <text:list-item text:style-override="id1-3-2-2-3-2-4-3-1">
                    <text:number>a.</text:number>
                    <text:p text:style-name="al">het volgende gedeelte van het Operationeel Programma EFRO 2014-2020 Noord-Nederland:</text:p>
                  </text:list-item>
                </text:list>
              </text:list-item>
            </text:list>
            <text:p text:style-name="al">Specifieke doelstelling D “Een hoger aandeel van de innovaties in Noord-Nederland is gericht op CO2-reductie binnen de in de RIS3 geïdentificeerde maatschappelijke uitdagingen”, zoals beschreven in sectie 1.1 en secties 2.A.5 en 2.A.6.1 onder prioritaire as 2 van het OP EFRO:</text:p>
            <text:p text:style-name="al">-voor zover de projectactiviteiten aansluiten bij de onder specifieke doelstelling D beschreven acties:</text:p>
            <text:list text:style-name="id1-3-2-2-3-5">
              <text:list-item text:style-override="id1-3-2-2-3-5-1">
                <text:number/>
                <text:list text:style-name="id1-3-2-2-3-5-1-2">
                  <text:list-item text:style-override="id1-3-2-2-3-5-1-2-1">
                    <text:number>•</text:number>
                    <text:p text:style-name="al">Innovatietrajecten, gericht op ontwikkeling van nieuwe producten, concepten, technologieën en diensten, direct gerelateerd aan koolstofarme technologieën die bijdragen aan CO2-reductie;</text:p>
                  </text:list-item>
                  <text:list-item text:style-override="id1-3-2-2-3-5-1-2-2">
                    <text:number>•</text:number>
                    <text:p text:style-name="al">Testen van innovatieve toepassingen, die bijdragen aan CO2-reductie, in de praktijkomgeving, indien het testen een logisch onderdeel is van een innovatietraject, en</text:p>
                  </text:list-item>
                </text:list>
                <text:list text:style-name="id1-3-2-2-3-5-1-3">
                  <text:list-item text:style-override="id1-3-2-2-3-5-1-3-1">
                    <text:number>-</text:number>
                    <text:p text:style-name="al">voor zover de projectactiviteiten bijdragen aan het verhogen van het omzetaandeel van nieuwe of vernieuwde producten of diensten gericht op CO2-reductie, en</text:p>
                  </text:list-item>
                  <text:list-item text:style-override="id1-3-2-2-3-5-1-3-2">
                    <text:number>-</text:number>
                    <text:p text:style-name="al">de projectresultaten minimaal ten goede komen aan één onderneming, en</text:p>
                  </text:list-item>
                  <text:list-item text:style-override="id1-3-2-2-3-5-1-3-3">
                    <text:number>-</text:number>
                    <text:p text:style-name="al">voor zover de projectresultaten ten goede komen aan Noord-Nederland,</text:p>
                  </text:list-item>
                </text:list>
              </text:list-item>
            </text:list>
            <text:p text:style-name="al">en bovendien</text:p>
            <text:p text:style-name="al">b. voor zover is voldaan aan de volgende vereisten:</text:p>
            <text:p text:style-name="al">het project valt binnen de volgende categorieën steun zoals bedoeld en gedefinieerd in de Algemene groepsvrijstellingsverordening:</text:p>
            <text:list text:style-name="id1-3-2-2-3-9">
              <text:list-item text:style-override="id1-3-2-2-3-9-1">
                <text:number>-</text:number>
                <text:p text:style-name="al">industrieel onderzoek of experimentele ontwikkeling;</text:p>
              </text:list-item>
              <text:list-item text:style-override="id1-3-2-2-3-9-2">
                <text:number>-</text:number>
                <text:p text:style-name="al">innovatiesteun voor MKB-ondernemingen; of</text:p>
              </text:list-item>
              <text:list-item text:style-override="id1-3-2-2-3-9-3">
                <text:number>-</text:number>
                <text:p text:style-name="al">proces-innovatie, voor zover de innovatie (inter-)nationaal onderscheidend en vernieuwend is, waarbij geldt dat indien een grote onderneming deelneemt aan deze proces- innovatie deze grote onderneming daadwerkelijk dient samen te werken met MKB-ondernemingen en de samenwerkende MKB-ondernemingen ten minste 30 % van de totale in aanmerking komende kosten dragen;</text:p>
              </text:list-item>
            </text:list>
            <text:p text:style-name="al">of, steun op basis van de-minimis kan worden verstrekt omdat de aanvrager of aanvragers voldoen aan de de-minimisverordening.</text:p>
          </text:section>
          <text:section text:name="artikel_id1-3-2-2-4" text:style-name="artikel">
            <text:p text:style-name="artikel_kop_titel"><text:span text:style-name="artikel_kop_label">Artikel</text:span> <text:span text:style-name="artikel_kop_nr">3 Aanvraag</text:span> onder twee deelplafonds</text:p>
            <text:p text:style-name="al">Als voor dezelfde projectactiviteiten aanvragen worden ingediend voor deze ‘OP EFRO Tender Valorisatie D 2017’ en voor de ‘OP EFRO Tender Valorisatie C 2017’ en beide aanvragen komen voor subsidie in aanmerking, wordt slechts op basis van één plafond subsidie verstrekt, zijnde in eerste instantie op basis van de ‘OP EFRO Tender Valorisatie D 2017’.</text:p>
            <text:p text:style-name="al">
            <text:span text:style-name="nadrukvet">Artikel 4 Hoogte en doelgroep van de subsidie</text:span>
          </text:p>
            <text:list text:style-name="id1-3-2-2-4-4">
              <text:list-item text:style-override="id1-3-2-2-4-4-1">
                <text:number>1.</text:number>
                <text:p text:style-name="al">Subsidie wordt verstrekt aan:</text:p>
                <text:list text:style-name="id1-3-2-2-4-4-1-3">
                  <text:list-item text:style-override="id1-3-2-2-4-4-1-3-1">
                    <text:number>a.</text:number>
                    <text:p text:style-name="al">Natuurlijke ondernemingsvormen;</text:p>
                  </text:list-item>
                  <text:list-item text:style-override="id1-3-2-2-4-4-1-3-2">
                    <text:number>b.</text:number>
                    <text:p text:style-name="al">Rechtspersonen.</text:p>
                  </text:list-item>
                </text:list>
              </text:list-item>
              <text:list-item text:style-override="id1-3-2-2-4-4-2">
                <text:number>1.</text:number>
                <text:p text:style-name="al">Er wordt subsidie verstrekt ter hoogte van 35% van de totale subsidiabele kosten, met uitzondering van projecten waarbij de totale subsidiabele kosten hoger zijn dan € 2.857.143,- en dientengevolge de subsidie hoger zou uitvallen dan het in lid 5 vermelde maximale bedrag. In dat laatste geval geldt de maximale subsidie als genoemd in lid 5.</text:p>
              </text:list-item>
              <text:list-item text:style-override="id1-3-2-2-4-4-3">
                <text:number>2.</text:number>
                <text:p text:style-name="al">In aanvulling hierop geldt dat de hoogte van het subsidiepercentage per aanvrager kan worden beperkt indien de regels van de Algemene Groepsvrijstellingsverordening daartoe nopen. </text:p>
              </text:list-item>
              <text:list-item text:style-override="id1-3-2-2-4-4-4">
                <text:number>3.</text:number>
                <text:p text:style-name="al">De subsidie bedraagt minimaal € 100.000,- per project.</text:p>
              </text:list-item>
              <text:list-item text:style-override="id1-3-2-2-4-4-5">
                <text:number>4.</text:number>
                <text:p text:style-name="al">De subsidie bedraagt maximaal € 1.000.000,- per project.</text:p>
              </text:list-item>
            </text:list>
          </text:section>
          <text:section text:name="artikel_id1-3-2-2-5" text:style-name="artikel">
            <text:p text:style-name="artikel_kop_titel"><text:span text:style-name="artikel_kop_label">Artikel</text:span> <text:span text:style-name="artikel_kop_nr">5</text:span> Indienen van een subsidieaanvraag</text:p>
            <text:list text:style-name="id1-3-2-2-5-2">
              <text:list-item text:style-override="id1-3-2-2-5-2">
                <text:number>1.</text:number>
                <text:p text:style-name="al">Op grond van artikel 5.2.5 lid 1 sub d van de REES worden aanvragen afgewezen indien de aanvrager niet heeft voldaan aan enig wettelijk voorschrift voor het in behandeling nemen van de aanvraag op de uiterste datum van indiening. De uiterste datum en tijdstip van indiening is vrijdag 31 maart 2017 12:00 uur.</text:p>
              </text:list-item>
              <text:list-item text:style-override="id1-3-2-2-5-3">
                <text:number>2.</text:number>
                <text:p text:style-name="al">De aanvrager kan gebruik maken van de mogelijkheid om vooraf een compleetheidstoets te laten uitvoeren door het SNN. Elke subsidieaanvraag die uiterlijk op 17 maart 2017 om 12.00 uur is ingediend wordt door het SNN voorzien van een beoordeling op compleetheid. De aanvrager wordt binnen een termijn van zeven dagen na indiening geïnformeerd over eventueel ontbrekende onderdelen. De aanvrager heeft dan de mogelijkheid om de subsidieaanvraag te completeren vóór de sluitingsdatum als genoemd onder lid 1.</text:p>
              </text:list-item>
              <text:list-item text:style-override="id1-3-2-2-5-4">
                <text:number>3.</text:number>
                <text:p text:style-name="al">Een subsidieaanvraag kan worden ingediend bij het SNN via een daarvoor ontwikkeld webportal dat bereikbaar is via www.snn.eu. </text:p>
              </text:list-item>
              <text:list-item text:style-override="id1-3-2-2-5-5">
                <text:number>4.</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6" text:style-name="artikel">
            <text:p text:style-name="artikel_kop_titel"><text:span text:style-name="artikel_kop_label">Artikel</text:span> <text:span text:style-name="artikel_kop_nr">6</text:span> Afwijzen van een subsidieaanvraag</text:p>
            <text:list text:style-name="id1-3-2-2-6-2">
              <text:list-item text:style-override="id1-3-2-2-6-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9, draagt het project in ieder geval niet voldoende bij aan de specifieke doelstelling binnen het programma zoals opgenomen in deze uitvoeringsregeling.</text:p>
              </text:list-item>
              <text:list-item text:style-override="id1-3-2-2-6-3">
                <text:number>2.</text:number>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item>
              <text:list-item text:style-override="id1-3-2-2-6-4">
                <text:number>-</text:number>
                <text:p text:style-name="al">onvoldoende vertrouwen bestaat in de technische of economische haalbaarheid van het project;</text:p>
              </text:list-item>
              <text:list-item text:style-override="id1-3-2-2-6-5">
                <text:number>-</text:number>
                <text:p text:style-name="al">door een aanvrager niet voldoende aannemelijk is gemaakt dat het project financieel, ruimtelijk of anderszins, obstakelvrij is; </text:p>
              </text:list-item>
              <text:list-item text:style-override="id1-3-2-2-6-6">
                <text:number>-</text:number>
                <text:p text:style-name="al">niet aannemelijk is dat het project fysiek kan zijn voltooid of dat alle concrete acties (projectactiviteiten) volledig ten uitvoer kunnen worden gelegd binnen de periode die ligt tussen de datum van indiening van de aanvraag en twee jaar na afgifte van de verleningsbeschikking. De concrete acties zijn volledig ten uitvoer gelegd als alle activiteiten die leiden tot outputs en resultaten volledig zijn uitgevoerd;</text:p>
              </text:list-item>
              <text:list-item text:style-override="id1-3-2-2-6-7">
                <text:number>-</text:number>
                <text:p text:style-name="al">de aanvraag minder dan 1 punt scoort op het criterium duurzaamheid, zoals beschreven in artikel 9, lid 1 sub e;</text:p>
              </text:list-item>
              <text:list-item text:style-override="id1-3-2-2-6-8">
                <text:number>-</text:number>
                <text:p text:style-name="al">tegen een aanvrager een bevel tot terugvordering uitstaat als bedoeld in artikel 1, vierde lid, onderdeel a, van de Algemene Groepsvrijstellingsverordening;</text:p>
              </text:list-item>
              <text:list-item text:style-override="id1-3-2-2-6-9">
                <text:number>-</text:number>
                <text:p text:style-name="al">de aanvrager in financiële moeilijkheden verkeert, als bedoeld in Verordening (EU) 651/2014 van 17 juni 2014.</text:p>
              </text:list-item>
              <text:list-item text:style-override="id1-3-2-2-6-10">
                <text:number>1.</text:number>
                <text:p text:style-name="al">In aanvulling op lid 2 en artikel 5.2.5 lid sub c van de REES kan de aanvraag worden afgewezen indien de aanvrager niet de relevante outputindicatoren heeft geselecteerd of de aanvrager niet een (overtuigende) onderbouwingen heeft aangeleverd.</text:p>
              </text:list-item>
            </text:list>
          </text:section>
          <text:section text:name="artikel_id1-3-2-2-7" text:style-name="artikel">
            <text:p text:style-name="artikel_kop_titel"><text:span text:style-name="artikel_kop_label">Artikel</text:span> <text:span text:style-name="artikel_kop_nr">7 Subsidiabele</text:span> kosten</text:p>
            <text:list text:style-name="id1-3-2-2-7-2">
              <text:list-item text:style-override="id1-3-2-2-7-2">
                <text:number>1.</text:number>
                <text:p text:style-name="al">Uit Verordening (EU) nr. 1303/2013 en bijbehorende documenten, het OP EFRO en de REES volgt welke soorten kosten op welke wijze subsidiabel zijn.</text:p>
              </text:list-item>
              <text:list-item text:style-override="id1-3-2-2-7-3">
                <text:number>2.</text:number>
                <text:p text:style-name="al">Indien kosten vallen onder industrieel onderzoek of experimentele ontwikkeling zijn de in lid 1 bedoelde kosten alleen subsidiabel indien zij ook vallen onder artikel 25 van de Algemene Groepsvrijstellingsverordening.</text:p>
              </text:list-item>
              <text:list-item text:style-override="id1-3-2-2-7-4">
                <text:number>3.</text:number>
                <text:p text:style-name="al">Indien kosten vallen onder Innovatiesteun voor MKB-ondernemingen zijn de in lid 1 bedoelde kosten alleen subsidiabel indien zij ook vallen onder artikel 28 van de Algemene Groepsvrijstellingsverordening.</text:p>
              </text:list-item>
              <text:list-item text:style-override="id1-3-2-2-7-5">
                <text:number>4.</text:number>
                <text:p text:style-name="al">Indien kosten vallen onder proces-innovatie zijn de in lid 1 bedoelde kosten alleen subsidiabel indien zij ook vallen onder artikel 29 van de Algemene Groepsvrijstellingsverordening.</text:p>
              </text:list-item>
            </text:list>
          </text:section>
          <text:section text:name="artikel_id1-3-2-2-8" text:style-name="artikel">
            <text:p text:style-name="artikel_kop_titel"><text:span text:style-name="artikel_kop_label">Artikel</text:span> <text:span text:style-name="artikel_kop_nr">8 Projectperiode</text:span> en kosten</text:p>
            <text:list text:style-name="id1-3-2-2-8-2">
              <text:list-item text:style-override="id1-3-2-2-8-2-1">
                <text:number>1.</text:number>
                <text:p text:style-name="al">Uiterlijk 30 juni 2019 dient het project fysiek te zijn voltooid en/of dienen alle concrete acties in het project volledig ten uitvoer te zijn gelegd. Er is geen mogelijkheid om af te wijken van de in de vorige zin bedoelde periode.</text:p>
              </text:list-item>
              <text:list-item text:style-override="id1-3-2-2-8-2-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8-2-3">
                <text:number>3.</text:number>
                <text:p text:style-name="al">Alleen projectkosten die rechtstreeks zijn toe te rekenen aan en noodzakelijk zijn voor de uitvoering van het project zijn subsidiabel.</text:p>
              </text:list-item>
            </text:list>
            <text:p text:style-name="al">
            <text:span text:style-name="nadrukvet"> Artikel 9 Beoordelingscriteria</text:span>
          </text:p>
            <text:list text:style-name="id1-3-2-2-8-4">
              <text:list-item text:style-override="id1-3-2-2-8-4-1">
                <text:number>1.</text:number>
                <text:p text:style-name="al">De activiteiten waarvoor subsidie wordt aangevraagd worden beoordeeld op de volgende 5 beoordelingscriteria:</text:p>
              </text:list-item>
              <text:list-item text:style-override="id1-3-2-2-8-4-2">
                <text:number>a.</text:number>
                <text:p text:style-name="al">De mate waarin het project bijdraagt aan de specifieke doelstelling D van het Operationeel Programma 2014-2020 Noord-Nederland: “Een hoger aandeel van de innovaties in Noord-Nederland is gericht op CO2-reductie binnen de in de RIS3 geïdentificeerde maatschappelijke uitdagingen”;</text:p>
              </text:list-item>
            </text:list>
            <text:p text:style-name="al">Hierbij wordt met name gelet op de elementen:</text:p>
            <text:list text:style-name="id1-3-2-2-8-6">
              <text:list-item text:style-override="id1-3-2-2-8-6-1">
                <text:number>-</text:number>
                <text:p text:style-name="al">De kwaliteit van de onderbouwing van de bijdrage aan de specifieke doelstelling.</text:p>
              </text:list-item>
              <text:list-item text:style-override="id1-3-2-2-8-6-2">
                <text:number>-</text:number>
                <text:p text:style-name="al">In hoeverre de fase(n) van de innovatieketen waarin de projectactiviteiten zich bevinden zitten in de TRL-levels 5, 6 en 7. Dit naar analogie van het Technology Readiness Level (TRL) model, zoals beschreven in sectie 1.1 van het OP EFRO.</text:p>
              </text:list-item>
              <text:list-item text:style-override="id1-3-2-2-8-6-3">
                <text:number>-</text:number>
                <text:p text:style-name="al">Op welke wijze de projectactiviteiten aansluiten bij acties: </text:p>
              </text:list-item>
            </text:list>
            <text:p text:style-name="al">Innovatietrajecten, gericht op ontwikkeling van nieuwe producten, concepten, technologieën en diensten, direct gerelateerd aan koolstofarme technologieën die bijdragen aan CO2-reductie;</text:p>
            <text:p text:style-name="al">of Testen van innovatieve toepassingen, die bijdragen aan CO2-reductie, in de praktijkomgeving, indien het testen een logisch onderdeel is van een innovatietraject.</text:p>
            <text:list text:style-name="id1-3-2-2-8-9">
              <text:list-item text:style-override="id1-3-2-2-8-9-1">
                <text:number>-</text:number>
                <text:p text:style-name="al">De mate waarin binnen het project wordt samengewerkt door MKB-bedrijven: onderling of met grote ondernemingen of met kennisinstellingen. De projectresultaten dienen minimaal ten goede komen aan één onderneming. Dit naar analogie van de outputindicator CO01 “aantal ondernemingen dat steun ontvangt”.</text:p>
              </text:list-item>
              <text:list-item text:style-override="id1-3-2-2-8-9-2">
                <text:number>a.</text:number>
                <text:p text:style-name="al">De mate van innovativiteit </text:p>
              </text:list-item>
            </text:list>
            <text:p text:style-name="al">Hierbij wordt met name gelet op de elementen:</text:p>
            <text:list text:style-name="id1-3-2-2-8-11">
              <text:list-item text:style-override="id1-3-2-2-8-11-1">
                <text:number>-</text:number>
                <text:p text:style-name="al">Hoe vernieuwend is het resultaat van het project (product, dienst of proces)? Gaat het om iets nieuws of een nieuwe toepassing van iets bestaands?</text:p>
              </text:list-item>
              <text:list-item text:style-override="id1-3-2-2-8-11-2">
                <text:number>-</text:number>
                <text:p text:style-name="al">Hoe verhoudt de innovatie zich tot (inter-)nationale ontwikkelingen?</text:p>
              </text:list-item>
              <text:list-item text:style-override="id1-3-2-2-8-11-3">
                <text:number>-</text:number>
                <text:p text:style-name="al">Is er sprake van een cross-over tussen bedrijven uit diverse sectoren?</text:p>
              </text:list-item>
              <text:list-item text:style-override="id1-3-2-2-8-11-4">
                <text:number>a.</text:number>
                <text:p text:style-name="al">De kwaliteit van de business case</text:p>
              </text:list-item>
            </text:list>
            <text:p text:style-name="al">Hierbij wordt met name gelet op de elementen:</text:p>
            <text:list text:style-name="id1-3-2-2-8-13">
              <text:list-item text:style-override="id1-3-2-2-8-13-1">
                <text:number>-</text:number>
                <text:p text:style-name="al">Wat is de (potentiële) economische waarde van de projectresultaten?</text:p>
              </text:list-item>
              <text:list-item text:style-override="id1-3-2-2-8-13-2">
                <text:number>-</text:number>
                <text:p text:style-name="al">Welke marges verwacht u te kunnen hanteren op uw product? </text:p>
              </text:list-item>
              <text:list-item text:style-override="id1-3-2-2-8-13-3">
                <text:number>-</text:number>
                <text:p text:style-name="al">Welke markten en welk marktaandeel verwacht u te kunnen behalen met de projectresultaten?</text:p>
              </text:list-item>
              <text:list-item text:style-override="id1-3-2-2-8-13-4">
                <text:number>-</text:number>
                <text:p text:style-name="al">Wat zijn de commerciële risico’s en externe factoren? En wat is de aanpak om deze risico’s te hanteren?</text:p>
              </text:list-item>
              <text:list-item text:style-override="id1-3-2-2-8-13-5">
                <text:number>-</text:number>
                <text:p text:style-name="al">Welke stappen moeten worden doorlopen na afloop van het project tot aan de marktintroductie?</text:p>
              </text:list-item>
              <text:list-item text:style-override="id1-3-2-2-8-13-6">
                <text:number>-</text:number>
                <text:p text:style-name="al">Hoe financiert iedere deelnemer zijn aandeel in de projectkosten, zowel de bijdrage in cash als de bijdrage in uren in relatie tot de reguliere bedrijfsvoering? En hoe financiert iedere deelnemer zijn aandeel in de kosten tot en met de marktintroductie?</text:p>
              </text:list-item>
              <text:list-item text:style-override="id1-3-2-2-8-13-7">
                <text:number>-</text:number>
                <text:p text:style-name="al">Hoe wordt omgegaan met het intellectuele eigendom van de projectresultaten? En welke afspraken zijn gemaakt over de verdeling van de projectresultaten?</text:p>
              </text:list-item>
              <text:list-item text:style-override="id1-3-2-2-8-13-8">
                <text:number>-</text:number>
                <text:p text:style-name="al">Waarom bent u bereid om uw eigen bijdrage in dit project te stoppen? Koppel uw bereidheid om deze stap te zetten aan de risico’s en perspectieven van de projectresultaten.</text:p>
              </text:list-item>
              <text:list-item text:style-override="id1-3-2-2-8-13-9">
                <text:number>a.</text:number>
                <text:p text:style-name="al">De kwaliteit van de aanvraag</text:p>
              </text:list-item>
            </text:list>
            <text:p text:style-name="al">Hierbij wordt met name gelet op de volgende elementen:</text:p>
            <text:list text:style-name="id1-3-2-2-8-15">
              <text:list-item text:style-override="id1-3-2-2-8-15-1">
                <text:number>-</text:number>
                <text:p text:style-name="al">De helderheid en eenduidigheid van de aanvraag.</text:p>
              </text:list-item>
              <text:list-item text:style-override="id1-3-2-2-8-15-2">
                <text:number>-</text:number>
                <text:p text:style-name="al">De wijze waarop het project organisatorisch en subsidie-technisch in elkaar steekt.</text:p>
              </text:list-item>
              <text:list-item text:style-override="id1-3-2-2-8-15-3">
                <text:number>a.</text:number>
                <text:p text:style-name="al">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8-19">
              <text:list-item text:style-override="id1-3-2-2-8-19-1">
                <text:number>-</text:number>
                <text:p text:style-name="al">De investering die wordt gedaan en de resultaten die worden beoogd in de opleiding en ontwikkeling van mensen;</text:p>
              </text:list-item>
              <text:list-item text:style-override="id1-3-2-2-8-19-2">
                <text:number>-</text:number>
                <text:p text:style-name="al">De bijdrage aan arbeidsvitaliteit, gezondheid en sociale mobiliteit van mensen; </text:p>
              </text:list-item>
              <text:list-item text:style-override="id1-3-2-2-8-19-3">
                <text:number>-</text:number>
                <text:p text:style-name="al">De werkgelegenheid die wordt gegenereerd, bijvoorbeeld voor hoger opgeleiden, lager opgeleiden en mensen met beperkingen, of een afstand tot de arbeidsmarkt;</text:p>
              </text:list-item>
              <text:list-item text:style-override="id1-3-2-2-8-19-4">
                <text:number>-</text:number>
                <text:p text:style-name="al">De maatschappelijke impact.</text:p>
              </text:list-item>
            </text:list>
            <text:p text:style-name="al">Ten aanzien van het aspect ‘planet’:</text:p>
            <text:list text:style-name="id1-3-2-2-8-21">
              <text:list-item text:style-override="id1-3-2-2-8-21-1">
                <text:number>-</text:number>
                <text:p text:style-name="al">De bijdrage aan CO2-reductie en reductie van overige broeikasgassen;</text:p>
              </text:list-item>
              <text:list-item text:style-override="id1-3-2-2-8-21-2">
                <text:number>-</text:number>
                <text:p text:style-name="al">De bijdrage aan energiebesparing en/of de omschakeling naar schone energie;</text:p>
              </text:list-item>
              <text:list-item text:style-override="id1-3-2-2-8-21-3">
                <text:number>-</text:number>
                <text:p text:style-name="al">De bijdrage aan het verminderen van grondstofgebruik en watergebruik</text:p>
              </text:list-item>
              <text:list-item text:style-override="id1-3-2-2-8-21-4">
                <text:number>-</text:number>
                <text:p text:style-name="al">De omgang met afval en restmaterialen;</text:p>
              </text:list-item>
              <text:list-item text:style-override="id1-3-2-2-8-21-5">
                <text:number>-</text:number>
                <text:p text:style-name="al">De impact op het omringende ecosysteem en de omringende ruimte en leefomgeving.</text:p>
              </text:list-item>
            </text:list>
            <text:p text:style-name="al">Ten aanzien van het aspect ‘profit’:</text:p>
            <text:list text:style-name="id1-3-2-2-8-23">
              <text:list-item text:style-override="id1-3-2-2-8-23-1">
                <text:number>-</text:number>
                <text:p text:style-name="al">De bijdrage aan regionale bewustwording, over de noodzaak van en het streven naar een circulaire en inclusieve economie;</text:p>
              </text:list-item>
              <text:list-item text:style-override="id1-3-2-2-8-23-2">
                <text:number>-</text:number>
                <text:p text:style-name="al">De bijdrage aan de profilering van het bedrijf als een sociaal en duurzaam /maatschappelijk verantwoorde onderneming;</text:p>
              </text:list-item>
              <text:list-item text:style-override="id1-3-2-2-8-23-3">
                <text:number>-</text:number>
                <text:p text:style-name="al">De manier waarop de onderneming zich maatschappelijk verantwoordt.</text:p>
              </text:list-item>
              <text:list-item text:style-override="id1-3-2-2-8-23-4">
                <text:number>1.</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item text:style-override="id1-3-2-2-8-23-5">
                <text:number>2.</text:number>
                <text:p text:style-name="al">a. Voor criterium a zoals genoemd in lid 1 van dit artikel kunnen maximaal 30 punten </text:p>
              </text:list-item>
            </text:list>
            <text:p text:style-name="al">worden behaald met de volgende verdeling:</text:p>
            <text:list text:style-name="id1-3-2-2-8-25">
              <text:list-item text:style-override="id1-3-2-2-8-25-1">
                <text:number>-</text:number>
                <text:p text:style-name="al">goed = 30 punten</text:p>
              </text:list-item>
              <text:list-item text:style-override="id1-3-2-2-8-25-2">
                <text:number>-</text:number>
                <text:p text:style-name="al">ruim voldoende = 25 punten</text:p>
              </text:list-item>
              <text:list-item text:style-override="id1-3-2-2-8-25-3">
                <text:number>-</text:number>
                <text:p text:style-name="al">voldoende = 20 punten</text:p>
              </text:list-item>
              <text:list-item text:style-override="id1-3-2-2-8-25-4">
                <text:number>-</text:number>
                <text:p text:style-name="al">matig = 10 punten</text:p>
              </text:list-item>
              <text:list-item text:style-override="id1-3-2-2-8-25-5">
                <text:number>-</text:number>
                <text:p text:style-name="al">onvoldoende = 0 punten</text:p>
              </text:list-item>
              <text:list-item text:style-override="id1-3-2-2-8-25-6">
                <text:number>b.</text:number>
                <text:p text:style-name="al">Voor de criteria b zoals genoemd in lid 1 van dit artikel kunnen maximaal 20 punten worden behaald met de volgende verdeling:</text:p>
              </text:list-item>
              <text:list-item text:style-override="id1-3-2-2-8-25-7">
                <text:number>-</text:number>
                <text:p text:style-name="al">goed = 20 punten</text:p>
              </text:list-item>
              <text:list-item text:style-override="id1-3-2-2-8-25-8">
                <text:number>-</text:number>
                <text:p text:style-name="al">ruim voldoende = 15 punten</text:p>
              </text:list-item>
              <text:list-item text:style-override="id1-3-2-2-8-25-9">
                <text:number>-</text:number>
                <text:p text:style-name="al">voldoende = 10 punten</text:p>
              </text:list-item>
              <text:list-item text:style-override="id1-3-2-2-8-25-10">
                <text:number>-</text:number>
                <text:p text:style-name="al">matig = 5 punten</text:p>
              </text:list-item>
              <text:list-item text:style-override="id1-3-2-2-8-25-11">
                <text:number>-</text:number>
                <text:p text:style-name="al">onvoldoende = 0 punten</text:p>
              </text:list-item>
              <text:list-item text:style-override="id1-3-2-2-8-25-12">
                <text:number>c.</text:number>
                <text:p text:style-name="al">Voor de criteria c zoals genoemd in lid 1 van dit artikel kunnen maximaal 30 punten worden behaald met de volgende verdeling:</text:p>
              </text:list-item>
              <text:list-item text:style-override="id1-3-2-2-8-25-13">
                <text:number>-</text:number>
                <text:p text:style-name="al">goed = 30 punten</text:p>
              </text:list-item>
              <text:list-item text:style-override="id1-3-2-2-8-25-14">
                <text:number>-</text:number>
                <text:p text:style-name="al">ruim voldoende = 25 punten</text:p>
              </text:list-item>
              <text:list-item text:style-override="id1-3-2-2-8-25-15">
                <text:number>-</text:number>
                <text:p text:style-name="al">voldoende = 20 punten</text:p>
              </text:list-item>
              <text:list-item text:style-override="id1-3-2-2-8-25-16">
                <text:number>-</text:number>
                <text:p text:style-name="al">matig = 10 punten</text:p>
              </text:list-item>
              <text:list-item text:style-override="id1-3-2-2-8-25-17">
                <text:number>-</text:number>
                <text:p text:style-name="al">onvoldoende = 0 punten</text:p>
              </text:list-item>
              <text:list-item text:style-override="id1-3-2-2-8-25-18">
                <text:number>a.</text:number>
                <text:p text:style-name="al">Voor criterium d zoals genoemd in lid 1 van dit artikel kunnen maximaal 10 punten worden behaald met de volgende verdeling:</text:p>
              </text:list-item>
              <text:list-item text:style-override="id1-3-2-2-8-25-19">
                <text:number>-</text:number>
                <text:p text:style-name="al">goed = 10 punten</text:p>
              </text:list-item>
              <text:list-item text:style-override="id1-3-2-2-8-25-20">
                <text:number>-</text:number>
                <text:p text:style-name="al">voldoende = 5 punten</text:p>
              </text:list-item>
              <text:list-item text:style-override="id1-3-2-2-8-25-21">
                <text:number>-</text:number>
                <text:p text:style-name="al">onvoldoende = 0 punten</text:p>
              </text:list-item>
              <text:list-item text:style-override="id1-3-2-2-8-25-22">
                <text:number>a.</text:number>
                <text:p text:style-name="al">Voor criterium e zoals genoemd in lid 1 van dit artikel kunnen maximaal 10 punten worden behaald met de volgende verdeling:</text:p>
              </text:list-item>
              <text:list-item text:style-override="id1-3-2-2-8-25-23">
                <text:number>-</text:number>
                <text:p text:style-name="al">goed = 10 punten</text:p>
              </text:list-item>
              <text:list-item text:style-override="id1-3-2-2-8-25-24">
                <text:number>-</text:number>
                <text:p text:style-name="al">voldoende = 5 punten</text:p>
              </text:list-item>
              <text:list-item text:style-override="id1-3-2-2-8-25-25">
                <text:number>-</text:number>
                <text:p text:style-name="al">neutraal = 1 punt</text:p>
              </text:list-item>
              <text:list-item text:style-override="id1-3-2-2-8-25-26">
                <text:number>-</text:number>
                <text:p text:style-name="al">onvoldoende = 0 punten</text:p>
              </text:list-item>
            </text:list>
          </text:section>
          <text:section text:name="artikel_id1-3-2-2-9" text:style-name="artikel">
            <text:p text:style-name="artikel_kop_titel"><text:span text:style-name="artikel_kop_label">Artikel</text:span> <text:span text:style-name="artikel_kop_nr">10 Penvoerderschap</text:span> en administratie</text:p>
            <text:list text:style-name="id1-3-2-2-9-2">
              <text:list-item text:style-override="id1-3-2-2-9-2">
                <text:number>1.</text:number>
                <text:p text:style-name="al">Alle aanvragen, verzoeken en voortgangsrapportages in een project waar een of meer subsidieaanvragers samenwerken dienen door de penvoerder gedaan te worden.</text:p>
              </text:list-item>
              <text:list-item text:style-override="id1-3-2-2-9-3">
                <text:number>2.</text:number>
                <text:p text:style-name="al">Het SNN verricht betalingen enkel aan de penvoerder. </text:p>
              </text:list-item>
              <text:list-item text:style-override="id1-3-2-2-9-4">
                <text:number>3.</text:number>
                <text:p text:style-name="al">Indien in een project een of meer subsidieaanvragers samenwerken dient de samenwerking te worden vastgelegd in een samenwerkingsovereenkomst. De overeenkomst dient door alle partijen te worden ondertekend.</text:p>
              </text:list-item>
              <text:list-item text:style-override="id1-3-2-2-9-5">
                <text:number>4.</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0" text:style-name="artikel">
            <text:p text:style-name="artikel_kop_titel"><text:span text:style-name="artikel_kop_label">Artikel</text:span> <text:span text:style-name="artikel_kop_nr">11</text:span> Rapportage en bevoorschotting</text:p>
            <text:list text:style-name="id1-3-2-2-10-2">
              <text:list-item text:style-override="id1-3-2-2-10-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0-3">
                <text:number>2.</text:number>
                <text:p text:style-name="al">Een voorschot kan worden verstrekt indien voorafgaand aan of tegelijk met het verzoek tot voorschot de voortgangsrapportage is ingediend, voor zover voldaan is aan de voorwaarden en regelgeving en onder voorbehoud van de beschikbaarheid van financiering door de Europese Commissie.</text:p>
              </text:list-item>
              <text:list-item text:style-override="id1-3-2-2-10-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0-5">
                <text:number>4.</text:number>
                <text:p text:style-name="al">Indien de subsidieaanvrager in gebreke blijft met het indienen van een deugdelijke voortgangsrapportage kan de subsidie ingetrokken of verlaagd worden.</text:p>
              </text:list-item>
            </text:list>
          </text:section>
          <text:section text:name="artikel_id1-3-2-2-11" text:style-name="artikel">
            <text:p text:style-name="artikel_kop_titel"><text:span text:style-name="artikel_kop_label">Artikel</text:span> <text:span text:style-name="artikel_kop_nr">12 Realisatie</text:span> indicatoren</text:p>
            <text:list text:style-name="id1-3-2-2-11-2">
              <text:list-item text:style-override="id1-3-2-2-11-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1-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2" text:style-name="artikel">
            <text:p text:style-name="artikel_kop_titel"><text:span text:style-name="artikel_kop_label">Artikel</text:span> <text:span text:style-name="artikel_kop_nr">13 Realisatie</text:span> van het project</text:p>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section>
          <text:section text:name="artikel_id1-3-2-2-13" text:style-name="artikel">
            <text:p text:style-name="artikel_kop_titel"><text:span text:style-name="artikel_kop_label">Artikel</text:span> <text:span text:style-name="artikel_kop_nr">14</text:span> Vaststelling subsidie</text:p>
            <text:list text:style-name="id1-3-2-2-13-2">
              <text:list-item text:style-override="id1-3-2-2-13-2">
                <text:number>1.</text:number>
                <text:p text:style-name="al">De subsidieaanvrager dient uiterlijk 13 weken na de einddatum van het project een verzoek om definitieve vaststelling van de subsidie in bij het SNN.</text:p>
              </text:list-item>
              <text:list-item text:style-override="id1-3-2-2-13-3">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3-4">
                <text:number>3.</text:number>
                <text:p text:style-name="al">De subsidie zal lager worden vastgesteld wanneer de gerealiseerde subsidiabele kosten lager zijn dan begroot, waarbij het subsidiepercentage wordt gehanteerd zoals aangegeven in artikel 4 lid 2.</text:p>
              </text:list-item>
              <text:list-item text:style-override="id1-3-2-2-13-5">
                <text:number>4.</text:number>
                <text:p text:style-name="al">Het SNN kan de betaling die volgt uit de vaststellingsbeschikking opschorten indien de financiering van de Europese Commissie niet beschikbaar is.</text:p>
              </text:list-item>
            </text:list>
          </text:section>
          <text:section text:name="artikel_id1-3-2-2-14" text:style-name="artikel">
            <text:p text:style-name="artikel_kop_titel"><text:span text:style-name="artikel_kop_label">Artikel</text:span> <text:span text:style-name="artikel_kop_nr">15Slotbepalingen</text:span> </text:p>
            <text:p text:style-name="al">Deze uitvoeringsregeling wordt gepubliceerd en treedt in werking de dag na publicatie. </text:p>
          </text:section>
          <text:section text:name="artikel_id1-3-2-2-15" text:style-name="artikel">
            <text:p text:style-name="artikel_kop_titel"><text:span text:style-name="artikel_kop_label">Artikel</text:span> <text:span text:style-name="artikel_kop_nr">16 Citeertitel</text:span> </text:p>
            <text:p text:style-name="al">Deze uitvoeringsregeling wordt aangehaald als OP EFRO Tender Valorisatie D 2017.</text:p>
          </text:section>
        </text:section>
        <text:section text:name="bijlage_id1-3-2-3" text:style-name="bijlage">
          <text:p text:style-name="bijlage_top"/>
          <text:p text:style-name="hoofdstuk_kop">Bijlage I: Toelichting op de uitvoeringsregeling</text:p>
        </text:section>
        <text:section text:name="bijlage_id1-3-2-4" text:style-name="bijlage">
          <text:p text:style-name="bijlage_top"/>
          <text:p text:style-name="hoofdstuk_kop">Bijlage II: Outputindicatoren OP EFRO Tender Valorisatie D2017</text:p>
        </text:section>
        <text:section text:name="bijlage_id1-3-2-5" text:style-name="bijlage">
          <text:p text:style-name="bijlage_top"/>
          <text:p text:style-name="hoofdstuk_kop">Bijlage I: Toelichting op de uitvoeringsregeling</text:p>
          <text:p text:style-name="tussenkopcur">Een algemene toelichting op deze uitvoeringsregeling is te vinden in het Spoorboekje Innovatie-instrumentarium Noord-Nederland. Dit document is te vinden op de SNN website.</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text:p>
          <text:p text:style-name="al">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subsidietender. Voor de bepa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Tender D zich richt op specifieke doelstelling D van het OP: ‘Een hoger aandeel van de innovaties in Noord-Nederland is gericht op CO2-reductie (binnen de in de RIS3 geïdentificeerde maatschappelijke uitdagingen)’. In essentie betekent dit dat het daadwerkelijk realiseren en valoriseren van innovaties binnen het MKB centraal staat. Tender C is analoog aan Tender D, met als verschil dat het bij Tender D gaat om innovaties gericht op CO2-reductie. </text:p>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Kenmerkend voor RIS3 en NIA is het uitgangspunt te werken aan grote maatschappelijke vraagstukken, de maatschappelijke uitdagingen. Voor deze Tender worden MKB-bedrijven uitgedaagd om te komen met innovaties voor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Gezocht wordt naar innovaties die (inter-)nationaal onderscheidend en vernieuwend zijn. Voor het betrokken bedrijf (of bedrijven) is de innovatie van strategisch belang en zorgt het project ervoor dat innovatie een structureler onderdeel wordt van de organisatie, wat tot uiting komt in de business case. Het gaat dus niet om het aanbrengen van een kleine verbetering in het bedrijfsproces of een beperkte aanpassing van een bestaand product. Het realiseren van innovaties wordt in het OP EFRO uitgewerkt aan de hand van twee concepten: de Innovatiepiramide en het Technology Readiness Level, of TRL-model.</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Dit betekent dat met de Tender wordt beoogd om MKB-bedrijven die open staan voor innovaties en ideeën hebben, maar nog niet innoveren, deze ideeën daadwerkelijk om laten te zetten in innovaties. Het kan daarbij gaan om nieuwe producten of diensten, maar ook om procesinnovaties. Daarnaast wordt beoogd bedrijven die al wel innoveren, maar dit vooral doen door innovaties te adopteren, zelf op eigen kracht te laten innoveren.</text:p>
          <text:p text:style-name="al">In het TRL-model worden negen verschillende fases onderscheiden in het innovatieproces, beginnend met fundamenteel onderzoek (TRL1), tot en met marktintroductie van een nieuw product of nieuwe dienst (TRL9). Met de Tender wordt ingezet op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Het is niet uitgesloten dat activiteiten uit andere TRL-niveaus ook onderdeel uitmaken van een project. Het zwaartepunt van een project moet echter liggen op TRL 5 tot en met 7. Bij een aanvraag dient expliciet onderbouwd te worden dat het betreffende project betrekking heeft op deze TRL-niveaus.</text:p>
          <text:p text:style-name="al">Projecten die voor subsidiëring vanuit de Tender in aanmerking komen bevinden zich relatief dicht bij de markt. Het gaat niet om de oplossingen van de toekomst, maar om de oplossingen van morgen. Uitgangspunt is dat activiteiten waarvan mag worden verwacht dat die door ‘de markt’ worden opgepakt en gefinancierd ook door ‘de markt’ worden opgepakt en gefinancierd. In praktijk komt dit erop neer dat ondersteuning vanuit het OP kan reiken tot daar waar de staatssteunnormen dit toelaten.</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In elk geval een deel van het OP EFRO wordt opengesteld via zogenoemde tenders, waarbij het loket voor indienen van aanvragen een specifieke periode open staat en een vast sluitingsmoment kent. De onderhavige ‘OP EFRO Tender Valorisatie D 2017’ en ook de gelijktijdig open te stellen ‘OP EFRO Tender Valorisatie C 2017’ geven de verdere invulling aan genoemde manier van uitvoering van het programma.</text:p>
          <text:p text:style-name="al">Kenmerkend voor een tender is dat aanvragen in de openstellingsperiode kunnen worden ingediend en na afloop van deze periode (tegelijkertijd) worden beoordeeld op grond van vooraf kenbaar gemaakte criteria. Vervolgens ontvangen de projecten die niet op (afwijzings-)criteria zijn afgewezen op volgorde van puntenaantal subsidie, totdat de subsidie is verdeeld en het plafond is bereikt.</text:p>
          <text:p text:style-name="al">Bij het uitvoeren van deze tender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over de subsidietoekenningen. Het DB SNN neemt vervolgens een besluit. Het dagelijks bestuur kan deze bevoegdheid mandateren aan de Bestuurscommissie Economische Zaken van het SNN (BC EZ).</text:p>
          <text:p text:style-name="al">Een belangrijk punt dat samenhangt met de inschakeling van een deskundigencommissie is het feit dat de beoordeling (advisering) bestaat uit drie fasen. Eerst wordt een compleetheidstoets gedaan, daarna volgt op alle aanvragen die compleet zijn op het moment van sluiting van het loket een toets waarbij wordt beoordeeld of het project voldoet aan de eisen om los van de beoordelingscriteria (de rankingscriteria) voor subsidie in aanmerking te komen, dus of er geen sprake is van afwijzingsgronden. Denk hierbij aan de staatssteunregelgeving, de maximaal gevraagde subsidie en de uitvoeringsperiode. In deze fase wordt ook getoetst of het project past binnen het opengestelde deel van het programma, dat wil zeggen voldoende bijdraagt aan specifieke doelstelling D van het OP EFRO. Indien het project aan deze criteria voldoet, dan wordt het in de derde fase voorgelegd aan de deskundigencommissie.</text:p>
          <text:p text:style-name="al">De deskundigencommissie beoordeelt het project inhoudelijk op kwaliteit en geeft advies ten aanzien van de ranking.</text:p>
          <text:p text:style-name="al">De beoordeling wordt uitgedrukt in kwalitatieve scores die verschillende gradaties kennen: uitstekend, goed, voldoende, neutraal en onvoldoende. Uit toekenning van de kwalitatieve score volgt automatisch een kwantitatieve score, die maximaal 100 punten kan zijn (zie art. 9 lid 3). Op basis van de totaalscores worden projecten onderling gerankt en wordt de ranking met toelichting als advies voorgelegd aan het DB SNN.</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 </text:p>
          <text:p text:style-name="tussenkopcur">Artikel 1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e,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tender, zijn deze voorwaarden expliciet in de uitvoeringsregeling opgenomen (lid 1 onder k t/m n). </text:p>
          <text:p text:style-name="tussenkopcur">Artikel 2Deelplafond</text:p>
          <text:p text:style-name="al">Dit artikel gaat in op de afbakening die specifiek voor deze tender geldt. Het geeft aan welk onderdeel van het OP EFRO binnen dit deelplafond is opengesteld. </text:p>
          <text:p text:style-name="al">Lid 1 legt de openstelling van het loket vast, alsmede ook het beschikbare budget. Van belang is dat de aanvraag compleet moet zijn op vrijdag 31 maart 2017 12:00 uur. Indien de aanvraag niet op dat moment is ingediend en/of compleet is, wordt de aanvraag op grond van artikel 5.2.2. van de REES afgewezen.</text:p>
          <text:p text:style-name="al">Met lid 2 wordt beoogd te voorkomen dat beschikbare bedragen ongebruikt blijven binnen dit deelplafond. Een <text:span text:style-name="nadrukondlijn">voorbeeld</text:span>: Na ranking van de projecten kan er subsidie verleend worden onder het nominale plafond aan 20 projecten. Stel dat er vervolgens nog € 400.000 over is. Het eerstvolgende gerankte project vraagt echter € 600.000. Het deelplafond wordt in dat geval met € 200.000 verhoogd om ook dat laatste project subsidie te kunnen toekennen. Wanneer er geloot is, wordt de rangschikking die daar uit volgt aangehouden.</text:p>
          <text:p text:style-name="al">Lid 4 geeft vervolgens de inhoudelijke en staatssteuntechnische afbakening van de tender. Een project dient inhoudelijk te passen binnen de kaders zoals die in dit artikel worden geschetst. Daarbij wordt verwezen naar specifieke passages van het OP EFRO. Indien een project niet binnen deze kaders past wordt het afgewezen (zie ook art. 5.2.5 lid 1 sub c van de REES).</text:p>
          <text:p text:style-name="al">Lid 4.a gaat over de inhoudelijke afbakening. Het OP EFRO voor Noord-Nederland kent vier (inhoudelijke) specifieke doelstellingen: A t/m D. Deze Tender is gericht op specifieke doelstelling D “Een hoger aandeel van de innovaties in Noord-Nederland is gericht op CO2-reductie binnen de in de RIS3 geïdentificeerde maatschappelijke uitdagingen”. Het project dient aan te sluiten bij de algehele strategie van het OP EFRO, omschreven in sectie 1.1, te passen binnen, en bij te dragen aan, specifieke doelstelling D, zoals beschreven in sectie 2.A.5 onder prioritaire as 2 van het OP EFRO en aan te sluiten bij de voor specifieke doelstelling D beschreven maatregelen in sectie 2.A.6.1 onder prioritaire as 2 van het OP EFRO. Daarnaast wijzen wij u op het volgende ten aanzien van de aandachtsstreepjes in art. 2 lid 4 onder a:</text:p>
          <text:list text:style-name="id1-3-2-5-40">
            <text:list-item text:style-override="id1-3-2-5-40-1">
              <text:number>-</text:number>
              <text:p text:style-name="al">Van de in sectie 2.A.6.1 onder prioritaire as 2 van het OP EFRO voor specifieke doelstelling D beschreven acties die binnen deze doelstelling kunnen worden ondersteund, komen in deze Tender alleen de acties onder het eerste en tweede aandachtsstreepje voor subsidiëring in aanmerking. De onder het derde aandachtsstreepje in sectie 2.A.6.1 onder prioritaire as 2 van het OP EFRO voor specifieke doelstelling D beschreven acties “Valorisatie van producten en diensten door de opzet of verbetering van proeftuinfaciliteiten ten behoeve van innovatietrajecten van of met het bedrijfsleven”, vallen dus buiten de reikwijdte van deze Tender.</text:p>
            </text:list-item>
            <text:list-item text:style-override="id1-3-2-5-40-2">
              <text:number>-</text:number>
              <text:p text:style-name="al">minimaal één onderneming, zijnde een ondernemer die voldoet aan de criteria zoals geschetst in art. 1, via het project met EFRO-subsidie wordt ondersteund.</text:p>
            </text:list-item>
          </text:list>
          <text:p text:style-name="al">Een onderneming telt als “ondersteund” als deze actief en gericht iets uit het project ontvangt dat een substantiële waarde vertegenwoordigt (Euro’s, advies, begeleiding, matching etc.).</text:p>
          <text:p text:style-name="al">-projectresultaten van het project dienen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text:p>
          <text:p text:style-name="al">Ten aanzien van deze cumulatieve voorwaarden geldt dat in de aanvraag expliciet moet worden ingegaan op deze aspecten en aangetoond c.q. aannemelijk gemaakt dient te worden dat aan deze criteria is voldaan. </text:p>
          <text:p text:style-name="al">Naast deze cumulatieve criteria dienen de projecten te vallen binnen artikel 25, 28 en/of 29 van de Algemene Groepsvrijstellingsverordening (AGVV) of onder de de-minimisverordening. Daarbij is van belang om te vermelden dat een project volledig onder één van de hieronder te noemen categorieën dient te vallen, of in delen, waarbij ieder deel onder één van de categorieën dient te vallen. Anders gezegd: subsidie kan enkel worden verleend aan (onderdelen van) het project dat onder één van de hieronder te noemen categorieën valt. </text:p>
          <text:p text:style-name="al">Deze kaders betreffen industrieel onderzoek of experimentele ontwikkeling, innovatiesteun MKB-ondernemingen, of procesinnovatie zoals opgenomen in deel 4 van de AGVV. </text:p>
          <text:p text:style-name="al">In de AGVV zijn industrieel onderzoek en experimentele ontwikkeling gedefinieerd. Uit het begrip innovatie blijkt dat het echt om iets nieuws dient te gaan (iets, een onderdeel, dat in de wereld nog niet bestaat). Voor de invulling van de vraag of het project of een deel van het project valt onder industrieel onderzoek of experimentele ontwikkeling dient aansluiting gezocht te worden bij het Frascati Manual. Daarin wordt invulling gegeven aan het begrip ‘innovatie’. De Europese Commissie heeft aangegeven dat de Frascati manual als handleiding gebruikt dient te worden voor het beantwoorden van de vraag of iets onder industrieel onderzoek dan wel experimentele ontwikkeling gesubsidieerd kan worden. </text:p>
          <text:p text:style-name="al">In lid 4.b wordt verwezen naar proces-innovatie. Proces-innovatie past alleen binnen de kaders van doelstelling D indien de innovatie (inter-) nationaal onderscheidend en vernieuwend is. Voor het betrokken bedrijf (of bedrijven) is de innovatie van strategisch belang en zorgt het project ervoor dat innovatie een structureler onderdeel wordt van de organisatie, wat tot uiting komt in de business case. Het gaat dus niet om het aanbrengen van kleine verbeteringen in louter het eigen bedrijfsproces, maar om innovaties die toepasbaar zijn in uiteenlopende bedrijven en organisaties.</text:p>
          <text:p text:style-name="al">Bovendien geldt dat voor proces-innovaties alleen subsidie kan worden gegeven indien de innovatie valt onder artikel 29 van de AGVV. Voor de indeling of iets valt onder procesinnovatie wordt verwezen naar het Oslo manual. Het Oslo manual geeft een indeling naar soorten onderzoek, echter indien een activiteit in het Oslo manual aangegeven staat als onderzoek, betekent dat nog niet dat daarvoor steun gegeven kan worden op grond van de AGVV. De daarin genoemde begrippen van onderzoek zijn breder dan de gehanteerde begrippen in het Frascati manual dat als leidraad geldt voor de vraag of een activiteit industrieel onderzoek is dan wel experimentele ontwikkeling. </text:p>
          <text:p text:style-name="al">Een andere mogelijkheid, indien (een deel van) het project niet onder deze kaders van de AGVV valt, is om steun te verkrijgen op basis van de de-minimisverordening. Hierbij dient dan wel aan de gestelde eisen in deze verordening te worden voldaan, wat onder meer inhoudt dat niet meer dan €200.000 per drie kalenderjaren aan cumulatieve steun op basis van de de-minimisverordening mag zijn ontvangen. </text:p>
          <text:p text:style-name="al">Indien een project niet aan de cumulatieve criteria voldoet of aan één van de staatssteuncriteria zoals genoemd in art. 2 lid 4 dan zal de aanvraag voor subsidie worden afgewezen. </text:p>
          <text:p text:style-name="tussenkopcur">Artikel 3Aanvraag onder twee deelplafonds</text:p>
          <text:p text:style-name="al">Het is de bedoeling dat een aanvraag wordt ingediend bij de tender waarbij deze het meeste aansluit. Indien een aanvraag toch voor twee tegelijk openstaande tenders – in dit geval ‘OP EFRO Tender Valorisatie C 2017’ en ‘OP EFRO Tender Valorisatie D 2017’ - ingediend wordt kan niet twee maal subsidie worden ontvangen.</text:p>
          <text:p text:style-name="tussenkopcur">Artikel 4Hoogte en doelgroep van de subsidie</text:p>
          <text:p text:style-name="al">Lid 1 gaat in op de entiteiten die subsidie kunnen aanvragen. Subsidie is in elk geval niet mogelijk voor natuurlijke personen.</text:p>
          <text:p text:style-name="al">Lid 2 stelt dat er een vast subsidiepercentage geldt voor deze tender van 35%. Op basis van de leden 4 en 5 volgt vervolgens dat de minimale en maximale subsidie resp. €100.000 en €1.000.000 bedraagt. </text:p>
          <text:p text:style-name="al">De aanvulling in lid 2 geeft aan dat indien een project meer totale subsidiabele kosten kent dan € 2.857.143,- (zijnde het bedrag dat leidt tot het maximum van €1.000.000 subsidie), het te verlenen maximum bedrag aan subsidie gehandhaafd blijft op 1.000.000, maar het project feitelijk een lager subsidiepercentage dan 35 krijgt. </text:p>
          <text:p text:style-name="al">Ook een belangrijk deel van dit artikel vormt lid 3, waarin wordt aangegeven dat als op grond van de Algemene Groepsvrijstelling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tussenkopcur">Artikel 5 Indienen van een subsidieaanvraag</text:p>
          <text:p text:style-name="al">Lid 1 van artikel 5 is een nadere afbakening van de tender, gebaseerd op artikel 5.2.5, eerste lid, onder d van de REES. Dat artikel in de REES bepaalt dat aanvragen compleet moeten zijn op de datum van de sluiting van de tender. Een complete aanvraag houdt in dat het aanvraagformulier compleet moet zijn en rechtsgeldig moet zijn ondertekend en dat deze tevens is voorzien van de vereiste bijlagen. </text:p>
          <text:p text:style-name="al">Artikel 5, eerste lid van deze uitvoeringsregeling bepaalt de uiterste datum en moment van indiening op vrijdag 31 maart 2017 12:00 uur. Indien de aanvraag niet compleet is op dat moment wordt deze aanvraag afgewezen. </text:p>
          <text:p text:style-name="al">Lid 2 gaat vervolgens in op de mogelijkheid om voorafgaand aan de sluiting van het loket een compleetheidstoets te laten uitvoeren. Om hiervoor in aanmerking te komen dienen aanvragen uiterlijk op het genoemde tijdstip op de genoemde datum te zijn ingediend bij het SNN, zodat deze beoordeling tijdig voor de sluiting van het loket kan plaatsvinden. Aanvragers die van deze mogelijkheid gebruik maken, zullen uiterlijk een week voor sluiting van het loket informatie ontvangen over de compleetheid, zodat zij minimaal een week de tijd hebben om de ontbrekende documenten of informatie aan te leveren voordat het loket daadwerkelijk sluit. </text:p>
          <text:p text:style-name="al">Verder gaan lid 3 en 4 van dit artikel in op de wijze van indienen. Indienen kan digitaal via een link op www.snn.eu Hiervoor dient het format zoals aangeleverd door SNN te worden gebruikt.</text:p>
          <text:p text:style-name="tussenkopcur">Artikel 6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lid 1)</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 </text:p>
          <text:p text:style-name="al">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twee jaar na afgifte van de verleningsbeschikking. Tevens dient te worden onderbouwd dat de opgegeven uitvoeringsduur noodzakelijk is om het project geheel ten uitvoer te kunnen leggen. </text:p>
          <text:p text:style-name="al">Ook moet een project minimaal voldoen aan het criterium duurzaamheid. Indien hiervan sprake is ontvangt het project een score van minimaal ‘neutraal’ (1 punt).</text:p>
          <text:p text:style-name="al">Tot slot geldt dat een aanvrager tegen wie een bevel tot terugvordering uitstaat, of die in financiële moeilijkheden verkeert, geen subsidie kan ontvangen. In het aanvraagformulier (in het efro-webportal) worden hierover enkele vragen gesteld aan iedere (mede)aanvrager. Indien een van deze vragen positief wordt beantwoord, dan wordt verondersteld dat de onderneming in financiële moeilijkheden verkeerd en wordt de aanvraag afgewezen.</text:p>
          <text:p text:style-name="al">Op grond van lid 3 kan de aanvraag ook worden afgewezen indien relevante outputindicatoren niet zijn geselecteerd of deze niet zijn voorzien van een (overtuigende) onderbouwing.</text:p>
          <text:p text:style-name="tussenkopcur">Artikel 7 Subsidiabele kosten</text:p>
          <text:p text:style-name="al">Dit artikel maakt een verwijzing naar de toegestane steuncategorieën in deze tender zoals die ook in artikel 2 lid 4 sub b is benoemd, en de bijbehorende artikelen van de Algemene Groepsvrijstellingsverordening die hierover aanvullende eisen stellen.</text:p>
          <text:p text:style-name="al">Het is aldus van belang om op basis van de projectbeschrijving duidelijk aan te geven onder welke steuncategorie(ën) het project valt en of ook aan de bijbehorende bepalingen van de Algemene Groepsvrijstellingsverordening is voldaan. </text:p>
          <text:p text:style-name="tussenkopcur">Artikel 8 Projectperiode en kosten</text:p>
          <text:p text:style-name="al">In de verleningsbeschikking zal een einddatum voor het project worden opgenomen, gebaseerd op hetgeen in de aanvraag is aangegeven als de datum waarop het project reëel voltooid zal zijn, rekening houdende dat de einddatum uiterlijk 30 juni 2019 mag zijn. De einddatum is mede bepalend voor de periode waarin subsidiabele kosten gedeclareerd kunnen worden. Het is aan de aanvrager om in de aanvraag voldoende te onderbouwen dat de opgegeven periode noodzakelijk is voor het project en dat het project binnen de opgegeven periode volledig kan worden afgerond. </text:p>
          <text:p text:style-name="al">In dit artikel is verder expliciet aangegeven dat niet afgeweken kan worden van de uiterste datum. Dat betekent dat projectindieners vooraf rekening dienen te houden met deze uiterste en harde deadline.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9 Beoordelingscriteria</text:p>
          <text:p text:style-name="al">Er zijn vijf (hoofd)categorieën, waarop een project gewogen wordt.</text:p>
          <text:list text:style-name="id1-3-2-5-79">
            <text:list-item text:style-override="id1-3-2-5-79-1">
              <text:number>a.</text:number>
              <text:p text:style-name="al">Bijdrage aan de doelstellingen van het OP</text:p>
            </text:list-item>
            <text:list-item text:style-override="id1-3-2-5-79-2">
              <text:number>b.</text:number>
              <text:p text:style-name="al">Mate van innovativiteit</text:p>
            </text:list-item>
            <text:list-item text:style-override="id1-3-2-5-79-3">
              <text:number>c.</text:number>
              <text:p text:style-name="al">Kwaliteit van de business case</text:p>
            </text:list-item>
            <text:list-item text:style-override="id1-3-2-5-79-4">
              <text:number>d.</text:number>
              <text:p text:style-name="al">Kwaliteit van de aanvraag</text:p>
            </text:list-item>
            <text:list-item text:style-override="id1-3-2-5-79-5">
              <text:number>e.</text:number>
              <text:p text:style-name="al">Duurzame ontwikkeling</text:p>
            </text:list-item>
            <text:list-item text:style-override="id1-3-2-5-79-6">
              <text:number>a.</text:number>
              <text:p text:style-name="al">Bijdrage aan de doelstellingen van het OP</text:p>
            </text:list-item>
          </text:list>
          <text:p text:style-name="al">Er wordt beoordeeld in welke mate het project bijdraagt aan specifieke doelstelling D van het OP EFRO. </text:p>
          <text:p text:style-name="al">In algemene zin geldt dat hoe lager (het zwaartepunt van) het project zich op de TRL-schaal bevindt, des te minder hecht het verband tussen project en de bijdrage aan de specifieke doelstelling wordt beoordeeld. Andersom geldt, hoe duidelijker het project gericht is op valorisatie, des te hechter het verband wordt verondersteld.</text:p>
          <text:p text:style-name="al">Tot slot dient het project minimaal een score van ‘1’ te behalen op de outputindicator ‘aantal ondernemingen dat steun ontvangt’. De mate waarin binnen het project door ondernemingen wordt samengewerkt is onderdeel van de beoordeling. Dit mag tussen ondernemingen onderling of tussen ondernemingen en onderzoeksinstellingen. Dit beoordelingselement is van belang in verband met een mogelijke score op outputindicatoren. Scores op outputindicatoren zijn vanuit programmaoogpunt van belang omdat deze van invloed zijn op de omvang van het EFRO-budget voor het programma. Samenwerking met andere ondernemingen kan worden uitgedrukt in een hogere score op outputindicator CO01 ‘Aantal ondernemingen dat steun ontvangt’. Samenwerking met onderzoeksinstellingen kan een score betekenen op outputindicator CO26 ‘Aantal ondernemingen dat samenwerkt met onderzoeksinstellingen’. Een onderzoeksinstelling is een organisatie waarbij het uitvoeren van onderzoeks- en ontwikkelingsactiviteiten een primaire activiteit vormt.</text:p>
          <text:p text:style-name="al">Er is sprake van samenwerking met onderzoeksinstellingen als minimaal één onderneming en minimaal één onderzoeksinstelling voor de duur van de projectperiode of langer, gezamenlijk optrekken. De steun die vanuit het OP EFRO wordt ontvangen mag bij één of bij meerdere van de samenwerkende partijen terechtkomen. Het mag gaan om de voortzetting van een bestaande samenwerking. De steun dient in alle gevallen echter noodzakelijk te zijn om de samenwerking te laten plaatsvinden of voortduren.</text:p>
          <text:p text:style-name="al">Er kan pas sprake zijn van een score op deze indicatoren als is voldaan aan de voor deze indicatoren geldende criteria ten aanzien van definitie en bewijsvoering. Zie bijlage II voor een nadere uitwerking van de indicatoren.</text:p>
          <text:list text:style-name="id1-3-2-5-85">
            <text:list-item text:style-override="id1-3-2-5-85-1">
              <text:number>b.</text:number>
              <text:p text:style-name="al">Mate van innovativiteit, en</text:p>
            </text:list-item>
            <text:list-item text:style-override="id1-3-2-5-85-2">
              <text:number>c.</text:number>
              <text:p text:style-name="al">Kwaliteit van de business case</text:p>
            </text:list-item>
          </text:list>
          <text:p text:style-name="al">Deze beide criteria worden kwalitatief beoordeeld. In de opsomming onder b en c zijn verschillende elementen benoemd die bij deze beoordeling een rol spelen. Naarmate de verschillende elementen in de aanvraag overtuigender worden onderbouwd, zal de beoordeling op de criteria innovativiteit van het project en de business case positiever zijn en het puntenaantal hoger.</text:p>
          <text:p text:style-name="al">d. Kwaliteit aanvraag</text:p>
          <text:p text:style-name="al">Bij dit criterium gaat het om de kwaliteit van het projectplan: de helderheid en eenduidigheid van de antwoorden in de aanvraag en de beschrijving in het projectplan. Hierbij is van belang dat de inhoud van de aanvraag ‘to the point’ wordt toegelicht in de aanvraag en er voor wezenlijke onderdelen niet wordt verwezen naar andere documenten. Verder gaat het bij dit criterium om de vraag of het project organisatorisch en subsidie-technisch goed in elkaar steekt.</text:p>
          <text:p text:style-name="al">e. Duurzaamheid</text:p>
          <text:p text:style-name="al">De beoordeling op duurzaamheid binnen het OP EFRO Noord-Nederland gebeurt in twee stappen. De eerste stap is bedoeld om te beoordelen of een project voldoet aan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 </text:p>
          <text:p text:style-name="al">Waar stap 1 gericht is op uitsluiting van niet-passende projecten, nodigen we in stap 2 projecten uit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text:p>
          <text:p text:style-name="al">In jargon: bij de beoordeling op duurzaamheid gaat het om de bijdrage die projecten leveren aan de totstandkoming van een circulaire en inclusieve economie in Noord-Nederland. Aanvragers mogen zelf bepalen welke van de drie aspecten zij willen uitwerken. Dat mogen alle drie de aspecten zijn, wanneer zij van mening zijn dat ze op alle drie een onderscheidende bijdrage leveren. Maar dat is niet verplicht, niet elk element is voor elk project even relevant. Ook een onderscheidende bijdrage op één van de aspecten kan leiden tot een maximale score op het duurzaamheidscriterium. </text:p>
          <text:p text:style-name="al">Om aanvragers te helpen bij het bepalen van hun bijdrage is in artikel 9 lid 1 onder e een overzicht opgenomen met elementen die een project onderscheidend kunnen maken op het gebied van duurzaamheid. </text:p>
          <text:p text:style-name="tussenkopcur">Artikel 10Penvoerderschap en administratie</text:p>
          <text:p text:style-name="al">Dit artikel gaat in op samenwerkingsaspecten en geeft aan dat de communicatie met het SNN verloopt via de penvoerder die door de samenwerkende partijen is aangewezen (lid 1). Ten aanzien van betalingen geldt dat deze ook via de penvoerder verlopen (lid 2). 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Aangezien projectpartners een verbintenis aangaan bij het indienen van de aanvraag, heeft het wel de voorkeur om een dergelijke overeenkomst zo snel mogelijk te sluiten. </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1 Rapportage en bevoorschotting</text:p>
          <text:p text:style-name="al">Door projecten dient tweemaal per jaar (feitelijk elk half jaar) een rapportage over de voortgang volgens een vooraf kenbaar gemaakt format worden ingediend bij SNN (lid 1). De data waarop gerapporteerd moet worden, die gelijk is voor alle te beschikken projecten in de tender, wordt in de 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lid 3). De betreffende kosten worden hiertoe vermenigvuldigd met het effectieve subsidiepercentage, volgend uit de toegekende subsidie gedeeld door de totale subsidiabele kosten uit de aanvraag. Uit het feit dat een voorschot wordt verstrekt over kosten, volgt niet noodzakelijkerwijs dat de betreffende kosten subsidiabel gesteld zullen worden bij de vaststelling van de subsidie. </text:p>
          <text:p text:style-name="al">Lid 4 geeft vervolgens de mogelijkheid aan SNN om, indien de begunstigde niet aan de rapportageverplichtingen voldoet, de subsidie in te trekken of te verlagen. </text:p>
          <text:p text:style-name="tussenkopcur">Artikel 12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3 Realisatie van het project</text:p>
          <text:p text:style-name="al">Dit artikel geeft aan dat na realisatie van het project door de begunstigde een verklaring moet worden opgesteld waarin de realisatie wordt vastgelegd. Deze verklaring dient bij de eindafrekening te worden gevoegd, of eerder aan het SNN te worden overgelegd wanneer daarom wordt verzocht. </text:p>
          <text:p text:style-name="tussenkopcur">Artikel 14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een rapport van bevindingen zijn voor rekening van het project.</text:p>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row table:style-name="row">
                <table:table-cell table:style-name="entry" table:number-rows-spanned="1" table:number-columns-spanned="4">
                  <text:p text:style-name="table_al">
                    <text:span text:style-name="nadrukvet">Bijlage II Outputindicatoren OP EFRO Tender Valorisatie D </text:span>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text:p>
                  <text:p text:style-name="table_al">Een onderneming telt als “ondersteund” als deze actief en gericht iets uit het project ontvangt dat een substantiële waarde vertegenwoordigt (Euro’s, advies, begeleiding, matching etc.).</text:p>
                  <text:p text:style-name="table_al">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6</text:p>
                </table:table-cell>
                <table:table-cell table:style-name="entry" table:number-rows-spanned="1" table:number-columns-spanned="1">
                  <text:p text:style-name="table_al">Aantal ondernemingen dat samenwerkt met onderzoeksinstellingen</text:p>
                </table:table-cell>
                <table:table-cell table:style-name="entry" table:number-rows-spanned="1" table:number-columns-spanned="1">
                  <text:p text:style-name="table_al">Het aantal ondernemingen dat samenwerkt met onderzoeksinstellingen bij het uitvoeren van onderzoeks- en ontwikkelingsprojecten.</text:p>
                  <text:p text:style-name="table_al">Er is sprake van samenwerking als minimaal één onderneming en minimaal één onderzoeksinstelling voor de duur van de projectperiode of langer, gezamenlijk optrekken. De steun die vanuit het Operationeel Programma wordt ontvangen mag bij één of bij meerdere van de samenwerkende partijen terechtkomen. Het mag gaan om de voortzetting van een bestaande samenwerking. De steun dient in alle gevallen echter noodzakelijk te zijn om de samenwerking te laten plaatsvinden of voortduren.</text:p>
                  <text:p text:style-name="table_al">Voor zover beide partijen geen medebegunstigden zijn, en de samenwerking dus niet in de beschikking formeel is vastgelegd, zal een samenwerkingsovereenkomst moeten worden over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text:p>
                  <text:p text:style-name="table_al">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text:p>
                  <text:p text:style-name="table_al">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text:p>
                  <text:p text:style-name="table_al">Wanneer een onderneming meerdere producten introduceert wordt het nog steeds geteld als één onderneming.</text:p>
                  <text:p text:style-name="table_al">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text:p>
                  <text:p text:style-name="table_al">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text:p>
                  <text:p text:style-name="table_al">Wanneer een onderneming meerdere producten introduceert wordt het nog steeds geteld als één onderneming.</text:p>
                  <text:p text:style-name="table_al">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3</text:p>
                </table:table-cell>
                <table:table-cell table:style-name="entry" table:number-rows-spanned="1" table:number-columns-spanned="1">
                  <text:p text:style-name="table_al">Aantal deelnemende MKB bedrijven in innovatietrajecten</text:p>
                </table:table-cell>
                <table:table-cell table:style-name="entry" table:number-rows-spanned="1" table:number-columns-spanned="1">
                  <text:p text:style-name="table_al">Aantal midden- en kleinbedrijven dat deelneemt in innovatietrajecten. </text:p>
                  <text:p text:style-name="table_al">Het zijn van begunstigde telt als deelname, daarnaast ook wanneer de MKB-er een actieve rol heeft in het project en een functionele relatie heeft met de begunstigde.</text:p>
                  <text:p text:style-name="table_al">Ondernemingen kunnen alleen tellen indien bewijsvoering in de administratie van de (mede)begunstigde controleerbaar is opgenomen.</text:p>
                  <text:p text:style-name="table_al">Wanneer een MKB-bedrijf meerdere malen deelneemt in een innovatietraject, wordt deze één keer ge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6</text:p>
                </table:table-cell>
                <table:table-cell table:style-name="entry" table:number-rows-spanned="1" table:number-columns-spanned="1">
                  <text:p text:style-name="table_al">Aantal deelnemende MKB bedrijven in innovatietrajecten gericht op CO2-reductie</text:p>
                </table:table-cell>
                <table:table-cell table:style-name="entry" table:number-rows-spanned="1" table:number-columns-spanned="1">
                  <text:p text:style-name="table_al">Aantal midden- en kleinbedrijven dat deelneemt in innovatietrajecten gericht op CO2-reductie.</text:p>
                  <text:p text:style-name="table_al">Het dient te gaan om technologische vernieuwingen gericht op uitstootreductie van broeikasgassen.</text:p>
                  <text:p text:style-name="table_al">Het zijn van begunstigde telt als deelname, daarnaast ook wanneer de MKB-er een actieve rol heeft in het project en een functionele relatie heeft met de begunstigde.</text:p>
                  <text:p text:style-name="table_al">Ondernemingen kunnen alleen tellen indien bewijsvoering in de administratie van de (mede)begunstigde controleerbaar is opgenomen.</text:p>
                  <text:p text:style-name="table_al">Wanneer een MKB-bedrijf meerdere malen deelneemt in een innovatietraject, wordt deze één keer geteld.</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amenwerkingsverband Noord-Nederland.</text:p>
            </table:table-cell>
            <table:table-cell office:value-type="string" table:style-name="header.C">
              <text:p text:style-name="headerright"><text:span text:style-name="nr">Nr. 62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2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2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Tender Valorisatie D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2</meta:user-defined>
    <meta:user-defined meta:name="OVERHEIDop.publicationIssue">629</meta:user-defined>
    <meta:user-defined meta:name="OVERHEIDop.BgrID/DC.identifier">bgr-2016-629</meta:user-defined>
    <meta:user-defined meta:name="OVERHEID.TaxonomieBeleidsagenda/OVERHEID.category">Economie | Organisatie en beleid</meta:user-defined>
    <meta:user-defined meta:name="OVERHEID.Provincie/DC.spatial">Drenthe</meta:user-defined>
    <meta:user-defined meta:name="OVERHEID.Provincie/DC.spatial">Fryslân</meta:user-defined>
    <meta:user-defined meta:name="OVERHEID.Provincie/DC.spatial">Groningen</meta:user-defined>
    <meta:user-defined meta:name="DC.source">;http://www.snn.eu/bekendmakingbeslui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OVERHEIDgvop.Informatietype/DC.type">Overige besluiten van algemene strekking</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versieInformatie"/>
  </office:meta>
</office:document-meta>
</file>