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6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6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6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8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3">
      <text:list-level-style-bullet text:bullet-char="-" text:level="1">
        <style:list-level-properties text:min-label-width="10mm"/>
      </text:list-level-style-bullet>
    </text:list-style>
    <text:list-style style:name="id1-3-2-3-113-1">
      <text:list-level-style-bullet text:bullet-char="-" text:level="1">
        <style:list-level-properties text:min-label-width="10mm"/>
      </text:list-level-style-bullet>
    </text:list-style>
    <text:list-style style:name="id1-3-2-3-113-2">
      <text:list-level-style-bullet text:bullet-char="-" text:level="1">
        <style:list-level-properties text:min-label-width="10mm"/>
      </text:list-level-style-bullet>
    </text:list-style>
    <text:list-style style:name="id1-3-2-3-113-3">
      <text:list-level-style-bullet text:bullet-char="-" text:level="1">
        <style:list-level-properties text:min-label-width="10mm"/>
      </text:list-level-style-bullet>
    </text:list-style>
    <text:list-style style:name="id1-3-2-3-113-4">
      <text:list-level-style-bullet text:bullet-char="-" text:level="1">
        <style:list-level-properties text:min-label-width="10mm"/>
      </text:list-level-style-bullet>
    </text:list-style>
    <text:list-style style:name="id1-3-2-3-117">
      <text:list-level-style-bullet text:bullet-char="-" text:level="1">
        <style:list-level-properties text:min-label-width="10mm"/>
      </text:list-level-style-bullet>
    </text:list-style>
    <text:list-style style:name="id1-3-2-3-117-1">
      <text:list-level-style-bullet text:bullet-char="-" text:level="1">
        <style:list-level-properties text:min-label-width="10mm"/>
      </text:list-level-style-bullet>
    </text:list-style>
    <text:list-style style:name="id1-3-2-3-117-2">
      <text:list-level-style-bullet text:bullet-char="-" text:level="1">
        <style:list-level-properties text:min-label-width="10mm"/>
      </text:list-level-style-bullet>
    </text:list-style>
    <text:list-style style:name="id1-3-2-3-117-3">
      <text:list-level-style-bullet text:bullet-char="-" text:level="1">
        <style:list-level-properties text:min-label-width="10mm"/>
      </text:list-level-style-bullet>
    </text:list-style>
    <text:list-style style:name="id1-3-2-3-117-4">
      <text:list-level-style-bullet text:bullet-char="-" text:level="1">
        <style:list-level-properties text:min-label-width="10mm"/>
      </text:list-level-style-bullet>
    </text:list-style>
  </office:automatic-styles>
  <office:body>
    <office:text>
      <text:p text:style-name="new_page_staatscourant"/>
      <text:p text:style-name="single-kop-titel">Regeling Vergoedingen UW Samenwerking 2016</text:p>
      <text:section text:name="regeling_id1-3-2" text:style-name="regeling">
        <text:section text:name="aanhef_id1-3-2-1" text:style-name="aanhef">
          <text:section text:name="preambule_id1-3-2-1-1" text:style-name="preambule">
            <text:p text:style-name="al">Het Algemeen Bestuur van UW Samenwerking</text:p>
            <text:list text:style-name="id1-3-2-1-1-2">
              <text:list-item text:style-override="id1-3-2-1-1-2-1">
                <text:number>•</text:number>
                <text:p text:style-name="al">gelet op artikel 125 van de Ambtenarenwet, artikel 33 van de Wet gemeenschappelijke regeling en artikel 13, lid 2, sub e en artikel 20, lid 2 van de gemeenschappelijke regeling UW Samenwerking;</text:p>
              </text:list-item>
              <text:list-item text:style-override="id1-3-2-1-1-2-2">
                <text:number>•</text:number>
                <text:p text:style-name="al">gelet op artikel 18:1:8 van de CAR-UWO;</text:p>
              </text:list-item>
              <text:list-item text:style-override="id1-3-2-1-1-2-3">
                <text:number>•</text:number>
                <text:p text:style-name="al">mede gelet op de verkregen toestemming van het Bijzonder Georganiseerd Overleg d.d. 25 november 2015</text:p>
              </text:list-item>
            </text:list>
            <text:p text:style-name="al">
            <text:span text:style-name="nadrukvet">BESLUIT :</text:span>
          </text:p>
            <text:p text:style-name="al">vast te stellen de volgende</text:p>
            <text:p text:style-name="al"/>
            <text:p text:style-name="al">
            <text:span text:style-name="nadrukvet">Regeling Vergoedingen UW Samenwerking</text:span> <text:span text:style-name="nadrukvet">201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text:number>
                <text:p text:style-name="al">
                <text:span text:style-name="nadrukvet">
                  <text:span text:style-name="nadrukcur">B</text:span>
                </text:span>
                <text:span text:style-name="nadrukvet">
                  <text:span text:style-name="nadrukcur">eeldschermbril:</text:span>
                </text:span> een bril waarvan de sterkte is aangepast aan het werken met een beeldscherm, zijnde een oogcorrectiemiddel als bedoeld in <text:span text:style-name="nadrukondlijn">artikel 5.11, vierde lid van het Arbeidsomstandigh</text:span><text:span text:style-name="nadrukondlijn">e</text:span><text:span text:style-name="nadrukondlijn">denbesluit</text:span>.</text:p>
              </text:list-item>
              <text:list-item text:style-override="id1-3-2-2-1-3-2">
                <text:number>-</text:number>
                <text:p text:style-name="al">
                <text:span text:style-name="nadrukvet">
                  <text:span text:style-name="nadrukcur">Bijzondere regeling werktijden</text:span>
                </text:span>
                <text:span text:style-name="nadrukcur">:</text:span>de medewerkers werken volgens rooster op wisselende tijden, waarbij het rooster eenzijdig door de werkgever wordt vastgesteld.</text:p>
              </text:list-item>
              <text:list-item text:style-override="id1-3-2-2-1-3-3">
                <text:number>-</text:number>
                <text:p text:style-name="al">
                <text:span text:style-name="nadrukvet">
                  <text:span text:style-name="nadrukcur">Medewerker:</text:span>
                </text:span>de medewerker bedoeld in artikel 1:1, eerste lid, onderdeel a van de CAR/UWO.</text:p>
              </text:list-item>
              <text:list-item text:style-override="id1-3-2-2-1-3-4">
                <text:number>-</text:number>
                <text:p text:style-name="al">
                <text:span text:style-name="nadrukvet">
                  <text:span text:style-name="nadrukcur">Veiligheidsbril:</text:span>
                </text:span>een bril die dient ter bescherming van de ogen tegen afspattende en/of rondvliegende deeltjes van bepaalde materialen.</text:p>
              </text:list-item>
              <text:list-item text:style-override="id1-3-2-2-1-3-5">
                <text:number>-</text:number>
                <text:p text:style-name="al">
                <text:span text:style-name="nadrukvet">
                  <text:span text:style-name="nadrukcur">Werkgever</text:span>
                </text:span>
                <text:span text:style-name="nadrukvet">: </text:span>het Dagelijks Bestuur van UW Samenwerking. </text:p>
              </text:list-item>
            </text:list>
          </text:section>
          <text:section text:name="artikel_id1-3-2-2-2" text:style-name="artikel">
            <text:p text:style-name="artikel_kop_titel"><text:span text:style-name="artikel_kop_label">Artikel</text:span> <text:span text:style-name="artikel_kop_nr">2</text:span> Attenties bij dienstjubilea</text:p>
            <text:list text:style-name="id1-3-2-2-2-2">
              <text:list-item text:style-override="id1-3-2-2-2-2">
                <text:number> 1 </text:number>
                <text:p text:style-name="al"> De medewerker die gedurende 12,5 jaar een betrekking bij UW Samenwerking of diens rechtsvoorgangers de gemeenten IJsselstein en Montfoort heeft vervuld, komt in aanmerking voor een cadeau ter waarde van € 200,--. Daarnaast ontvangt de medewerker een boeket bloemen ter waarde van € 17,50. </text:p>
              </text:list-item>
              <text:list-item text:style-override="id1-3-2-2-2-3">
                <text:number> 2 </text:number>
                <text:p text:style-name="al">De medewerker die gedurende 25 jaar een betrekking bij UW Samenwerking of diens rechtsvoorgangers de gemeenten IJsselstein en Montfoort heeft vervuld, komt in aanmerking voor een cadeau ter waarde van € 250,--. Daarnaast ontvangt de medewerker een boeket bloemen ter waarde van € 20,--. De medewerker heeft recht op een besloten receptie of activiteit met een groep collega’s ten bedrage van maximaal € 750,--. </text:p>
              </text:list-item>
              <text:list-item text:style-override="id1-3-2-2-2-4">
                <text:number> 3 </text:number>
                <text:p text:style-name="al">De medewerker die gedurende 40 jaar een betrekking bij UW Samenwerking of diens rechtsvoorga n gers de gemeenten IJsselstein en Montfoort heeft vervuld, komt in aanmerking voor een cadeau ter waarde van € 350,--. Daarnaast ontvangt de medewerker een boeket bloemen ter waarde van € 20,--. De medewerker heeft recht op een receptie of activiteit met een groep collega’s ten bedrage van maximaal € 750,-. </text:p>
              </text:list-item>
            </text:list>
          </text:section>
          <text:section text:name="artikel_id1-3-2-2-3" text:style-name="artikel">
            <text:p text:style-name="artikel_kop_titel"><text:span text:style-name="artikel_kop_label">Artikel</text:span> <text:span text:style-name="artikel_kop_nr">3 </text:span> Attenties bij ambtsjubilea</text:p>
            <text:list text:style-name="id1-3-2-2-3-2">
              <text:list-item text:style-override="id1-3-2-2-3-2">
                <text:number>1 </text:number>
                <text:p text:style-name="al">De medewerker die gedurende 12,5 jaar een betrekking bij de overheid heeft vervuld, komt in aanmerking voor een boeket bloemen ter waarde van € 20,--.</text:p>
              </text:list-item>
              <text:list-item text:style-override="id1-3-2-2-3-3">
                <text:number>2 </text:number>
                <text:p text:style-name="al">De medewerker die gedurende 25 jaar een betrekking bij de overheid heeft vervuld, komt, naast de bepalingen genoemd in artikel 3:19 van de CAR-UWO, in aanmerking voor een boeket bloemen ter waarde van € 20,-- en heeft recht op een kleine receptie of activiteit met een groep medewerkers ter waarde van maximaal € 375,--. </text:p>
              </text:list-item>
              <text:list-item text:style-override="id1-3-2-2-3-4">
                <text:number> 3 </text:number>
                <text:p text:style-name="al">De medewerker die gedurende 40 jaar een betrekking bij de overheid heeft vervuld, komt, naast de bepalingen genoemd in artikel 3:19 van de CAR-UWO, in aanmerking voor een boeket bloemen ter waarde van € 20,-- en heeft recht op een kleine receptie of activiteit met een groep medewerkers ter waarde van maximaal € 450,--. </text:p>
              </text:list-item>
              <text:list-item text:style-override="id1-3-2-2-3-5">
                <text:number>4 </text:number>
                <text:p text:style-name="al">De medewerker die gedurende 50 jaar een betrekking bij de overheid heeft vervuld, komt, naast de bepalingen genoemd in artikel 3:19 van de CAR-UWO, in aanmerking voor een boeket bloemen ter waarde van € 20,-- en heeft recht op een kleine receptie of activiteit met een groep medewerkers ter waarde van maximaal € 550,--. </text:p>
              </text:list-item>
            </text:list>
          </text:section>
          <text:section text:name="artikel_id1-3-2-2-4" text:style-name="artikel">
            <text:p text:style-name="artikel_kop_titel"><text:span text:style-name="artikel_kop_label">Artikel</text:span> <text:span text:style-name="artikel_kop_nr"> 4 </text:span> Attenties bij overige bijzondere gebeurtenissen</text:p>
            <text:list text:style-name="id1-3-2-2-4-2">
              <text:list-item text:style-override="id1-3-2-2-4-2">
                <text:number> 1 </text:number>
                <text:p text:style-name="al">Een arbeidsongeschikte medewerker ontvangt na 3 weken, na 2 maanden of bij verblijf in het ziekenhuis fruit of bloemen ter waarde van € 17,50.</text:p>
              </text:list-item>
              <text:list-item text:style-override="id1-3-2-2-4-3">
                <text:number> 2 </text:number>
                <text:p text:style-name="al">De medewerker ontvangt bij geboorte of adoptie van een kind een cadeau ter waarde van € 25,--.</text:p>
              </text:list-item>
              <text:list-item text:style-override="id1-3-2-2-4-4">
                <text:number> 3 </text:number>
                <text:p text:style-name="al">De medeweker ontvangt bij huwelijk/geregistreerd partnerschap, 25-jarig huwelijk of 40-jarig huwelijk een bedrag ter waarde van € 150,--. </text:p>
              </text:list-item>
              <text:list-item text:style-override="id1-3-2-2-4-5">
                <text:number> 4 </text:number>
                <text:p text:style-name="al">Bij overlijden van een medewerker wordt een rouwarrangement van € 100,-- bezorgd.</text:p>
              </text:list-item>
              <text:list-item text:style-override="id1-3-2-2-4-6">
                <text:number> 5 </text:number>
                <text:p text:style-name="al">Bij beëindiging van een dienstverband:</text:p>
                <text:list text:style-name="id1-3-2-2-4-6-3">
                  <text:list-item text:style-override="id1-3-2-2-4-6-3-1">
                    <text:number>a.</text:number>
                    <text:p text:style-name="al">korter dan 3 jaar heeft de medewerker recht op een cadeau ter waarde van € 75,--. Daarnaast een tegemoetkoming t.b.v. een receptie, borrel of etentje ter waarde van maximaal € 125,--.</text:p>
                  </text:list-item>
                  <text:list-item text:style-override="id1-3-2-2-4-6-3-2">
                    <text:number>b.</text:number>
                    <text:p text:style-name="al">bij een dienstverband tussen 3 en 5 jaar heeft de medewerker recht op een cadeau ter waarde van € 75,--. Daarnaast een tegemoetkoming t.b.v. een receptie, borrel of etentje ter waarde van maximaal € 250,--.</text:p>
                  </text:list-item>
                </text:list>
                <text:list text:style-name="id1-3-2-2-4-6-4">
                  <text:list-item text:style-override="id1-3-2-2-4-6-4-1">
                    <text:number>c.</text:number>
                    <text:p text:style-name="al">bij een dienstverband van 5 jaar of langer: een cadeau ter waarde van €75,-- € 5,-- voor ieder volledig gewerkt dienstjaar boven 5 jaar. Daarnaast een tegemoetkoming t.b.v. een receptie, borrel of etentje ter waarde van maximaal € 400,--.</text:p>
                  </text:list-item>
                </text:list>
              </text:list-item>
              <text:list-item text:style-override="id1-3-2-2-4-7">
                <text:number> 6 </text:number>
                <text:p text:style-name="al">Bij pensionering c.q. vervroegde pensionering ontvangt de medewerker een cadeau ter waarde van € 650,-- en een boeket bloemen ter waarde van € 20,--. </text:p>
                <text:list text:style-name="id1-3-2-2-4-7-3">
                  <text:list-item text:style-override="id1-3-2-2-4-7-3-1">
                    <text:number>a.</text:number>
                    <text:p text:style-name="al">Bij beëindiging van een dienstverband van minder dan 10 jaar wegens (vervroegde) pensionering kan daarnaast een bijdrage worden verstrekt voor een receptie, borrel of etentje ter waarde van maximaal € 750,--. </text:p>
                  </text:list-item>
                  <text:list-item text:style-override="id1-3-2-2-4-7-3-2">
                    <text:number>b.</text:number>
                    <text:p text:style-name="al">Bij beëindiging van een dienstverband van de ambtenaar wegens (vervroegde) pensionering na een diensttijd van 10 jaar of meer, kan daarnaast een bijdrage worden verstrekt voor een receptie, borrel of etentje ter waarde van maximaal € 1.500,--.</text:p>
                  </text:list-item>
                </text:list>
              </text:list-item>
            </text:list>
          </text:section>
          <text:section text:name="artikel_id1-3-2-2-5" text:style-name="artikel">
            <text:p text:style-name="artikel_kop_titel"><text:span text:style-name="artikel_kop_label">Artikel</text:span> <text:span text:style-name="artikel_kop_nr"> 5 </text:span> Vergoeding voor studiekosten</text:p>
            <text:list text:style-name="id1-3-2-2-5-2">
              <text:list-item text:style-override="id1-3-2-2-5-2">
                <text:number> 1 </text:number>
                <text:p text:style-name="al">Studies die zijn opgenomen in het opleidingsplan van de medewerker: 100% vergoeding van alle aan de studie verwante kosten.</text:p>
              </text:list-item>
              <text:list-item text:style-override="id1-3-2-2-5-3">
                <text:number> 2 </text:number>
                <text:p text:style-name="al">Overige studies na instemming van de HR-manager worden gevolgd: 75% vergoeding van alle aan de studie verwante kosten. </text:p>
              </text:list-item>
              <text:list-item text:style-override="id1-3-2-2-5-4">
                <text:number> 3 </text:number>
                <text:p text:style-name="al">Bij vergoede studiekosten is geen terugbetalingsregeling van toepassing.</text:p>
              </text:list-item>
              <text:list-item text:style-override="id1-3-2-2-5-5">
                <text:number> 4 </text:number>
                <text:p text:style-name="al">Reiskosten worden aangemerkt als dienstreis.</text:p>
              </text:list-item>
            </text:list>
          </text:section>
          <text:section text:name="artikel_id1-3-2-2-6" text:style-name="artikel">
            <text:p text:style-name="artikel_kop_titel"><text:span text:style-name="artikel_kop_label">Artikel</text:span> <text:span text:style-name="artikel_kop_nr"> 6 </text:span> Vergoeding goede ideeën</text:p>
            <text:list text:style-name="id1-3-2-2-6-2">
              <text:list-item text:style-override="id1-3-2-2-6-2">
                <text:number> 1 </text:number>
                <text:p text:style-name="al">Medewerkers die een goed idee aandragen, ontvangen daarvoor een taart ter waarde van maximaal € 25,--.</text:p>
              </text:list-item>
              <text:list-item text:style-override="id1-3-2-2-6-3">
                <text:number> 2 </text:number>
                <text:p text:style-name="al">Medewerkers die een idee aandragen dat tot een grote besparing voor de organisatie leidt, ontvangen daarvoor een percentage van de opbrengst. De hoogte van de vergoeding wordt vastgesteld door een commissie die is samengesteld uit de voorzitter van het dagelijks bestuur, de algemeen directeur en een vertegenwoordiger van de ondernemingsraad.</text:p>
              </text:list-item>
            </text:list>
          </text:section>
          <text:section text:name="artikel_id1-3-2-2-7" text:style-name="artikel">
            <text:p text:style-name="artikel_kop_titel"><text:span text:style-name="artikel_kop_label">Artikel</text:span> <text:span text:style-name="artikel_kop_nr"> 7 </text:span> Vergoeding voor oogcorrectie- en beschermingsmiddelen</text:p>
            <text:list text:style-name="id1-3-2-2-7-2">
              <text:list-item text:style-override="id1-3-2-2-7-2">
                <text:number> 1 </text:number>
                <text:p text:style-name="al">Een medewerker komt maximaal eenmaal per twee jaar in aanmerking voor een gehele of gedeeltelijke vergoeding voor een beeldschermbril als aan de volgende voorwaarden is voldaan:</text:p>
                <text:list text:style-name="id1-3-2-2-7-2-3">
                  <text:list-item text:style-override="id1-3-2-2-7-2-3-1">
                    <text:number>1.</text:number>
                    <text:p text:style-name="al">het lezen van het beeldscherm is niet zonder klachten mogelijk of is met de eigen bril, niet zijnde een beeldschermbril, niet zonder klachten mogelijk;</text:p>
                  </text:list-item>
                  <text:list-item text:style-override="id1-3-2-2-7-2-3-2">
                    <text:number>2.</text:number>
                    <text:p text:style-name="al">de maatregelen ter optimalisering van de werkpleksituatie zoals de juiste afstand tussen ogen en beeldscherm, aangepast lettertype, voorkoming van hinderlijke lichtreflectie op het beeldscherm e.d., hebben de klacht genoemd onder a. niet kunnen verhelpen;</text:p>
                  </text:list-item>
                  <text:list-item text:style-override="id1-3-2-2-7-2-3-3">
                    <text:number>3.</text:number>
                    <text:p text:style-name="al">een erkende opticien heeft door middel van een oogmeting vastgesteld dat een beeldschermbril of een aanpassing in een reeds bestaande bril met betrekking tot het werken met een beeldscherm noodzakelijk is.</text:p>
                  </text:list-item>
                </text:list>
              </text:list-item>
              <text:list-item text:style-override="id1-3-2-2-7-3">
                <text:number> 2 </text:number>
                <text:p text:style-name="al">De vergoeding voor een beeldschermbril bestaat uit:</text:p>
                <text:list text:style-name="id1-3-2-2-7-3-3">
                  <text:list-item text:style-override="id1-3-2-2-7-3-3-1">
                    <text:number>a.</text:number>
                    <text:p text:style-name="al">een vergoeding voor de kosten van brillenglazen geschikt voor beeldschermwerk of voor de meerkosten die de aanpassing voor beeldschermwerk in een reeds bestaande bril met zich mee brengt; de maximale vergoeding bedraagt € 125,-- per glas;</text:p>
                  </text:list-item>
                  <text:list-item text:style-override="id1-3-2-2-7-3-3-2">
                    <text:number>b.</text:number>
                    <text:p text:style-name="al">een vergoeding voor de kosten van het montuur van de beeldschermbril, met een maximum van € 100,-. </text:p>
                  </text:list-item>
                </text:list>
              </text:list-item>
              <text:list-item text:style-override="id1-3-2-2-7-4">
                <text:number> 3 </text:number>
                <text:p text:style-name="al">Een medewerker komt maximaal eenmaal per twee jaar in aanmerking voor vergoeding van een veiligheidsbril als de werkzaamheden of de werkomstandigheden niet zo aangepast kunnen worden dat de medewerker zonder risico voor de ogen de werkzaamheden kan uitvoeren. Niet brildragende medewerkers komen in aanmerking voor een standaard veiligheidsbril. Brildragende medewerkers komen in aanmerking voor een veiligheidsbril op sterkte. </text:p>
              </text:list-item>
              <text:list-item text:style-override="id1-3-2-2-7-5">
                <text:number> 4 </text:number>
                <text:p text:style-name="al">De vergoeding voor een veiligheidsbril op sterkte bedraagt ten hoogste € 350,--; de standaard veiligheidsbril wordt volledig vergoed.</text:p>
              </text:list-item>
              <text:list-item text:style-override="id1-3-2-2-7-6">
                <text:number> 5 </text:number>
                <text:p text:style-name="al">Verlies of beschadiging van de beeldscherm- of veiligheidsbril zijn voor rekening van de medewerker.</text:p>
              </text:list-item>
            </text:list>
          </text:section>
          <text:section text:name="artikel_id1-3-2-2-8" text:style-name="artikel">
            <text:p text:style-name="artikel_kop_titel"><text:span text:style-name="artikel_kop_label">Artikel</text:span> <text:span text:style-name="artikel_kop_nr">8</text:span> Vergoeding bij ziekte</text:p>
            <text:list text:style-name="id1-3-2-2-8-2">
              <text:list-item text:style-override="id1-3-2-2-8-2">
                <text:number> 1 </text:number>
                <text:p text:style-name="al">De hoogte van de bezoldiging van een zieke medewerker wordt bepaald op grond van de artikelen 7:3 en 7:4 van de CAR-UWO. </text:p>
              </text:list-item>
              <text:list-item text:style-override="id1-3-2-2-8-3">
                <text:number> 2 </text:number>
                <text:p text:style-name="al">Indien de korting op het salaris, die voortvloeit uit het toepassen van artikel 7:3 van de CAR-UWO, leidt tot onredelijke en onbillijke gevolgen voor de medewerker, kan de werkgever besluiten een vergoeding bij ziekte toe te kennen ter hoogte van maximaal de korting op het salaris, gedurende maximaal 36 maanden.</text:p>
              </text:list-item>
            </text:list>
            <text:p text:style-name="al">De werkgever hanteert de volgende uitgangspunten voor het toepassen van de toelage bij ziekte:</text:p>
            <text:list text:style-name="id1-3-2-2-8-5">
              <text:list-item text:style-override="id1-3-2-2-8-5-1">
                <text:number>a.</text:number>
                <text:p text:style-name="al">Er is sprake van een ernstige, mogelijk levensbedreigende ziekte;</text:p>
              </text:list-item>
              <text:list-item text:style-override="id1-3-2-2-8-5-2">
                <text:number>b.</text:number>
                <text:p text:style-name="al">De medewerker heeft een positieve houding en inzet t.o.v. het werk en</text:p>
              </text:list-item>
              <text:list-item text:style-override="id1-3-2-2-8-5-3">
                <text:number>c.</text:number>
                <text:p text:style-name="al">De medische behandeling brengt extra kosten met zich mee die de draaglast van de medewerker te boven gaan als een salariskorting wordt toegepast.</text:p>
              </text:list-item>
            </text:list>
          </text:section>
          <text:section text:name="artikel_id1-3-2-2-9" text:style-name="artikel">
            <text:p text:style-name="artikel_kop_titel"><text:span text:style-name="artikel_kop_label">Artikel</text:span> <text:span text:style-name="artikel_kop_nr">9</text:span> Bijdrage aan fiets, fietsaccessoires en fietsverzekering</text:p>
            <text:p text:style-name="al">De medewerker die aantoont dat hij/zij gebruikt maakt van de fiets voor: </text:p>
            <text:list text:style-name="id1-3-2-2-9-3">
              <text:list-item text:style-override="id1-3-2-2-9-3-1">
                <text:number>-</text:number>
                <text:p text:style-name="al">woon-werkverkeer gedurende meer dan de helft van de dagen waarop de medewerker werkt óf</text:p>
              </text:list-item>
              <text:list-item text:style-override="id1-3-2-2-9-3-2">
                <text:number>-</text:number>
                <text:p text:style-name="al">de afstand van woning of werk naar vertrekpunt openbaar vervoer (OV) als met OV wordt gereisd,</text:p>
              </text:list-item>
            </text:list>
            <text:p text:style-name="al">kan:</text:p>
            <text:list text:style-name="id1-3-2-2-9-5">
              <text:list-item text:style-override="id1-3-2-2-9-5-1">
                <text:number>a.</text:number>
                <text:p text:style-name="al">éénmaal per vijf jaar, na inlevering van de originele nota, hiervoor een bijdrage ontvangen van </text:p>
              </text:list-item>
              <text:list-item text:style-override="id1-3-2-2-9-5-2">
                <text:number>b.</text:number>
                <text:p text:style-name="al">€ 315,--.</text:p>
              </text:list-item>
              <text:list-item text:style-override="id1-3-2-2-9-5-3">
                <text:number>b.</text:number>
                <text:p text:style-name="al">éénmaal per kalenderjaar, na inlevering van de originele nota, een bijdrage ontvangen van maximaal € 60,-- voor fietsaccessoires of fietsverzekering.</text:p>
              </text:list-item>
              <text:list-item text:style-override="id1-3-2-2-9-5-4">
                <text:number>c.</text:number>
                <text:p text:style-name="al">Bij in- of uitdiensttreding wordt de vergoeding toegekend naar rato van het aantal kalendermaanden die het dienstverband duurt in het betreffende kalenderjaar; zo nodig vindt bij uitdiensttreding een verrekening plaats.</text:p>
              </text:list-item>
            </text:list>
          </text:section>
          <text:section text:name="artikel_id1-3-2-2-10" text:style-name="artikel">
            <text:p text:style-name="artikel_kop_titel"><text:span text:style-name="artikel_kop_label">Artikel</text:span> <text:span text:style-name="artikel_kop_nr">10</text:span> Bijdrage aan vakbondscontributie</text:p>
            <text:p text:style-name="al">De medewerker die lid is van een vakbond kan, na inlevering van de betalingsbewijzen voor de in dat jaar betaalde contributie, éénmaal per kalenderjaar een bijdrage aan de vakbondscontributie ontvangen van maximaal € 81,--.</text:p>
            <text:p text:style-name="al">Bij in- of uitdiensttreding wordt de vergoeding toegekend naar rato van het aantal kalendermaanden die het dienstverband duurt in het betreffende kalenderjaar; zo nodig vindt bij uitdiensttreding een verrekening plaats.</text:p>
          </text:section>
          <text:section text:name="artikel_id1-3-2-2-11" text:style-name="artikel">
            <text:p text:style-name="artikel_kop_titel"><text:span text:style-name="artikel_kop_label">Artikel</text:span> <text:span text:style-name="artikel_kop_nr">11</text:span> Bijdrage om sporten te stimuleren</text:p>
            <text:p text:style-name="al">De medewerker die lid is van een sportvereniging of deelneemt aan fitness kan, na inlevering van de betalingsbewijzen voor de in dat jaar gemaakte kosten, éénmaal per kalenderjaar hiervoor een bijdrage ontvangen van maximaal € 100,--. </text:p>
            <text:p text:style-name="al">Bij in- of uitdiensttreding wordt de vergoeding toegekend naar rato van het aantal kalendermaanden die het dienstverband duurt in het betreffende kalenderjaar; zo nodig vindt bij uitdiensttreding een verrekening plaats.</text:p>
          </text:section>
          <text:section text:name="artikel_id1-3-2-2-12" text:style-name="artikel">
            <text:p text:style-name="artikel_kop_titel"><text:span text:style-name="artikel_kop_label">Artikel</text:span> <text:span text:style-name="artikel_kop_nr">12</text:span> Stages en vakantiewerk</text:p>
            <text:list text:style-name="id1-3-2-2-12-2">
              <text:list-item text:style-override="id1-3-2-2-12-2">
                <text:number> 1 </text:number>
                <text:p text:style-name="al">Stagiaires die een periode langer dan één mand stage lopen, ontvangen hiervoor een stagevergoeding.</text:p>
              </text:list-item>
              <text:list-item text:style-override="id1-3-2-2-12-3">
                <text:number> 2 </text:number>
                <text:p text:style-name="al">De bruto stagevergoeding per maand bij een volledige werkweek is een bedrag dat is afgeleid van he salaris dat hoort bij het schaalmaximum van schaal 6. Het percentage hiervan bedraagt voor stages op het niveau:</text:p>
              </text:list-item>
            </text:list>
            <text:list text:style-name="id1-3-2-2-12-4">
              <text:list-item text:style-override="id1-3-2-2-12-4-1">
                <text:number>-</text:number>
                <text:p text:style-name="al">VMBO : 8%;</text:p>
              </text:list-item>
              <text:list-item text:style-override="id1-3-2-2-12-4-2">
                <text:number>-</text:number>
                <text:p text:style-name="al">MBO : 12%;</text:p>
              </text:list-item>
              <text:list-item text:style-override="id1-3-2-2-12-4-3">
                <text:number>-</text:number>
                <text:p text:style-name="al">HBO : 16%;</text:p>
              </text:list-item>
              <text:list-item text:style-override="id1-3-2-2-12-4-4">
                <text:number>-</text:number>
                <text:p text:style-name="al">WO : 20%.</text:p>
              </text:list-item>
            </text:list>
            <text:p text:style-name="al">Deeltijdstagiaires ontvangen een vergoeding naar rato van hun stage-omvang.</text:p>
            <text:list text:style-name="id1-3-2-2-12-6">
              <text:list-item text:style-override="id1-3-2-2-12-6">
                <text:number> 3 </text:number>
                <text:p text:style-name="al">Vakantiewerkers ontvangen een vergoeding die gebaseerd is op het minimum (jeugd)loon.</text:p>
              </text:list-item>
              <text:list-item text:style-override="id1-3-2-2-12-7">
                <text:number> 4 </text:number>
                <text:p text:style-name="al">Stagiaires en vakantiewerkers komen, onder de voorwaarden zoals genoemd in de Regeling beloningsbeleid UW Samenwerking artikel 15, voor reiskostenvergoeding woon-werkverkeer in aanmerking mits zij niet op andere wijze voor reiskostenvergoeding in aanmerking komen</text:p>
              </text:list-item>
            </text:list>
          </text:section>
          <text:section text:name="artikel_id1-3-2-2-13" text:style-name="artikel">
            <text:p text:style-name="artikel_kop_titel"><text:span text:style-name="artikel_kop_label">Artikel</text:span> <text:span text:style-name="artikel_kop_nr">13</text:span> Onvoorziene gevallen</text:p>
            <text:p text:style-name="al">In gevallen waarin deze regeling niet of niet in redelijkheid voorziet, kan het Algemeen Bestuur een bijzondere voorziening treffen.</text:p>
          </text:section>
          <text:section text:name="artikel_id1-3-2-2-14" text:style-name="artikel">
            <text:p text:style-name="artikel_kop_titel"><text:span text:style-name="artikel_kop_label">Artikel</text:span> <text:span text:style-name="artikel_kop_nr">14</text:span> Inwerkingtreding en citeertitel</text:p>
            <text:p text:style-name="al">Deze regeling treedt in werking op 1 januari 2016 en wordt aangehaald als “Regeling vergoedingen UW Samenwerking 2016”. </text:p>
            <text:p text:style-name="al">De Regeling Vergoedingen UW Samenwerking zoals vastgesteld op 30 juni 2015 wordt per diezelfde datum ingetrokken.</text:p>
          </text:section>
        </text:section>
        <text:section text:name="bijlage_id1-3-2-3" text:style-name="bijlage">
          <text:p text:style-name="bijlage_top"/>
          <text:p text:style-name="hoofdstuk_kop">Bijlage F: Wijzigingen in gemeentelijke arbeidsvoorwaardenregeling UW Samenwerking als gevolg van de circulaire van 23 juni 2015 (ECWGO/U201501087) per 1 juli 2015</text:p>
          <text:list text:style-name="id1-3-2-3-2">
            <text:list-item text:style-override="id1-3-2-3-2-1">
              <text:number>A.</text:number>
              <text:p text:style-name="al">De toelichting op artikel 6:4 wordt gewijzigd en komt te luiden: </text:p>
            </text:list-item>
          </text:list>
          <text:p text:style-name="tussenkopcur">Buitengewoon verlof </text:p>
          <text:p text:style-name="al">Artikel 6:4 Lid 1 </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 </text:p>
          <text:p text:style-name="al"/>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tussenkopcur">Kraamverlof </text:p>
          <text:p text:style-name="al">Met ingang van 1 januari 2015 is ook in de Wazo geregeld dat het kraamverlof kan worden uitgebreid met drie dagen, door een ‘voorschot’ te nemen op het (onbetaald of betaald) ouderschapsverlof. Eén en ander is geregeld in artikel 6:5 lid 4 Wazo.</text:p>
          <text:list text:style-name="id1-3-2-3-10">
            <text:list-item text:style-override="id1-3-2-3-10-1">
              <text:number>B.</text:number>
              <text:p text:style-name="al">De toelichting op artikel 6:4:1a wordt gewijzigd en komt te luiden:</text:p>
            </text:list-item>
          </text:list>
          <text:p text:style-name="tussenkopcur">Langdurend zorgverlof </text:p>
          <text:p text:style-name="al">Artikel 6:4:1a </text:p>
          <text:p text:style-name="al">Algemeen </text:p>
          <text:p text:style-name="al">Het langdurend zorgverlof is geregeld in de Wet arbeid en zorg (Wazo).Voor een inleidende toelichting bij de Wazo, wordt verwezen naar de toelichting bij artikel 6:4 lid 1. De bepalingen in de Wazo met betrekking tot het langdurend zorgverlof zijn voor het laatst gewijzigd op 1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 </text:p>
          <text:p text:style-name="al">Het wettelijk recht op langdurend zorgverlof is onbetaald. In dit lid is geregeld dat de ambtenaar recht heeft op doorbetaling van 50% van zijn bezoldiging over de uren dat hij langdurend zorgverlof geniet. </text:p>
          <text:p text:style-name="al"/>
          <text:p text:style-name="al">Leden 2 tot en met 7</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bezoldiging, wordt de vermindering van de duur van de vakantie beëindigd en vindt de opbouw van de vakantietoelage weer plaats op basis van de volledige bezoldiging. </text:p>
          <text:p text:style-name="al"/>
          <text:list text:style-name="id1-3-2-3-21">
            <text:list-item text:style-override="id1-3-2-3-21-1">
              <text:number>C.</text:number>
              <text:p text:style-name="al">De toelichting bij artikel 6:4:3 wordt gewijzigd en komt per 1 juli 2015 als volgt te luiden:</text:p>
            </text:list-item>
          </text:list>
          <text:p text:style-name="tussenkopcur">Kortdurend zorgverlof </text:p>
          <text:p text:style-name="al">Artikel 6:4:3 </text:p>
          <text:p text:style-name="al">Algemee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p text:style-name="al">Samenloop met andere verlofvormen </text:p>
          <text:p text:style-name="al"/>
          <text:p text:style-name="al">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de volledige bezoldiging. In artikel 5:8 Wazo is daarom bepaald dat indien zowel is voldaan aan de voorwaarden voor het calamiteitenverlof, als aan de voorwaarden voor het kortdurend zorgverlof, het calamiteitenverlof na één dag eindigt. </text:p>
          <text:p text:style-name="al"/>
          <text:p text:style-name="al">Lid 1 </text:p>
          <text:p text:style-name="al">In het eerste lid is bepaald dat een ambtenaar met een volledige betrekking ten hoogste 72 uur zorgverlof per jaar kan opnemen. Dit betekent dat ook de ambtenaar wiens aanstelling op grond van artikel 2:7a verruimd is naar maximaal 40 uur per week maximaal 72 uur per kalenderjaar zorgverlof kan opnemen.</text:p>
          <text:p text:style-name="al"/>
          <text:p text:style-name="al">Lid 2</text:p>
          <text:p text:style-name="al">In het tweede lid is bepaald dat het recht op kortdurend zorgverlof van de ambtenaar met een betrekkingsomvang van minder dan 36 uur per week, naar evenredigheid wordt verminderd. </text:p>
          <text:p text:style-name="al"/>
          <text:p text:style-name="al">Lid 3 en 4 </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p text:style-name="al"/>
          <text:list text:style-name="id1-3-2-3-40">
            <text:list-item text:style-override="id1-3-2-3-40-1">
              <text:number>D.</text:number>
              <text:p text:style-name="al">Artikel 6:5 wordt gewijzigd en komt te luiden:</text:p>
            </text:list-item>
          </text:list>
          <text:p text:style-name="tussenkopcur">Ouderschapsverlof </text:p>
          <text:p text:style-name="al">Artikel 6:5</text:p>
          <text:list text:style-name="id1-3-2-3-43">
            <text:list-item text:style-override="id1-3-2-3-43-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bezoldiging. </text:p>
            </text:list-item>
            <text:list-item text:style-override="id1-3-2-3-43-2">
              <text:number>2.</text:number>
              <text:p text:style-name="al">Het percentage bedoeld in het eerste lid bedraagt voor de ambtenaar die wordt bezoldigd volgens: </text:p>
            </text:list-item>
          </text:list>
          <text:p text:style-name="al">schaal 1: 90% </text:p>
          <text:p text:style-name="al">schaal 2: 85% </text:p>
          <text:p text:style-name="al">schaal 3: 80%</text:p>
          <text:p text:style-name="al">schaal 4: 70%</text:p>
          <text:p text:style-name="al">schaal 5: 60% </text:p>
          <text:p text:style-name="al">schaal 6 en hoger: 50% </text:p>
          <text:list text:style-name="id1-3-2-3-50">
            <text:list-item text:style-override="id1-3-2-3-50-1">
              <text:number>3.</text:number>
              <text:p text:style-name="al">Het is niet toegestaan dat de ambtenaar gedurende de uren dat het betaald ouderschapsverlof wordt genoten betaalde arbeid verricht. Het college kan hieromtrent nadere regels stellen. </text:p>
            </text:list-item>
            <text:list-item text:style-override="id1-3-2-3-50-2">
              <text:number>4.</text:number>
              <text:p text:style-name="al">Op de ambtenaar die op grond van de Wazo recht heeft op ouderschapsverlof is artikel 6:9 niet van toepassing. </text:p>
            </text:list-item>
            <text:list-item text:style-override="id1-3-2-3-50-3">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 </text:p>
            </text:list-item>
          </text:list>
          <text:list text:style-name="id1-3-2-3-51">
            <text:list-item text:style-override="id1-3-2-3-51-1">
              <text:number>E.</text:number>
              <text:p text:style-name="al">De toelichting op artikel 6:5 wordt gewijzigd en komt te luiden:</text:p>
            </text:list-item>
          </text:list>
          <text:p text:style-name="al">Algemeen</text:p>
          <text:p text:style-name="al">Het ouderschapsverlof is geregeld in de Wet arbeid en zorg (Wazo). Voor een inleidende toelichting op de Wazo, wordt verwezen naar de toelichting op artikel 6:4 lid 1. 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text:p>
          <text:p text:style-name="al"/>
          <text:p text:style-name="al">Het ouderschapsverlof is geregeld in de artikelen 6:1 tot en met 6:10 Wazo.</text:p>
          <text:p text:style-name="al"/>
          <text:p text:style-name="al"> In dit artikel is opgenomen dat een ambtenaar die ouderschapsverlof geniet op grond van de Wazo, recht heeft op een gedeeltelijke doorbetaling van zijn bezoldiging over ten hoogste 13 maal de formele arbeidsduur per week. Deze regeling geldt voor die gemeenten waarin lokaal een regeling betaald ouderschapsverlof vastgesteld is of wordt. </text:p>
          <text:p text:style-name="al"/>
          <text:p text:style-name="al">Lid 1 en 2 </text:p>
          <text:p text:style-name="al">De ambtenaar die werkzaam is bij een gemeente met een regeling betaald ouderschapsverlof en die op grond van de Wazo ouderschapsverlof opneemt, heeft recht op doorbetaling van een percentage van zijn bezoldiging over dit verlof, gedurende ten hoogste 13 maal de formele arbeidsduur per week. De doorbetaling bedraagt het in het tweede lid aangegeven percentage van de bezoldiging . </text:p>
          <text:p text:style-name="al"/>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list text:style-name="id1-3-2-3-64">
            <text:list-item text:style-override="id1-3-2-3-64-1">
              <text:number>F.</text:number>
              <text:p text:style-name="al">Artikel 6:5:1 komt te vervallen.</text:p>
            </text:list-item>
            <text:list-item text:style-override="id1-3-2-3-64-2">
              <text:number>G.</text:number>
              <text:p text:style-name="al">Artikel 6:5:3 komt te vervallen.</text:p>
            </text:list-item>
            <text:list-item text:style-override="id1-3-2-3-64-3">
              <text:number>H.</text:number>
              <text:p text:style-name="al">De toelichting bij artikel 6:7 wordt gewijzigd en komt te luiden:</text:p>
            </text:list-item>
          </text:list>
          <text:p text:style-name="tussenkopcur">Zwangerschaps- en bevallingsverlof</text:p>
          <text:p text:style-name="al">Artikel 6:7 </text:p>
          <text:p text:style-name="al">Algemeen Het zwangerschaps- en bevallingsverlof is geregeld in de Wet arbeid en zorg (Wazo).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vanaf de 6e week na de bevalling gespreid worden opgenomen. Het zwangerschaps- en bevallingsverlof is geregeld in de artikelen 3:1 t/m 3:1a, 3:3,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bezoldiging. </text:p>
          <text:p text:style-name="al"/>
          <text:p text:style-name="al">Lid 1 en 2 </text:p>
          <text:p text:style-name="al">De vrouwelijke ambtenaar heeft recht op volledige doorbetaling van de volledige bezoldiging.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de bezoldiging, waarop de betrokken ambtenaar recht heeft.</text:p>
          <text:p text:style-name="al"/>
          <text:p text:style-name="al">Lid 3 en 4 </text:p>
          <text:p text:style-name="al">De werkgever dient ten tijde van het zwangerschaps- en bevallingsverlof de bezoldiging door te betalen. De vrouwelijke ambtenaar moet tijdig aan de werkgever de informatie overleggen die de werkgever nodig heeft voor het ontvangen van de uitkering op grond van de Wazo (artikel 3:11 Wazo). </text:p>
          <text:p text:style-name="al"/>
          <text:p text:style-name="al">Als vanwege schuld of toedoen van de ambtenaar geen uitkering wordt verstrekt kan dit geheel of gedeeltelijk in mindering worden gebracht op de bezoldiging. Er wordt dan een fictieve uitkering ter hoogte van 100% van het dagloon in mindering gebracht. Om verrekening van de bezoldiging met de uitkering wegens zwangerschaps- en bevallingsverlof praktisch mogelijk te maken, is de ambtenaar verplicht mee te werken aan de uitbetaling van de Wazo-uitkering door het UWV aan de gemeentelijke werkgever. </text:p>
          <text:p text:style-name="al"/>
          <text:p text:style-name="al">Ziekte voor zwangerschapsverlof </text:p>
          <text:p text:style-name="al">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p text:style-name="al"/>
          <text:list text:style-name="id1-3-2-3-82">
            <text:list-item text:style-override="id1-3-2-3-82-1">
              <text:number>I.</text:number>
              <text:p text:style-name="al">De toelichting bij artikel 6:8 wordt gewijzigd en komt te luiden:</text:p>
            </text:list-item>
          </text:list>
          <text:p text:style-name="tussenkopcur">Adoptie- en pleegzorgverlof</text:p>
          <text:p text:style-name="al"> Artikel 6:8 </text:p>
          <text:p text:style-name="al">Algemee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
          <text:p text:style-name="al">Lid 2, 3 en 4 </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de volledige bezoldiging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de bezoldiging.</text:p>
          <text:p text:style-name="al"/>
          <text:p text:style-name="al">Lid 5 Het tijdvak waarover adoptie- en pleegzorgverlof wordt genoten, schort de termijn van 6 maanden van artikel 7:3 gedurende welke termijn het recht bestaat op doorbetaling van de volledige bezoldiging niet op. Dit betekent dat indien een ambtenaar ziek is en tijdens de ziekte adoptie- en pleegzorgverlof geniet, het verlof onderdeel uitmaakt van de termijn van 6 maanden. </text:p>
          <text:p text:style-name="al"/>
          <text:p text:style-name="al">Samenloop adoptie- en pleegzorgverlof met zwangerschaps- en bevallingsverlof</text:p>
          <text:p text:style-name="al"/>
          <text:p text:style-name="al">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p text:style-name="al"/>
          <text:p text:style-name="tussenkopcur">TOELICHTING REGELING VERGOEDINGEN UW SAMENWERKING 2016
</text:p>
          <text:p text:style-name="al">Het voormalige artikel 2 over de reiskosten bij woon-werkverkeer is, onder gelijk blijvende voorwaarden, verplaatst naar de nieuwe beloningsregeling.
</text:p>
          <text:p text:style-name="al"/>
          <text:p text:style-name="al">Het voormalige artikel 3 over de vergoeding is, onder gelijk blijvende voorwaarden, verplaatst naar de nieuwe beloningsregeling.
</text:p>
          <text:p text:style-name="al"/>
          <text:p text:style-name="al">Het voormalige artikel 4 over de maaltijdvergoeding bij overwerk of avondopenstelling is, onder gelijk blijvende voorwaarden, verplaatst naar de nieuwe beloningsregeling.
</text:p>
          <text:p text:style-name="al"/>
          <text:p text:style-name="al">Het voormalige artikel 11 over de vergoeding Bedrijfshulpverlening is verwijderd omdat hierover in de CAR-UWO artikel 3:17.
</text:p>
          <text:p text:style-name="al"/>
          <text:p text:style-name="al">In de huidige artikelen 2, 3 en 4 is de term vergoeding in de titel vervangen door attentie om duidelijk aan te geven dat het hier om attenties gaat die niet gebonden zijn aan arbeid. Inhoudelijk gezien zijn de artikelen ongewijzigd gebleven.
</text:p>
          <text:p text:style-name="al"/>
          <text:p text:style-name="al">Artikel 8 was opgenomen in de voormalige bezoldigingsregeling maar omdat deze niet is gekoppeld aan hoofdstuk 3 maar aan hoofdstuk 7 is dit artikel overgeheveld naar de vergoedingenregeling. De inhoud is ongewijzigd gebleven.
</text:p>
          <text:p text:style-name="al"/>
          <text:p text:style-name="al">De artikelen 9 – bijdrage aan fiets, fietsaccessoires en fietsverzekering,10 – bijdrage aan vakbondscontributie en 11 – bijdrage om sporten te stimuleren, zijn geëvalueerd in november 2015.
</text:p>
          <text:p text:style-name="al"/>
          <text:p text:style-name="al">Sinds het openstellen van de regeling in september 2015 is er als volgt gebruik van gemaakt van de mogelijkheden:
</text:p>
          <text:list text:style-name="id1-3-2-3-113">
            <text:list-item text:style-override="id1-3-2-3-113-1">
              <text:number>-</text:number>
              <text:p text:style-name="al">fiets: 5 x € 315 = € 1575,-</text:p>
            </text:list-item>
            <text:list-item text:style-override="id1-3-2-3-113-2">
              <text:number>-</text:number>
              <text:p text:style-name="al">fietsaccessoires en verzekering: 7 x € 60, max = € 413,90</text:p>
            </text:list-item>
            <text:list-item text:style-override="id1-3-2-3-113-3">
              <text:number>-</text:number>
              <text:p text:style-name="al">vakbondscontributie: 29 x € 81, max = € 234,00</text:p>
            </text:list-item>
            <text:list-item text:style-override="id1-3-2-3-113-4">
              <text:number>-</text:number>
              <text:p text:style-name="al">bijdrage om sporten te stimuleren: 41 x € 100, max = € 4069,65</text:p>
            </text:list-item>
          </text:list>
          <text:p text:style-name="al">Het gebruik in deze korte periode laat zien dat dit voor de medewerkers aantrekkelijke arbeidsvoorwaarden zijn.
</text:p>
          <text:p text:style-name="al"/>
          <text:p text:style-name="al">Voor 2016 schatten wij het gebruik hiervan (gebaseerd op het gebruik in de voorgaande jaren) op:
</text:p>
          <text:list text:style-name="id1-3-2-3-117">
            <text:list-item text:style-override="id1-3-2-3-117-1">
              <text:number>-</text:number>
              <text:p text:style-name="al">fiets: 30 x € 315,-- = €    9450,--   </text:p>
            </text:list-item>
            <text:list-item text:style-override="id1-3-2-3-117-2">
              <text:number>-</text:number>
              <text:p text:style-name="al">fietsaccessoires en verzekering: 25 x € 60,-    = €    1500,-- </text:p>
            </text:list-item>
            <text:list-item text:style-override="id1-3-2-3-117-3">
              <text:number>-</text:number>
              <text:p text:style-name="al">vakbondscontributie: 36 x € 81,-      = €    2916,--</text:p>
            </text:list-item>
            <text:list-item text:style-override="id1-3-2-3-117-4">
              <text:number>-</text:number>
              <text:p text:style-name="al">bijdrage om sporten te stimuleren:<text:span text:style-name="nadrukvet"> </text:span>268 x € 100,-    = €  26800,-- (bij maximale benutting – inschatting op basis van het verleden is nog niet te geven)</text:p>
            </text:list-item>
          </text:list>
          <text:p text:style-name="al">De kosten moeten worden gedekt uit de Personele lasten. Jaarlijks zal daarom een afweging worden gemaakt op welke wijze de personele lasten ingezet moeten worden en welk budget voor deze vergoedingen beschikbaar is.
</text:p>
          <text:p text:style-name="al"/>
          <text:p text:style-name="al">Artikel 12: de bepalingen rondom stage en vakantiewerk zijn ongewijzigd overgenomen uit de voormalige bezoldigingsregeling.
</text:p>
        </text:section>
        <text:section text:name="nota-toelichting_id1-3-2-4" text:style-name="nota-toelichting"/>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UW Samenwerking.</text:p>
            </table:table-cell>
            <table:table-cell office:value-type="string" table:style-name="header.C">
              <text:p text:style-name="headerright"><text:span text:style-name="nr">Nr. 62</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62</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62</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Vergoedingen UW Samenwerking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1-22</meta:user-defined>
    <meta:user-defined meta:name="OVERHEIDop.publicationIssue">62</meta:user-defined>
    <meta:user-defined meta:name="OVERHEIDop.BgrID/DC.identifier">bgr-2016-62</meta:user-defined>
    <meta:user-defined meta:name="OVERHEID.TaxonomieBeleidsagenda/OVERHEID.category">Recht | Organisatie en beleid</meta:user-defined>
    <meta:user-defined meta:name="OVERHEID.Organisatietype/OVERHEID.organisationType">regionaal samenwerkingsorgaan</meta:user-defined>
    <meta:user-defined meta:name="OVERHEID.RegionaalSamenwerkingsorgaan/DC.creator">UW Samenwerking</meta:user-defined>
    <meta:user-defined meta:name="OVERHEID.Informatietype/DC.type">officiële publicatie</meta:user-defined>
    <dc:language>nl</dc:language>
    <meta:user-defined meta:name="OVERHEID.RegionaalSamenwerkingsorgaan/OVERHEID.authority">UW Samenwerking</meta:user-defined>
    <meta:user-defined meta:name="OVERHEID.RegionaalSamenwerkingsorgaan/DCTERMS.publisher">UW Samenwerking</meta:user-defined>
    <meta:user-defined meta:name="OVERHEIDgvop.Informatietype/DC.type">Overige overheidsinformatie</meta:user-defined>
    <meta:user-defined meta:name="OVERHEID.Gemeente/DC.spatial">IJsselstein</meta:user-defined>
    <meta:user-defined meta:name="OVERHEIDop.versieInformatie"/>
  </office:meta>
</office:document-meta>
</file>