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bijstandverlening bij zelfstandige activiteiten op bescheiden sch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Ferm Werk besluit beleidsregels vast te stellen voor bijstandsverlening bij zelfstandige activiteiten op bescheiden schaal.</text:p>
            <text:p text:style-name="common-al"/>
            <text:p text:style-name="common-al">Deze beleidsregels worden beschikbaar gesteld via overheid.nl en zijn in te zien of op te vragen bij Ferm Werk in Woerden.</text:p>
            <text:p text:style-name="common-al"/>
            <text:p text:style-name="common-al">Aldus besloten in de vergadering van het dagelijks bestuur van Ferm Werk gehouden op 15 december  2016.</text:p>
            <text:p text:style-name="common-al"/>
            <text:p text:style-name="common-al">Y. Koster-Dreese </text:p>
            <text:p text:style-name="common-al">voorzitter dagelijks bestuur Ferm Werk</text:p>
            <text:p text:style-name="common-al">B.F. Drost</text:p>
            <text:p text:style-name="common-al">secretaris dagelijks bestuur Ferm Wer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Namens deze:</text:span></text:p>
            <text:p><text:span text:style-name="ondertekening_naam">
            <text:span text:style-name="voornaam">Elly Vos; beleidsadviseu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Ferm Werk.</text:p>
            </table:table-cell>
            <table:table-cell office:value-type="string" table:style-name="header.C">
              <text:p text:style-name="headerright"><text:span text:style-name="nr">Nr. 606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60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60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bijstandverlening bij zelfstandige activiteiten op bescheiden schaal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2-19</meta:user-defined>
    <meta:user-defined meta:name="OVERHEIDop.publicationIssue">606</meta:user-defined>
    <meta:user-defined meta:name="OVERHEIDop.BgrID/DC.identifier">bgr-2016-606</meta:user-defined>
    <meta:user-defined meta:name="OVERHEID.TaxonomieBeleidsagenda/OVERHEID.category">Sociale zekerheid | Organisatie en beleid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DC.source">Onbekend;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Ferm Werk</meta:user-defined>
    <dc:language>nl</dc:language>
    <meta:user-defined meta:name="OVERHEIDgvop.Informatietype/DC.type">Beleidsregels</meta:user-defined>
    <meta:user-defined meta:name="OVERHEID.RegionaalSamenwerkingsorgaan/DCTERMS.publisher">Ferm Werk</meta:user-defined>
    <meta:user-defined meta:name="OVERHEID.RegionaalSamenwerkingsorgaan/OVERHEID.authority">Ferm Werk</meta:user-defined>
    <meta:user-defined meta:name="OVERHEIDop.externeBijlage">beleidsregels bescheiden zelfstandige activiteiten|exb-2016-43396</meta:user-defined>
    <meta:user-defined meta:name="OVERHEIDop.versieInformatie"/>
  </office:meta>
</office:document-meta>
</file>