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schillende beleid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 de volgende beleidsregels te wijzigen conform de tekst in de bijlage:</text:p>
            <text:p text:style-name="common-al"/>
            <text:list text:style-name="id1-3-2-1-1-3">
              <text:list-item text:style-override="id1-3-2-1-1-3-1">
                <text:number>1.</text:number>
                <text:p text:style-name="al">In aanmerking te nemen vermogen bij bijzondere bijstand en Declaratieregeling</text:p>
              </text:list-item>
              <text:list-item text:style-override="id1-3-2-1-1-3-2">
                <text:number>2.</text:number>
                <text:p text:style-name="al">Bijzondere bijstand voor kosten van zwemles</text:p>
              </text:list-item>
              <text:list-item text:style-override="id1-3-2-1-1-3-3">
                <text:number>3.</text:number>
                <text:p text:style-name="al">Extra bijdrage voor chronisch zieken en gehandicapten in de premie van de collectieve zorgverzekering voor minima </text:p>
              </text:list-item>
              <text:list-item text:style-override="id1-3-2-1-1-3-4">
                <text:number>4.</text:number>
                <text:p text:style-name="al">Declaratieregeling 2008</text:p>
              </text:list-item>
              <text:list-item text:style-override="id1-3-2-1-1-3-5">
                <text:number>5.</text:number>
                <text:p text:style-name="al">Korten voorlopige teruggave</text:p>
              </text:list-item>
            </text:list>
            <text:p text:style-name="common-al"> </text:p>
            <text:p text:style-name="common-al">Deze beleidsregels worden beschikbaar gesteld via overheid.nl en zijn in te zien of op te vragen bij Ferm Werk in Woerden.</text:p>
            <text:p text:style-name="common-al"> </text:p>
            <text:p text:style-name="common-al">Aldus besloten in de vergadering van het dagelijks bestuur van Ferm Werk gehouden op 15 december  2016.</text:p>
            <text:p text:style-name="common-al"> </text:p>
            <text:p text:style-name="common-al">Y. Koster-Dreese </text:p>
            <text:p text:style-name="common-al">voorzitter dagelijks bestuur Ferm Werk</text:p>
            <text:p text:style-name="common-al">B.F. Drost</text:p>
            <text:p text:style-name="last-al">secretaris dagelijks bestuur Ferm W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 Elly Vos beleidsadvise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0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0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schillende beleidsregel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19</meta:user-defined>
    <meta:user-defined meta:name="OVERHEIDop.publicationIssue">605</meta:user-defined>
    <meta:user-defined meta:name="OVERHEIDop.BgrID/DC.identifier">bgr-2016-605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. 35 Wwb;1.0:c:BWBR0015703&amp;artikel=35&amp;g=2016-12-08</meta:user-defined>
    <meta:user-defined meta:name="DC.source">;http://decentrale.regelgeving.overheid.nl/cvdr/xhtmloutput/Historie/Ferm%20Werk/366843/366843_2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Bijlage wijziging beleidsregels 15 december 2016|exb-2016-43319</meta:user-defined>
    <meta:user-defined meta:name="OVERHEIDop.versieInformatie"/>
  </office:meta>
</office:document-meta>
</file>