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
      <style:table-column-properties style:rel-column-width="23*"/>
    </style:style>
    <style:style style:family="table-column" style:parent-style-name="colspec" style:name="id1-3-2-2-1-5-1-2">
      <style:table-column-properties style:rel-column-width="23*"/>
    </style: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1-1">
      <style:table-column-properties style:rel-column-width="23*"/>
    </style:style>
    <style:style style:family="table-column" style:parent-style-name="colspec" style:name="id1-3-2-2-1-9-1-2">
      <style:table-column-properties style:rel-column-width="23*"/>
    </style: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1-1">
      <style:table-column-properties style:rel-column-width="23*"/>
    </style:style>
    <style:style style:family="table-column" style:parent-style-name="colspec" style:name="id1-3-2-2-1-12-1-2">
      <style:table-column-properties style:rel-column-width="23*"/>
    </style: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5-1-1">
      <style:table-column-properties style:rel-column-width="23*"/>
    </style:style>
    <style:style style:family="table-column" style:parent-style-name="colspec" style:name="id1-3-2-2-1-15-1-2">
      <style:table-column-properties style:rel-column-width="23*"/>
    </style: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8-1-1">
      <style:table-column-properties style:rel-column-width="23*"/>
    </style:style>
    <style:style style:family="table-column" style:parent-style-name="colspec" style:name="id1-3-2-2-1-18-1-2">
      <style:table-column-properties style:rel-column-width="23*"/>
    </style:style>
    <text:list-style style:name="id1-3-2-2-1-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1-1-1">
      <style:table-column-properties style:rel-column-width="23*"/>
    </style:style>
    <style:style style:family="table-column" style:parent-style-name="colspec" style:name="id1-3-2-2-1-21-1-2">
      <style:table-column-properties style:rel-column-width="23*"/>
    </style:style>
    <text:list-style style:name="id1-3-2-2-1-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4-1-1">
      <style:table-column-properties style:rel-column-width="23*"/>
    </style:style>
    <style:style style:family="table-column" style:parent-style-name="colspec" style:name="id1-3-2-2-1-24-1-2">
      <style:table-column-properties style:rel-column-width="23*"/>
    </style:style>
    <text:list-style style:name="id1-3-2-2-1-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7-1-1">
      <style:table-column-properties style:rel-column-width="23*"/>
    </style:style>
    <style:style style:family="table-column" style:parent-style-name="colspec" style:name="id1-3-2-2-1-27-1-2">
      <style:table-column-properties style:rel-column-width="23*"/>
    </style: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30-1-1">
      <style:table-column-properties style:rel-column-width="23*"/>
    </style:style>
    <style:style style:family="table-column" style:parent-style-name="colspec" style:name="id1-3-2-2-1-30-1-2">
      <style:table-column-properties style:rel-column-width="23*"/>
    </style: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erordening behandeling bezwaarschriften Stadsregio Amsterdam</text:p>
      <text:section text:name="regeling_id1-3-2" text:style-name="regeling">
        <text:section text:name="aanhef_id1-3-2-1" text:style-name="aanhef">
          <text:section text:name="preambule_id1-3-2-1-1" text:style-name="preambule">
            <text:p text:style-name="al"/>
            <text:p text:style-name="al">De regioraad, het dagelijks bestuur en de voorzitter van de Stadsregio Amsterdam, ieder voor wat betreft de eigen bevoegdheden;</text:p>
            <text:p text:style-name="al"/>
            <text:p text:style-name="al">Gezien de Verordening behandeling bezwaarschriften Stadsregio Amsterdam die op 8 september 2016 en 11 oktober 2016 is vastgesteld door respectievelijk het dagelijks bestuur, de voorzitter en de regioraad, en die met ingang van 1 november 2016 in werking is getreden;</text:p>
            <text:p text:style-name="al"/>
            <text:p text:style-name="al">Overwegende dat de in artikel 2.4, vierde lid opgenomen reiskostenvergoeding eigen vervoer voor de voorzitter en leden van de bezwaarschriftencommissie aanpassing behoeft wegens onbillijkheid; </text:p>
            <text:p text:style-name="al"/>
            <text:p text:style-name="al">Overwegende dat de naam van de Stadsregio Amsterdam met ingang van 1 januari 2017 zal worden gewijzigd in "Vervoerregio Amsterdam" en dat de verordening als gevolg van deze naamswijziging gewijzigd zal worden;</text:p>
            <text:p text:style-name="al"/>
            <text:p text:style-name="al">
            <text:span text:style-name="nadrukvet">Besluiten:</text:span>
          </text:p>
            <text:p text:style-name="al"/>
          </text:section>
        </text:section>
        <text:section text:name="regeling-tekst_id1-3-2-2" text:style-name="regeling-tekst">
          <text:section text:name="artikel_id1-3-2-2-1" text:style-name="artikel">
            <text:p text:style-name="artikel_kop_titel"><text:span text:style-name="artikel_kop_label">I. </text:span> </text:p>
            <text:p text:style-name="al">De Verordening behandeling bezwaarschriften Stadsregio Amsterdam te wijzigen:</text:p>
            <text:p text:style-name="al"/>
            <text:list text:style-name="id1-3-2-2-1-4">
              <text:list-item text:style-override="id1-3-2-2-1-4-1">
                <text:number>A.</text:number>
                <text:p text:style-name="al">Artikel 2.4, vierde lid wordt gewijzigd als volgt:</text:p>
              </text:list-item>
            </text:list>
            <text:section text:name="table_id1-3-2-2-1-5" text:style-name="table">
              <text:p text:style-name="table_top"/>
              <table:table table:style-name="tgroup">
                <table:table-column table:style-name="id1-3-2-2-1-5-1-1"/>
                <table:table-column table:style-name="id1-3-2-2-1-5-1-2"/>
                <table:table-header-rows>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reiskosten van voorzitter en leden voor het bijwonen van de hoorzittingen worden, met uitzondering van het reizen met de eigen auto, volledig vergoed en bij het reizen per trein op basis van het tarief 2e klasse. De kosten van het gebruik van een eigen auto ten behoeve van deze reizen worden vergoed op basis van <text:span text:style-name="nadrukcur">het Reisbesluit Binnenland</text:span>. </text:p>
                  </table:table-cell>
                  <table:table-cell table:style-name="entry" table:number-rows-spanned="1" table:number-columns-spanned="1">
                    <text:p text:style-name="table_al">De reiskosten van voorzitter en leden voor het bijwonen van de hoorzittingen worden, met uitzondering van het reizen met de eigen auto, volledig vergoed en bij het reizen per trein op basis van het tarief 2e klasse. De kosten van het gebruik van een eigen auto ten behoeve van deze reizen worden vergoed op basis van <text:span text:style-name="nadrukvet">de maximaal door de</text:span><text:span text:style-name="nadrukvet"> Belastingdienst vrijgestelde kilometervergoeding</text:span>.</text:p>
                  </table:table-cell>
                </table:table-row>
              </table:table>
              <text:p text:style-name="table_bottom"/>
            </text:section>
            <text:p text:style-name="al"/>
            <text:p text:style-name="al"/>
            <text:list text:style-name="id1-3-2-2-1-8">
              <text:list-item text:style-override="id1-3-2-2-1-8-1">
                <text:number>B.</text:number>
                <text:p text:style-name="al">De titel van de verordening wordt gewijzigd als volgt:</text:p>
              </text:list-item>
            </text:list>
            <text:section text:name="table_id1-3-2-2-1-9" text:style-name="table">
              <text:p text:style-name="table_top"/>
              <table:table table:style-name="tgroup">
                <table:table-column table:style-name="id1-3-2-2-1-9-1-1"/>
                <table:table-column table:style-name="id1-3-2-2-1-9-1-2"/>
                <table:table-header-rows>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ordening behandeling bezwaarschriften <text:span text:style-name="nadrukcur">Stadsregio</text:span> Amsterdam</text:p>
                  </table:table-cell>
                  <table:table-cell table:style-name="entry" table:number-rows-spanned="1" table:number-columns-spanned="1">
                    <text:p text:style-name="table_al">Verordening behandeling bezwaarschriften <text:span text:style-name="nadrukvet">Vervoerregio</text:span> Amsterdam</text:p>
                  </table:table-cell>
                </table:table-row>
              </table:table>
              <text:p text:style-name="table_bottom"/>
            </text:section>
            <text:p text:style-name="al"/>
            <text:list text:style-name="id1-3-2-2-1-11">
              <text:list-item text:style-override="id1-3-2-2-1-11-1">
                <text:number>C.</text:number>
                <text:p text:style-name="al">Artikel 1.1 onder a wordt gewijzigd als volgt:</text:p>
              </text:list-item>
            </text:list>
            <text:section text:name="table_id1-3-2-2-1-12" text:style-name="table">
              <text:p text:style-name="table_top"/>
              <table:table table:style-name="tgroup">
                <table:table-column table:style-name="id1-3-2-2-1-12-1-1"/>
                <table:table-column table:style-name="id1-3-2-2-1-12-1-2"/>
                <table:table-header-rows>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uursorganen: de regioraad, het dagelijks bestuur en de voorzitter van de <text:span text:style-name="nadrukcur">Stadsregio</text:span> Amsterdam als bedoeld in artikel 16 van de Gemeenschappelijke regeling Stadsregio Amsterdam, alsmede de door de regioraad ingestelde commissies met het oog op de behartiging van bepaalde belangen, als bedoeld in artikel 47 van de Gemeenschappelijke regeling Stadsregio Amsterdam;</text:p>
                  </table:table-cell>
                  <table:table-cell table:style-name="entry" table:number-rows-spanned="1" table:number-columns-spanned="1">
                    <text:p text:style-name="table_al">bestuursorganen: de regioraad, het dagelijks bestuur en de voorzitter van de <text:span text:style-name="nadrukvet">Vervoerregio</text:span> Amsterdam als bedoeld in artikel 16 van de Gemeenschappelijke regeling Stadsregio Amsterdam, alsmede de door de regioraad ingestelde commissies met het oog op de behartiging van bepaalde belangen, als bedoeld in artikel 47 van de Gemeenschappelijke regeling Stadsregio Amsterdam;</text:p>
                  </table:table-cell>
                </table:table-row>
              </table:table>
              <text:p text:style-name="table_bottom"/>
            </text:section>
            <text:p text:style-name="al"/>
            <text:list text:style-name="id1-3-2-2-1-14">
              <text:list-item text:style-override="id1-3-2-2-1-14-1">
                <text:number>D.</text:number>
                <text:p text:style-name="al">Artikel 2.2 wordt gewijzigd als volgt:</text:p>
              </text:list-item>
            </text:list>
            <text:section text:name="table_id1-3-2-2-1-15" text:style-name="table">
              <text:p text:style-name="table_top"/>
              <table:table table:style-name="tgroup">
                <table:table-column table:style-name="id1-3-2-2-1-15-1-1"/>
                <table:table-column table:style-name="id1-3-2-2-1-15-1-2"/>
                <table:table-header-rows>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commissie is belast met de voorbereiding van de beslissing op bezwaarschriften, ingediend ingevolge artikel 7:1 van de wet tegen besluiten van de bestuursorganen van de <text:span text:style-name="nadrukcur">Stadsregio</text:span> Amsterdam.</text:p>
                  </table:table-cell>
                  <table:table-cell table:style-name="entry" table:number-rows-spanned="1" table:number-columns-spanned="1">
                    <text:p text:style-name="table_al">De commissie is belast met de voorbereiding van de beslissing op bezwaarschriften, ingediend ingevolge artikel 7:1 van de wet tegen besluiten van de bestuursorganen van de <text:span text:style-name="nadrukvet">Vervoerregio</text:span> Amsterdam.</text:p>
                  </table:table-cell>
                </table:table-row>
              </table:table>
              <text:p text:style-name="table_bottom"/>
            </text:section>
            <text:p text:style-name="al"/>
            <text:list text:style-name="id1-3-2-2-1-17">
              <text:list-item text:style-override="id1-3-2-2-1-17-1">
                <text:number>E.</text:number>
                <text:p text:style-name="al">Artikel 3.1 wordt gewijzigd als volgt:</text:p>
              </text:list-item>
            </text:list>
            <text:section text:name="table_id1-3-2-2-1-18" text:style-name="table">
              <text:p text:style-name="table_top"/>
              <table:table table:style-name="tgroup">
                <table:table-column table:style-name="id1-3-2-2-1-18-1-1"/>
                <table:table-column table:style-name="id1-3-2-2-1-18-1-2"/>
                <table:table-header-rows>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esteld wordt een commissie personeelszaken, die is belast met de voorbereiding van de beslissing op bezwaarschriften, ingediend door medewerkers van de <text:span text:style-name="nadrukcur">Stadsregio</text:span> Amsterdam tegen rechtspositionele besluiten van de bestuursorganen van de <text:span text:style-name="nadrukcur">Stadsregio</text:span> Amsterdam.</text:p>
                  </table:table-cell>
                  <table:table-cell table:style-name="entry" table:number-rows-spanned="1" table:number-columns-spanned="1">
                    <text:p text:style-name="table_al">Ingesteld wordt een commissie personeelszaken, die is belast met de voorbereiding van de beslissing op bezwaarschriften, ingediend door medewerkers van de <text:span text:style-name="nadrukvet">Vervoerregio</text:span> Amsterdam tegen rechtspositionele besluiten van de bestuursorganen van de <text:span text:style-name="nadrukvet">Vervoerregio</text:span> Amsterdam.</text:p>
                  </table:table-cell>
                </table:table-row>
              </table:table>
              <text:p text:style-name="table_bottom"/>
            </text:section>
            <text:p text:style-name="al"/>
            <text:list text:style-name="id1-3-2-2-1-20">
              <text:list-item text:style-override="id1-3-2-2-1-20-1">
                <text:number>F.</text:number>
                <text:p text:style-name="al">Artikel 3.2, tweede lid wordt gewijzigd als volgt:</text:p>
              </text:list-item>
            </text:list>
            <text:section text:name="table_id1-3-2-2-1-21" text:style-name="table">
              <text:p text:style-name="table_top"/>
              <table:table table:style-name="tgroup">
                <table:table-column table:style-name="id1-3-2-2-1-21-1-1"/>
                <table:table-column table:style-name="id1-3-2-2-1-21-1-2"/>
                <table:table-header-rows>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commissie voor rechtspositionele besluiten kan worden aangevuld met een lid, afkomstig van en werkzaam bij de <text:span text:style-name="nadrukcur">Stadsregio</text:span> Amsterdam.</text:p>
                  </table:table-cell>
                  <table:table-cell table:style-name="entry" table:number-rows-spanned="1" table:number-columns-spanned="1">
                    <text:p text:style-name="table_al">De commissie voor rechtspositionele besluiten kan worden aangevuld met een lid, afkomstig van en werkzaam bij de <text:span text:style-name="nadrukvet">Vervoerregio</text:span> Amsterdam.</text:p>
                  </table:table-cell>
                </table:table-row>
              </table:table>
              <text:p text:style-name="table_bottom"/>
            </text:section>
            <text:p text:style-name="al"/>
            <text:list text:style-name="id1-3-2-2-1-23">
              <text:list-item text:style-override="id1-3-2-2-1-23-1">
                <text:number>G. </text:number>
                <text:p text:style-name="al">Artikel 3.2, derde lid wordt gewijzigd als volgt:</text:p>
              </text:list-item>
            </text:list>
            <text:section text:name="table_id1-3-2-2-1-24" text:style-name="table">
              <text:p text:style-name="table_top"/>
              <table:table table:style-name="tgroup">
                <table:table-column table:style-name="id1-3-2-2-1-24-1-1"/>
                <table:table-column table:style-name="id1-3-2-2-1-24-1-2"/>
                <table:table-header-rows>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lid, afkomstig van de <text:span text:style-name="nadrukcur">Stadsregio</text:span> Amsterdam, is niet inhoudelijk betrokken (geweest) bij het primaire besluit waartegen bezwaar wordt gemaakt.</text:p>
                  </table:table-cell>
                  <table:table-cell table:style-name="entry" table:number-rows-spanned="1" table:number-columns-spanned="1">
                    <text:p text:style-name="table_al">Het lid, afkomstig van de <text:span text:style-name="nadrukvet">Vervoerregio</text:span> Amsterdam, is niet inhoudelijk betrokken (geweest) bij het primaire besluit waartegen bezwaar wordt gemaakt.</text:p>
                  </table:table-cell>
                </table:table-row>
              </table:table>
              <text:p text:style-name="table_bottom"/>
            </text:section>
            <text:p text:style-name="al"/>
            <text:list text:style-name="id1-3-2-2-1-26">
              <text:list-item text:style-override="id1-3-2-2-1-26-1">
                <text:number>H.</text:number>
                <text:p text:style-name="al">Artikel 7.1 wordt gewijzigd als volgt:</text:p>
              </text:list-item>
            </text:list>
            <text:section text:name="table_id1-3-2-2-1-27" text:style-name="table">
              <text:p text:style-name="table_top"/>
              <table:table table:style-name="tgroup">
                <table:table-column table:style-name="id1-3-2-2-1-27-1-1"/>
                <table:table-column table:style-name="id1-3-2-2-1-27-1-2"/>
                <table:table-header-rows>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aste regioraadscommissie brengt jaarlijks verslag uit van haar werkzaamheden aan de voorzitter, het dagelijks bestuur en de regioraad van de <text:span text:style-name="nadrukcur">Stadsregio</text:span> Amsterdam. Hierin wordt tevens verslag gedaan van de werkzaamheden van de commissie voor rechtspositionele besluiten.</text:p>
                  </table:table-cell>
                  <table:table-cell table:style-name="entry" table:number-rows-spanned="1" table:number-columns-spanned="1">
                    <text:p text:style-name="table_al">De vaste regioraadscommissie brengt jaarlijks verslag uit van haar werkzaamheden aan de voorzitter, het dagelijks bestuur en de regioraad van de <text:span text:style-name="nadrukvet">Vervoerregio</text:span> Amsterdam. Hierin wordt tevens verslag gedaan van de werkzaamheden van de commissie voor rechtspositionele besluiten.</text:p>
                  </table:table-cell>
                </table:table-row>
              </table:table>
              <text:p text:style-name="table_bottom"/>
            </text:section>
            <text:p text:style-name="al"/>
            <text:list text:style-name="id1-3-2-2-1-29">
              <text:list-item text:style-override="id1-3-2-2-1-29-1">
                <text:number>I.</text:number>
                <text:p text:style-name="al">Artikel 7.4 wordt gewijzigd als volgt:</text:p>
              </text:list-item>
            </text:list>
            <text:section text:name="table_id1-3-2-2-1-30" text:style-name="table">
              <text:p text:style-name="table_top"/>
              <table:table table:style-name="tgroup">
                <table:table-column table:style-name="id1-3-2-2-1-30-1-1"/>
                <table:table-column table:style-name="id1-3-2-2-1-30-1-2"/>
                <table:table-header-rows>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ze verordening kan worden aangehaald als ‘Verordening behandeling bezwaarschriften <text:span text:style-name="nadrukcur">Stadsregio</text:span> Amsterdam’.</text:p>
                  </table:table-cell>
                  <table:table-cell table:style-name="entry" table:number-rows-spanned="1" table:number-columns-spanned="1">
                    <text:p text:style-name="table_al">Deze verordening kan worden aangehaald als ‘Verordening behandeling bezwaarschriften <text:span text:style-name="nadrukvet">Vervoerregio</text:span> Amsterdam’.</text:p>
                  </table:table-cell>
                </table:table-row>
              </table:table>
              <text:p text:style-name="table_bottom"/>
            </text:section>
            <text:list text:style-name="id1-3-2-2-1-31">
              <text:list-item text:style-override="id1-3-2-2-1-31-1">
                <text:number/>
                <text:p text:style-name="al"/>
              </text:list-item>
            </text:list>
          </text:section>
          <text:section text:name="artikel_id1-3-2-2-2" text:style-name="artikel">
            <text:p text:style-name="artikel_kop_titel"><text:span text:style-name="artikel_kop_label">II. </text:span> </text:p>
            <text:p text:style-name="al">Dit besluit treedt na bekendmaking in werking op 1 januari 2017.</text:p>
            <text:p text:style-name="al"/>
          </text:section>
        </text:section>
        <text:section text:name="regeling-sluiting_id1-3-2-3" text:style-name="regeling-sluiting">
          <text:section text:name="slotformulering_id1-3-2-3-1" text:style-name="slotformulering">
            <text:p text:style-name="al">De voorzitter van de Stadsregio Amsterdam,</text:p>
            <text:p text:style-name="al">Vastgesteld op 3 november 2016</text:p>
            <text:p text:style-name="al"/>
            <text:p text:style-name="al"/>
            <text:p text:style-name="al"/>
            <text:p text:style-name="al">mr. E.E. van der Laan</text:p>
            <text:p text:style-name="al"/>
            <text:p text:style-name="al">Het dagelijks bestuur van de Stadsregio Amsterdam,</text:p>
            <text:p text:style-name="al">Vastgesteld in de vergadering van 3 november 2016</text:p>
            <text:p text:style-name="al"/>
            <text:p text:style-name="al"/>
            <text:p text:style-name="al">drs. A. Joustra</text:p>
            <text:p text:style-name="al">secretaris</text:p>
            <text:p text:style-name="al"/>
            <text:p text:style-name="al">mr. E.E. van der Laan</text:p>
            <text:p text:style-name="al">voorzitter </text:p>
            <text:p text:style-name="al"/>
            <text:p text:style-name="al">De regioraad van de Stadsregio Amsterdam,</text:p>
            <text:p text:style-name="al">Vastgesteld in de vergadering van 13 december 2016</text:p>
            <text:p text:style-name="al"/>
            <text:p text:style-name="al"/>
            <text:p text:style-name="al">drs. A. Joustra</text:p>
            <text:p text:style-name="al">secretaris</text:p>
            <text:p text:style-name="al"/>
            <text:p text:style-name="al">mr. E.E. van der Laan</text:p>
            <text:p text:style-name="al">voorzitter</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Stadsregio Amsterdam.</text:p>
            </table:table-cell>
            <table:table-cell office:value-type="string" table:style-name="header.C">
              <text:p text:style-name="headerright"><text:span text:style-name="nr">Nr. 60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0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0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behandeling bezwaarschriften Stadsregio Amsterdam</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2-20</meta:user-defined>
    <meta:user-defined meta:name="OVERHEIDop.publicationIssue">603</meta:user-defined>
    <meta:user-defined meta:name="OVERHEIDop.BgrID/DC.identifier">bgr-2016-60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Edam-Volendam</meta:user-defined>
    <meta:user-defined meta:name="OVERHEID.Gemeente/DC.spatial">Diemen</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DC.source">;http://decentrale.regelgeving.overheid.nl/cvdr/xhtmloutput/Historie/Stadsregio%20Amsterdam/331772/331772_1.html</meta:user-defined>
    <meta:user-defined meta:name="DC.source">hfdst. 6 Awb;1.0:c:BWBR0005537&amp;hoofdstuk=6&amp;g=2016-07-01</meta:user-defined>
    <meta:user-defined meta:name="DC.source">hfdst. 7 Awb;1.0:c:BWBR0005537&amp;hoofdstuk=7&amp;g=2016-07-01</meta:user-defined>
    <meta:user-defined meta:name="OVERHEIDop.referentienummer">BBV/2016/3380</meta:user-defined>
    <meta:user-defined meta:name="OVERHEID.Organisatietype/OVERHEID.organisationType">regionaal samenwerkingsorgaan</meta:user-defined>
    <meta:user-defined meta:name="OVERHEID.RegionaalSamenwerkingsorgaan/DC.creator">Stadsregio Amsterdam</meta:user-defined>
    <dc:language>nl</dc:language>
    <meta:user-defined meta:name="OVERHEID.Informatietype/DC.type">officiële publicatie</meta:user-defined>
    <meta:user-defined meta:name="OVERHEID.RegionaalSamenwerkingsorgaan/OVERHEID.authority">Stadsregio Amsterdam</meta:user-defined>
    <meta:user-defined meta:name="OVERHEID.RegionaalSamenwerkingsorgaan/DCTERMS.publisher">Stadsregio Amsterdam</meta:user-defined>
    <meta:user-defined meta:name="OVERHEIDgvop.Informatietype/DC.type">Verordeningen</meta:user-defined>
    <meta:user-defined meta:name="OVERHEIDop.versieInformatie"/>
  </office:meta>
</office:document-meta>
</file>