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17 Hoeksche Waard</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21 november 2016;</text:p>
            <text:p text:style-name="al">overwegende dat in zijn vergadering van 27 juni 2016 is vastgesteld de begroting voor het dienstjaar 2017;</text:p>
            <text:p text:style-name="al">dat als gevolg hiervan de tarieven voor het jaar 2017 dienen te worden vastgesteld;</text:p>
            <text:p text:style-name="al">gelet op artikel 5 van de gemeenschappelijke regeling Regiona­le Afvalstoffendienst Hoeksche Waard;</text:p>
            <text:p text:style-name="al">gelet op artikel 229, eerste lid, aanhef en onderde­len a en b, van de Gemeente­wet;</text:p>
            <text:p text:style-name="al">besluit vast te stellen de Verordening op de heffing en de invordering van reinigingsrechten 2017</text:p>
          </text:section>
        </text:section>
        <text:section text:name="regeling-tekst_id1-3-2-2" text:style-name="regeling-tekst">
          <text:section text:name="artikel_id1-3-2-2-1" text:style-name="artikel">
            <text:p text:style-name="artikel_kop_titel"><text:span text:style-name="artikel_kop_label">1. Belastbaar feit</text:span> </text:p>
            <text:p text:style-name="al">Onder de naam "reinigingsrechten" worden rechten geheven zowel voor het genot van door het </text:p>
            <text:p text:style-name="al">dagelijks bestuur van de afval­stoffen­dienst verstrekte diensten, als voor het gebruik van voor de </text:p>
            <text:p text:style-name="al">openbare dienst bestemde bezittingen van de afvalstof­fen­dienst, werken of inrichtingen die bij </text:p>
            <text:p text:style-name="al">de Regionale Afval­stof­fendienst Hoeksche Waard in beheer of in onderhoud zijn.</text:p>
          </text:section>
          <text:section text:name="artikel_id1-3-2-2-2" text:style-name="artikel">
            <text:p text:style-name="artikel_kop_titel"><text:span text:style-name="artikel_kop_label">2. Belastingplicht</text:span> </text:p>
            <text:p text:style-name="al">De rechten worden geheven van degene op wiens aanvraag dan wel ten behoeve van wie de diensten als bedoeld in artikel 1 verricht worden, of van degene die van de bezittingen, werken of inrichtingen gebruik maakt. </text:p>
          </text:section>
          <text:section text:name="artikel_id1-3-2-2-3" text:style-name="artikel">
            <text:p text:style-name="artikel_kop_titel"><text:span text:style-name="artikel_kop_label">3. Maatstaf van heffing en tarief</text:span>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text:p>
            <text:p text:style-name="al">3. De tarieven, genoemd in de Tarieventabel zijn inclusief BTW voor zover de geleverde rechten en/of diensten betrekking hebben op dan wel afkomstig zijn uit een particuliere huishouding.</text:p>
          </text:section>
          <text:section text:name="artikel_id1-3-2-2-4" text:style-name="artikel">
            <text:p text:style-name="artikel_kop_titel"><text:span text:style-name="artikel_kop_label">4. Belastingtijdvak</text:span> </text:p>
            <text:p text:style-name="al">1. Met betrekking tot de rechten die per jaar worden geheven is het belastingjaar gelijk aan het kalenderjaar. </text:p>
            <text:p text:style-name="al">2. Voor de overige belastbare feiten genoemd in de Tarieventabel vindt de heffing afzonderlijk plaats per incident.</text:p>
          </text:section>
          <text:section text:name="artikel_id1-3-2-2-5" text:style-name="artikel">
            <text:p text:style-name="artikel_kop_titel"><text:span text:style-name="artikel_kop_label">5. Wijze van heffing</text:span> </text:p>
            <text:p text:style-name="al">De rechten als bedoeld in de overige artikelen van de Tarieventabel worden geheven door middel van een gedagtekende schriftelijke kennisgeving waarop het verschuldigde bedrag wordt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6. Ontstaan van de belastingschuld en de heffing naar tijdsgelang voor de jaarlijks verschuldigde rechten</text:span> </text:p>
            <text:p text:style-name="al">Indien de belastingplicht in de loop van het belasting­jaar eindigt, bestaat aanspraak op ontheffing</text:p>
            <text:p text:style-name="al">voor zoveel twaalfde gedeelten van de voor dat jaar verschuldigde rechten als er in dat jaar, na </text:p>
            <text:p text:style-name="al">het einde van de belas­tingplicht, nog volle kalendermaanden overblijven. </text:p>
          </text:section>
          <text:section text:name="artikel_id1-3-2-2-7" text:style-name="artikel">
            <text:p text:style-name="artikel_kop_titel"><text:span text:style-name="artikel_kop_label">7. Ontstaan van de belastingschuld voor de overige rechten</text:span> </text:p>
            <text:p text:style-name="al">De rechten bedoeld in de overige artikelen zijn verschuldigd bij de aanvang van de </text:p>
            <text:p text:style-name="al">dienstverlening of bij de aanvang van het gebruik van de bezittingen, werken of inrich­tingen.</text:p>
          </text:section>
          <text:section text:name="artikel_id1-3-2-2-8" text:style-name="artikel">
            <text:p text:style-name="artikel_kop_titel"><text:span text:style-name="artikel_kop_label">8. Termijnen van betaling</text:span> </text:p>
            <text:p text:style-name="al">1. De overige rechten moeten worden betaald:</text:p>
            <text:p text:style-name="al"> a. ingeval van uitreiking van de kennisgeving:</text:p>
            <text:p text:style-name="al"> op het tijdstip van uitreiking;</text:p>
            <text:p text:style-name="al"> b. ingeval van toezending van de kennisgeving:</text:p>
            <text:p text:style-name="al"> binnen 30 dagen na de dagtekening.</text:p>
            <text:p text:style-name="al">4. Met betrekking tot een ingevolge artikel 2, tweede lid, onderdeel c, van de Invorderingswet 1990 met een belas­tingaanslag gelijkgestelde beschikking inzake een be­stuurlijke boete zijn het eerste, tweede en derde lid van overeenkomstige toepassing.</text:p>
            <text:p text:style-name="al">5. De Algemene termijnenwet is niet van toepassing op de in de voorgaande leden gestelde termijnen.</text:p>
          </text:section>
          <text:section text:name="artikel_id1-3-2-2-9" text:style-name="artikel">
            <text:p text:style-name="artikel_kop_titel"><text:span text:style-name="artikel_kop_label">9. Kwijtschelding</text:span> </text:p>
            <text:p text:style-name="al">Voor de rechten genoemd in deze verordening en de daarbij behorende tarieventabel wordt geen kwijtschelding verleend. </text:p>
          </text:section>
          <text:section text:name="artikel_id1-3-2-2-10" text:style-name="artikel">
            <text:p text:style-name="artikel_kop_titel"><text:span text:style-name="artikel_kop_label">10. Nadere regels door het dagelijks bestuur</text:span> </text:p>
            <text:p text:style-name="al">Het dagelijks bestuur kan nadere regels geven met betrekking tot de heffing en de invordering van de reinigingsrechten. </text:p>
          </text:section>
          <text:section text:name="artikel_id1-3-2-2-11" text:style-name="artikel">
            <text:p text:style-name="artikel_kop_titel"><text:span text:style-name="artikel_kop_label">11. Inwerkingtreding en citeertitel</text:span> </text:p>
            <text:p text:style-name="al">1 De ‘Verordening afvalstoffenheffing en reinigingsrechten 2016’ van 7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17.</text:p>
            <text:p text:style-name="al">4 Deze verordening wordt aangehaald als ‘Verordening reinigingsrechten 2017’.</text:p>
          </text:section>
        </text:section>
        <text:section text:name="regeling-sluiting_id1-3-2-3" text:style-name="regeling-sluiting">
          <text:section text:name="slotformulering_id1-3-2-3-1" text:style-name="slotformulering">
            <text:p text:style-name="al">Aldus vastgesteld in de openbare vergadering van het algemeen bestuur </text:p>
            <text:p text:style-name="al">van de RAD Hoeksche Waard van 12 december 2016.</text:p>
          </text:section>
          <text:section text:name="ondertekening_id1-3-2-3-2">
            <text:p><text:span text:style-name="organisatie">Regionale Afvalstoffendienst Hoeksche Waard</text:span></text:p>
            <text:p>Westmaas</text:p>
          </text:section>
          <text:section text:name="ondertekening_id1-3-2-3-3">
            <text:p><text:span text:style-name="deze">Namens deze,</text:span></text:p>
            <text:p><text:span text:style-name="functie">de voorzitter,</text:span></text:p>
          </text:section>
          <text:section text:name="ondertekening_id1-3-2-3-4">
            <text:p><text:span text:style-name="ondertekening_naam">
            <text:span text:style-name="voornaam"> J.P. </text:span>
            <text:span text:style-name="achternaam">van Leenen</text:span>
          </text:span></text:p>
            <text:p><text:span text:style-name="functie">de secretaris,</text:span></text:p>
          </text:section>
          <text:section text:name="ondertekening_id1-3-2-3-5">
            <text:p><text:span text:style-name="ondertekening_naam">
            <text:span text:style-name="voornaam"> M. </text:span>
            <text:span text:style-name="achternaam">Huisman</text:span>
          </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 2017 Reinigingsrechten behorende bij de </text:span>VERORDENING OP DE HEFFING EN DE INVORDERING VAN REINIGINGSRECHTEN 2017</text:p>
          <text:p text:style-name="al">De tarieven van de Tarieventabel zijn inclusief BTW voor zover de geleverde rechten en/of diensten betrekking hebben op/dan wel afkomstig zijn uit een particuliere huishouding, tenzij anders is aangegeven. </text:p>
          <text:p text:style-name="al">
          <text:span text:style-name="nadrukvet">Maatstaven en tarieven reinigingsrechten</text:span>
        </text:p>
          <text:section text:name="artikel_id1-3-2-4-4" text:style-name="artikel">
            <text:p text:style-name="artikel_kop_titel"><text:span text:style-name="artikel_kop_label">Artikel</text:span> <text:span text:style-name="artikel_kop_nr"> 1. Op verzoek ophalen van grof huishoudelijk afval</text:span> </text:p>
            <text:p text:style-name="al">De belasting voor het, op daartoe gedaan verzoek, voorrijden ten behoeve van het ophalen van een hoeveelheid grof huishou­delijk afval, volgens vastgestelde route, bedraagt € 40,00 per m³ of gedeelte daarvan.</text:p>
          </text:section>
          <text:section text:name="artikel_id1-3-2-4-5" text:style-name="artikel">
            <text:p text:style-name="artikel_kop_titel"><text:span text:style-name="artikel_kop_label">Artikel</text:span> <text:span text:style-name="artikel_kop_nr"> 2. </text:span> 
              <text:span text:style-name="nadrukvet">Op verzoek ophalen afval van rommelmarkten</text:span>
            </text:p>
            <text:p text:style-name="al">Het recht voor het, op speciaal daartoe gedaan verzoek van betrokkene, ophalen van een </text:p>
            <text:p text:style-name="al">hoeveelheid afval, afkomstig van door maatschappelijke organisaties georganiseer­de rommel­-</text:p>
            <text:p text:style-name="al">markten, bedraagt € 160,00 voor iedere 20 m<text:span text:style-name="sup">3</text:span> (geperst) of gedeelte daarvan.</text:p>
          </text:section>
          <text:section text:name="artikel_id1-3-2-4-6" text:style-name="artikel">
            <text:p text:style-name="artikel_kop_titel"><text:span text:style-name="artikel_kop_label">Artikel</text:span> <text:span text:style-name="artikel_kop_nr"> 3. </text:span> 
              <text:span text:style-name="nadrukvet">Aanbieden asbest</text:span>
            </text:p>
            <text:p text:style-name="al">Het recht voor leveren van voorgeschreven verpakkingsmateriaal voor asbest bedraagt</text:p>
            <text:p text:style-name="al"> Per asbestzak € 3,00</text:p>
            <text:p text:style-name="al"> Per 10 m2 asbestfolie €  7,50</text:p>
            <text:p text:style-name="al"> Per 20 m2 asbestfolie € 15,00</text:p>
            <text:p text:style-name="al">Indien per bezoek aan de milieustraat meer dan 200 kg asbest wordt aangeboden, wordt </text:p>
            <text:p text:style-name="al">hierboven een extra recht in reke­ning gebracht van € 5,00 per kg.</text:p>
          </text:section>
          <text:section text:name="artikel_id1-3-2-4-7" text:style-name="artikel">
            <text:p text:style-name="artikel_kop_titel"><text:span text:style-name="artikel_kop_label">Artikel</text:span> <text:span text:style-name="artikel_kop_nr">4. </text:span> 
              <text:span text:style-name="nadrukvet">Aanbieden banden</text:span>
            </text:p>
            <text:p text:style-name="al">Indien er op de milieustraat banden worden aangeboden, wordt vanwege opslagkosten een </text:p>
            <text:p text:style-name="al">bedrag in rekening gebracht bij:</text:p>
            <text:p text:style-name="al">een kruiwagen of scooterband € 2,00</text:p>
            <text:p text:style-name="al">een kruiwagen of scooterband met velg € 3,00</text:p>
            <text:p text:style-name="al">een personenautoband of motorband   € 5,00 </text:p>
            <text:p text:style-name="al">een personenautoband of motorband met velg € 7,50 </text:p>
            <text:p text:style-name="al">een lichte vrachtautoband     € 15,00 </text:p>
            <text:p text:style-name="al">een vrachtautoband   € 25,00 </text:p>
            <text:p text:style-name="al">een tractor band tot een diameter van 1,5 meter € 50,00 </text:p>
            <text:p text:style-name="al">een tractor band met diameter groter dan 1,5 meter € 75,00 </text:p>
          </text:section>
          <text:section text:name="artikel_id1-3-2-4-8" text:style-name="artikel">
            <text:p text:style-name="artikel_kop_titel"><text:span text:style-name="artikel_kop_label">Artikel</text:span> <text:span text:style-name="artikel_kop_nr">5. </text:span> 
              <text:span text:style-name="nadrukvet">Aanbieden drukcilinders</text:span>
            </text:p>
            <text:p text:style-name="al">Het recht voor het aanbieden van een brandblusser (drukcilinder) op de milieustraat bedraagt € 15,00 per stuk.</text:p>
          </text:section>
          <text:section text:name="artikel_id1-3-2-4-9" text:style-name="artikel">
            <text:p text:style-name="artikel_kop_titel"><text:span text:style-name="artikel_kop_label">Artikel</text:span> <text:span text:style-name="artikel_kop_nr"> 6. </text:span> 
              <text:span text:style-name="nadrukvet">Aanbieden kadavers</text:span>
            </text:p>
            <text:p text:style-name="al">Het recht voor het gebruik van het kadaverstation, bedraagt € 3,50 per kadaver.</text:p>
          </text:section>
          <text:section text:name="artikel_id1-3-2-4-10" text:style-name="artikel">
            <text:p text:style-name="artikel_kop_titel"><text:span text:style-name="artikel_kop_label">Artikel</text:span> <text:span text:style-name="artikel_kop_nr"> 7. </text:span> 
              <text:span text:style-name="nadrukvet">Aanbieden fijn restafval </text:span>
            </text:p>
            <text:p text:style-name="al">Het recht voor het brengen van fijn restafval op de milieustraat bedraagt € 2,50 per aanbieding, in een zak of andere verpakking van maximaal 60 liter. </text:p>
          </text:section>
          <text:section text:name="artikel_id1-3-2-4-11" text:style-name="artikel">
            <text:p text:style-name="artikel_kop_titel"><text:span text:style-name="artikel_kop_label">Artikel</text:span> <text:span text:style-name="artikel_kop_nr"> 8. </text:span> 
              <text:span text:style-name="nadrukvet">Overige diensten</text:span>
            </text:p>
            <text:p text:style-name="al">a. Het recht voor de bezorg- en administratiekosten van het terugbezorgen van een door een bevoegd handhaver ingenomen container bedragen € 25,00 per container.</text:p>
            <text:p text:style-name="al">b. Het recht voor het vervangen, dan wel vernieuwen, van een container bedraagt € 50,00 per container, indien de vervanging noodzakelijk is als gevolg van gebruik in strijd met de aanbiedregels of ander verwijtbaar ondeskundig gebruik.</text:p>
            <text:p text:style-name="al">c. Het recht voor het gedurende het jaar verwisselen van een restafvalcontainer voor een container met een groter of kleiner volume bedraagt € 35,00 per container, behoudens indien het verwisselen geschiedt binnen 3 maanden na de inschrijving op een adres in BRP dan wel indien het verwisselen geschiedt om medische redenen, die door een schriftelijke verklaring van de huisarts of medisch specialist kunnen worden onderbouwd..</text:p>
            <text:p text:style-name="al">d. Het recht voor het vervangen van een chip, inclusief chiphouder in een container, of het vervangen van een adressticker, bedraagt € 25,00 indien de vervanging noodzakelijk is als gevolg van gebruik in strijd met de aanbiedregels of ander verwijtbaar ondeskundig gebruik.</text:p>
            <text:p text:style-name="al">e. Het recht voor het vervangen van een verstrekte toegangspas voor de milieustraat bedraagt € 2,00 per toegangspas.</text:p>
            <text:p text:style-name="al">f. Het recht voor een extra toegangspas tot de milieustraat bedraagt € 10,00 per bezoek/m<text:span text:style-name="sup">3</text:span>.</text:p>
            <text:p text:style-name="al">g. Het recht voor het op verzoek plaatsen van een kantelslot op een container bedraagt € 50,00 per container.</text:p>
            <text:p text:style-name="al">h. Het recht voor het vervangen, dan wel vernieuwen, van een afvalpas (voor een verzamelcontainer) bedraagt € 20,00 per stuk, indien de vervanging noodzakelijk is als gevolg van verlies, schade of ander verwijtbaar ondeskundig gebruik.</text:p>
            <text:p text:style-name="al">i. Het recht voor het vervangen, dan wel vernieuwen, van een afvalpas (voor een verzamelcontainer) bedraagt € 20,00 per stuk, indien de vervanging noodzakelijk is als gevolg van verlies, schade of ander verwijtbaar ondeskundig gebruik.</text:p>
          </text:section>
          <text:section text:name="artikel_id1-3-2-4-12" text:style-name="artikel">
            <text:p text:style-name="artikel_kop_titel"><text:span text:style-name="artikel_kop_label">Artikel</text:span> <text:span text:style-name="artikel_kop_nr"> 10. </text:span> 
              <text:span text:style-name="nadrukvet">Slotbepalingen</text:span>
            </text:p>
            <text:p text:style-name="al">Tussentijdse van overheidswege opgelegde heffingen of maatregelen, dan wel wijziging van verwerkingsmethode als gevolg van wijzigingen in de wet- en regelgeving, kunnen zonder nadere besluitvorming van het algemeen bestuur worden doorberekend in de in deze tabel genoemde tarieven.</text:p>
          </text:section>
          <text:p text:style-name="al"/>
          <text:p text:style-name="al">Aldus vastgesteld in de openbare vergadering van het algemeen bestuur </text:p>
          <text:p text:style-name="al">van de RAD Hoeksche Waard van 12 december 2016.</text:p>
          <text:p text:style-name="al">Regionale Afvalstoffendienst Hoeksche Waard</text:p>
          <text:p text:style-name="al">Namens deze,</text:p>
          <text:p text:style-name="al"/>
          <text:p text:style-name="al">de voorzitter,</text:p>
          <text:p text:style-name="al">P.J. van Leenen</text:p>
          <text:p text:style-name="al"/>
          <text:p text:style-name="al">de secretaris,</text:p>
          <text:p text:style-name="al">M. Huism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60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0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0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7 Hoeksche Waar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9</meta:user-defined>
    <meta:user-defined meta:name="OVERHEIDop.publicationIssue">600</meta:user-defined>
    <meta:user-defined meta:name="OVERHEIDop.BgrID/DC.identifier">bgr-2016-600</meta:user-defined>
    <meta:user-defined meta:name="OVERHEID.TaxonomieBeleidsagenda/OVERHEID.category">Financiën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Korendijk</meta:user-defined>
    <meta:user-defined meta:name="OVERHEID.Gemeente/DC.spatial">Oud-Beijerland</meta:user-defined>
    <meta:user-defined meta:name="DC.source">art. 15.33 lid 1 MB;1.0:c:BWBR0003245&amp;artikel=15.33&amp;lid=1&amp;g=2016-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6-12-20</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0678_1</meta:user-defined>
    <meta:user-defined meta:name="OVERHEIDop.versieInformatie"/>
  </office:meta>
</office:document-meta>
</file>