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16 Hoeksche Waar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Het Algemeen Bestuur van de Regionale Afvalstoffendienst Hoeksche Waard maken de tekst bekend van de verordening reinigingsrechten 2016, zoals deze luidt op de datum van de bekendmaking en werkt terug tot en met 1 januari 2016.</text:p>
            <text:p text:style-name="al">“<text:span text:style-name="nadrukvet">Verordening op de heffing en de invordering van reinigingsrechten 2016” </text:span></text:p>
          </text:section>
        </text:section>
        <text:section text:name="regeling-tekst_id1-3-2-2" text:style-name="regeling-tekst">
          <text:section text:name="artikel_id1-3-2-2-1" text:style-name="artikel">
            <text:p text:style-name="artikel_kop_titel"><text:span text:style-name="artikel_kop_label">1. Belastbaar feit</text:span> </text:p>
            <text:p text:style-name="al">Onder de naam "reinigingsrechten" worden rechten geheven zowel voor het genot van door het </text:p>
            <text:p text:style-name="al">dagelijks bestuur van de afvalstoffendienst verstrekte diensten, als voor het gebruik van voor de </text:p>
            <text:p text:style-name="al">openbare dienst bestemde bezittingen van de afvalstoffendienst, werken of inrichtingen die bij </text:p>
            <text:p text:style-name="al">de Regionale Afvalstoffendienst Hoeksche Waard in beheer of in onderhoud zijn. </text:p>
          </text:section>
          <text:section text:name="artikel_id1-3-2-2-2" text:style-name="artikel">
            <text:p text:style-name="artikel_kop_titel"><text:span text:style-name="artikel_kop_label">2. Belastingplicht</text:span> </text:p>
            <text:p text:style-name="al">De rechten worden geheven van degene op wiens aanvraag dan wel ten behoeve van wie de diensten als bedoeld in artikel 1 verricht worden, of van degene die van de bezittingen, werken of inrichtingen gebruik maakt. </text:p>
          </text:section>
          <text:section text:name="artikel_id1-3-2-2-3" text:style-name="artikel">
            <text:p text:style-name="artikel_kop_titel"><text:span text:style-name="artikel_kop_label">3. Maatstaf van heffing en tarief</text:span> </text:p>
            <text:p text:style-name="al">1. De rechten worden geheven naar de maatstaven en de tarieven, opgenomen in de bij deze verordening behorende Tarieventabel. </text:p>
            <text:p text:style-name="al">2. Voor de berekening van de rechten wordt een gedeelte van een in de Tarieventabel genoemde eenheid als een volle eenheid aangemerkt. </text:p>
            <text:p text:style-name="al">3. De tarieven, genoemd in de Tarieventabel zijn inclusief BTW voor zover de geleverde rechten en/of diensten betrekking hebben op dan wel afkomstig zijn uit een particuliere huishouding. </text:p>
          </text:section>
          <text:section text:name="artikel_id1-3-2-2-4" text:style-name="artikel">
            <text:p text:style-name="artikel_kop_titel"><text:span text:style-name="artikel_kop_label">4. Belastingtijdvak</text:span> </text:p>
            <text:p text:style-name="al">1. Met betrekking tot de rechten die per jaar worden geheven is het belastingjaar gelijk aan het kalenderjaar. </text:p>
            <text:p text:style-name="al">2. Voor de overige belastbare feiten genoemd in de Tarieventabel vindt de heffing afzonderlijk plaats per incident. </text:p>
          </text:section>
          <text:section text:name="artikel_id1-3-2-2-5" text:style-name="artikel">
            <text:p text:style-name="artikel_kop_titel"><text:span text:style-name="artikel_kop_label">5. Wijze van heffing </text:span> </text:p>
            <text:p text:style-name="al">1. De rechten als bedoeld in de overige artikelen van de Tarieventabel worden geheven worden geheven door middel van een gedagtekende schriftelijke kennisgeving waarop het verschuldigde bedrag wordt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6. Ontstaan van de belastingschuld en de heffing naar tijdsgelang voor de jaarlijks verschuldigde rechten </text:span> </text:p>
            <text:p text:style-name="al">Indien de belastingplicht in de loop van het belastingjaar eindigt, bestaat aanspraak op ontheffing </text:p>
            <text:p text:style-name="al">voor zoveel twaalfde gedeelten van de voor dat jaar verschuldigde rechten als er in dat jaar, na </text:p>
            <text:p text:style-name="al">het einde van de belastingplicht, nog volle kalendermaanden overblijven. </text:p>
          </text:section>
          <text:section text:name="artikel_id1-3-2-2-7" text:style-name="artikel">
            <text:p text:style-name="artikel_kop_titel"><text:span text:style-name="artikel_kop_label">7. Ontstaan van de belastingschuld voor de overige rechten </text:span> </text:p>
            <text:p text:style-name="al">De rechten bedoeld in de overige artikelen zijn verschuldigd bij de aanvang van de </text:p>
            <text:p text:style-name="al">dienstverlening of bij de aanvang van het gebruik van de bezittingen, werken of inrichtingen. </text:p>
          </text:section>
          <text:section text:name="artikel_id1-3-2-2-8" text:style-name="artikel">
            <text:p text:style-name="artikel_kop_titel"><text:span text:style-name="artikel_kop_label">8. Termijnen van betaling  </text:span> </text:p>
            <text:p text:style-name="al">1. De overige rechten moeten worden betaald: </text:p>
            <text:p text:style-name="al">a. ingeval van uitreiking van de kennisgeving: </text:p>
            <text:p text:style-name="al">op het tijdstip van uitreiking; </text:p>
            <text:p text:style-name="al">b. ingeval van toezending van de kennisgeving: </text:p>
            <text:p text:style-name="al">binnen 30 dagen na de dagtekening. </text:p>
            <text:p text:style-name="al">4. Met betrekking tot een ingevolge artikel 2, tweede lid, onderdeel c, van de Invorderingswet 1990 met een belastingaanslag gelijkgestelde beschikking inzake een bestuurlijke boete zijn het eerste, tweede en derde lid van overeenkomstige toepassing. </text:p>
            <text:p text:style-name="al">5. De Algemene termijnenwet is niet van toepassing op de in de voorgaande leden gestelde termijnen. </text:p>
          </text:section>
          <text:section text:name="artikel_id1-3-2-2-9" text:style-name="artikel">
            <text:p text:style-name="artikel_kop_titel"><text:span text:style-name="artikel_kop_label">9. Kwijtschelding</text:span> </text:p>
            <text:p text:style-name="al">Voor de rechten genoemd in deze verordening en de daarbij behorende tarieventabel wordt geen kwijtschelding verleend. </text:p>
          </text:section>
          <text:section text:name="artikel_id1-3-2-2-10" text:style-name="artikel">
            <text:p text:style-name="artikel_kop_titel"><text:span text:style-name="artikel_kop_label">10. Nadere regels door het dagelijks bestuur </text:span> </text:p>
            <text:p text:style-name="al">Het dagelijks bestuur kan nadere regels geven met betrekking tot de heffing en de invordering van de reinigingsrechten. </text:p>
          </text:section>
          <text:section text:name="artikel_id1-3-2-2-11" text:style-name="artikel">
            <text:p text:style-name="artikel_kop_titel"><text:span text:style-name="artikel_kop_label">11. Inwerkingtreding en citeertitel </text:span> </text:p>
            <text:p text:style-name="al">1 De ‘Verordening afvalstoffenheffing en reinigingsrechten 2015’ van 8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tum van bekendmaking en werkt terug tot en met 1 januari 2016.</text:p>
            <text:p text:style-name="al">3 De datum van ingang van de heffing is 1 januari 2016. </text:p>
            <text:p text:style-name="al">4 Deze verordening wordt aangehaald als ‘Verordening reinigingsrechten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Afvalstoffendienst Hoeksche Waard.</text:p>
            </table:table-cell>
            <table:table-cell office:value-type="string" table:style-name="header.C">
              <text:p text:style-name="headerright"><text:span text:style-name="nr">Nr. 59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9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6 Hoeksche Waar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6</meta:user-defined>
    <meta:user-defined meta:name="OVERHEIDop.publicationIssue">594</meta:user-defined>
    <meta:user-defined meta:name="OVERHEIDop.BgrID/DC.identifier">bgr-2016-594</meta:user-defined>
    <meta:user-defined meta:name="OVERHEID.TaxonomieBeleidsagenda/OVERHEID.category">Natuur en milieu | Organisatie en beleid</meta:user-defined>
    <meta:user-defined meta:name="OVERHEID.Gemeente/DC.spatial">Binnenmaas</meta:user-defined>
    <meta:user-defined meta:name="OVERHEID.Gemeente/DC.spatial">Strijen</meta:user-defined>
    <meta:user-defined meta:name="OVERHEID.Gemeente/DC.spatial">Cromstrijen</meta:user-defined>
    <meta:user-defined meta:name="OVERHEID.Gemeente/DC.spatial">Korendijk</meta:user-defined>
    <meta:user-defined meta:name="OVERHEID.Gemeente/DC.spatial">Oud-Beijerland</meta:user-defined>
    <meta:user-defined meta:name="DC.source">art. 15.33 lid 1 MB;1.0:c:BWBR0003245&amp;artikel=15.33&amp;lid=1&amp;g=2016-07-01</meta:user-defined>
    <meta:user-defined meta:name="OVERHEID.Organisatietype/OVERHEID.organisationType">regionaal samenwerkingsorgaan</meta:user-defined>
    <meta:user-defined meta:name="OVERHEID.RegionaalSamenwerkingsorgaan/DC.creator">Regionale Afvalstoffendienst Hoeksche Waard</meta:user-defined>
    <dc:language>nl</dc:language>
    <meta:user-defined meta:name="OVERHEID.Informatietype/DC.type">officiële publicatie</meta:user-defined>
    <meta:user-defined meta:name="xs:date/OVERHEIDop.startdatum">2016-12-14</meta:user-defined>
    <meta:user-defined meta:name="xs:date/OVERHEIDop.einddatum">2017-01-01</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gvop.Informatietype/DC.type">Verordeningen</meta:user-defined>
    <meta:user-defined meta:name="OVERHEIDop.betreftRegeling">CVDR600656_1</meta:user-defined>
    <meta:user-defined meta:name="OVERHEIDop.versieInformatie"/>
  </office:meta>
</office:document-meta>
</file>