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4-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6-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6-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9-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9-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2-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55-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55-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55-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an</text:span>
            <text:span text:style-name="nadrukvet"/>
          </text:p>
            <text:p text:style-name="al">het Dagelijks Bestuur van de BWB</text:p>
            <text:p text:style-name="al">
            <text:span text:style-name="nadrukvet">Onderwerp </text:span>
            <text:span text:style-name="nadrukvet"> Datum</text:span>
          </text:p>
            <text:p text:style-name="al">CAR-UWO deel 9 jaar 2016, 2 december 2016 </text:p>
            <text:p text:style-name="al">IKB-regeling</text:p>
            <text:p text:style-name="al"/>
            <text:p text:style-name="al">Het Dagelijks Bestuur van de Gemeenschappelijke Regeling Belastingsamenwerking West-Brabant;</text:p>
            <text:p text:style-name="al"/>
            <text:p text:style-name="al">
            <text:span text:style-name="nadrukvet">gelezen: </text:span>
          </text:p>
            <text:p text:style-name="al">het voorstel met boven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p text:style-name="al"/>
            <text:p text:style-name="al">artikel 18 lid d van de Gemeenschappelijke Regeling Belastingsamenwerking West-Brabant;</text:p>
            <text:p text:style-name="al"/>
            <text:p text:style-name="al">
            <text:span text:style-name="nadrukvet">besluit:</text:span>
          </text:p>
            <text:list text:style-name="id1-3-2-2-1-21">
              <text:list-item text:style-override="id1-3-2-2-1-21-1">
                <text:number>1.</text:number>
                <text:p text:style-name="al">Om de door het LOGA aangekondigde wijzigingen van de arbeidsvoorwaarden in de circulaires van 29 juni 2016 (ECWGO/U201600995) en 10 november 2016 (ECWGO/U201601310), die het gevolg zijn van de invoering van het Individueel Keuzebudget (IKB) per 1 januari 2017, op te nemen in de arbeidsvoorwaardenregeling Belastingsamenwerking West-Brabant overeenkomstig de bijlage A bij dit voorstel.</text:p>
              </text:list-item>
              <text:list-item text:style-override="id1-3-2-2-1-21-2">
                <text:number>2.</text:number>
                <text:p text:style-name="al">Om de aanvullende afspraken aangaande het IKB geformuleerd in IKB-regeling Belastingsamenwerking West-Brabant per 1 januari 2017, op te nemen in de arbeidsvoorwaardenregeling Belastingsamenwerking West-Brabant overeenkomstig de bijlage B bij dit voorstel.</text:p>
              </text:list-item>
              <text:list-item text:style-override="id1-3-2-2-1-21-3">
                <text:number>3.</text:number>
                <text:p text:style-name="al">Om de van toepassing zijnde regeling Cafetariamodel BWB zoals vastgesteld op 1 juli 2011 per 1 januari 2017 in te trekken.</text:p>
              </text:list-item>
              <text:list-item text:style-override="id1-3-2-2-1-21-4">
                <text:number>4.</text:number>
                <text:p text:style-name="al">in te stemmen met de communicatie. </text:p>
              </text:list-item>
            </text:list>
            <text:p text:style-name="al">Aldus vastgesteld in de vergadering van 2 december 2016. </text:p>
            <text:p text:style-name="al">Het Dagelijks Bestuur van de Gemeenschappelijke Regeling</text:p>
            <text:p text:style-name="al">Belastingsamenwerking West-Brabant;</text:p>
            <text:p text:style-name="al"/>
            <text:p text:style-name="al">de secretaris, de voorzitter,</text:p>
            <text:p text:style-name="al">drs. P.C.A.M. Stoffelen. drs. Th.J.J.M. Schots.</text:p>
            <text:p text:style-name="al"/>
            <text:p text:style-name="al">Bijlagen </text:p>
            <text:p text:style-name="al">
            <text:span text:style-name="nadrukvet"/>
          </text:p>
            <text:p text:style-name="al">CAR-UWO deel 9 jaar 2016, 2 december 2016 </text:p>
            <text:p text:style-name="al">IKB-regeling </text:p>
            <text:p text:style-name="al">
            <text:span text:style-name="nadrukvet">Bijlage A Wijzigingen in de gemeentelijke arbeidsvoorwaardenregeling als gevolg van circulaires ECWGO/U201601310 en ECWGO/U201600995 per 1 januari 2017</text:span>
          </text:p>
            <text:p text:style-name="al">A. Aan artikel 1:1 lid 1 wordt na onderdeel vv een nieuw onderdeel toegevoegd:</text:p>
            <text:p text:style-name="al">ww vakantietoelage: jaarlijkse toelage van 8% van het salaris en de toegekende salaristoelage(n), hetgeen met ingang van 1 januari 2017 een vast onderdeel van het Individueel Keuze Budget vormt.</text:p>
            <text:list text:style-name="id1-3-2-2-1-36">
              <text:list-item text:style-override="id1-3-2-2-1-36-1">
                <text:number>B.</text:number>
                <text:p text:style-name="al">In artikel 1:2a lid 2 wordt het nummer: “4a,” geschrapt.</text:p>
              </text:list-item>
              <text:list-item text:style-override="id1-3-2-2-1-36-2">
                <text:number>C.</text:number>
                <text:p text:style-name="al">In artikel 1:2b lid 2 wordt het nummer: “4a,” geschrapt.</text:p>
              </text:list-item>
              <text:list-item text:style-override="id1-3-2-2-1-36-3">
                <text:number>D.</text:number>
                <text:p text:style-name="al">Artikel 1:2c wordt gewijzigd en komt te luiden:</text:p>
                <text:list text:style-name="id1-3-2-2-1-36-3-3">
                  <text:list-item text:style-override="id1-3-2-2-1-36-3-3-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36-3-3-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36-3-3-3">
                    <text:number>3.</text:number>
                    <text:p text:style-name="al">Voor de ambtenaar, bedoeld in lid 1 gelden niet de in artikel 3:28 lid 2, onderdelen a , b en c genoemde minimumbedragen. </text:p>
                  </text:list-item>
                  <text:list-item text:style-override="id1-3-2-2-1-36-3-3-4">
                    <text:number>4.</text:number>
                    <text:p text:style-name="al">Voor de ambtenaar, bedoeld in lid 2 gelden als minimumbedragen, de bedragen genoemd in artikel 3:28 lid 2, onderdelen a, b en c naar rato van de loonwaarde en de deeltijdfactor. </text:p>
                  </text:list-item>
                  <text:list-item text:style-override="id1-3-2-2-1-36-3-3-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list-item>
              <text:list-item text:style-override="id1-3-2-2-1-36-4">
                <text:number>E.</text:number>
                <text:p text:style-name="al">Artikel 2:5:4 lid 2 wordt gewijzigd en komt te luiden:</text:p>
                <text:list text:style-name="id1-3-2-2-1-36-4-3">
                  <text:list-item text:style-override="id1-3-2-2-1-36-4-3-1">
                    <text:number>2.</text:number>
                    <text:p text:style-name="al">Het salaris en de toegekende salaristoelage(n), tezamen vermeerderd met 8%, worden uitgedrukt in een bedrag per uur</text:p>
                  </text:list-item>
                </text:list>
              </text:list-item>
              <text:list-item text:style-override="id1-3-2-2-1-36-5">
                <text:number>F.</text:number>
                <text:p text:style-name="al">Artikel 2:7a wordt gewijzigd en komt te luiden:</text:p>
                <text:list text:style-name="id1-3-2-2-1-36-5-3">
                  <text:list-item text:style-override="id1-3-2-2-1-36-5-3-1">
                    <text:number>1.</text:number>
                    <text:p text:style-name="al">Op verzoek van het college kan de arbeidsduur van een ambtenaar die is aangesteld voor een formele arbeidsduur van 36 uur per week, worden verruimd naar maximaal 40 uur per week.</text:p>
                  </text:list-item>
                  <text:list-item text:style-override="id1-3-2-2-1-36-5-3-2">
                    <text:number>2.</text:number>
                    <text:p text:style-name="al">Bij een verruiming van de arbeidsduur geldt dat:</text:p>
                    <text:list text:style-name="id1-3-2-2-1-36-5-3-2-3">
                      <text:list-item text:style-override="id1-3-2-2-1-36-5-3-2-3-1">
                        <text:number>1.</text:number>
                        <text:p text:style-name="al">- de verruiming van de arbeidsduur plaatsvindt gedurende een vooraf te bepalen periode; </text:p>
                      </text:list-item>
                      <text:list-item text:style-override="id1-3-2-2-1-36-5-3-2-3-2">
                        <text:number>2.</text:number>
                        <text:p text:style-name="al">- het salaris evenredig wordt verhoogd; </text:p>
                      </text:list-item>
                      <text:list-item text:style-override="id1-3-2-2-1-36-5-3-2-3-3">
                        <text:number>3.</text:number>
                        <text:p text:style-name="al">- de vakantieduur evenredig wordt verhoogd; </text:p>
                      </text:list-item>
                      <text:list-item text:style-override="id1-3-2-2-1-36-5-3-2-3-4">
                        <text:number>4.</text:number>
                        <text:p text:style-name="al">- de pensioenopbouw evenredig wordt verhoogd; </text:p>
                      </text:list-item>
                      <text:list-item text:style-override="id1-3-2-2-1-36-5-3-2-3-5">
                        <text:number>5.</text:number>
                        <text:p text:style-name="al">- het IKB, bedoeld in artikel 3:28 lid 2, onderdeel a evenredig wordt verhoogd; </text:p>
                      </text:list-item>
                      <text:list-item text:style-override="id1-3-2-2-1-36-5-3-2-3-6">
                        <text:number>6.</text:number>
                        <text:p text:style-name="al">- het IKB, bedoeld in artikel 3:28 lid 2, onderdeel b evenredig wordt verhoogd; </text:p>
                      </text:list-item>
                      <text:list-item text:style-override="id1-3-2-2-1-36-5-3-2-3-7">
                        <text:number>7.</text:number>
                        <text:p text:style-name="al">- instemming van de ambtenaar is vereist; </text:p>
                      </text:list-item>
                      <text:list-item text:style-override="id1-3-2-2-1-36-5-3-2-3-8">
                        <text:number>8.</text:number>
                        <text:p text:style-name="al">- de verkoop van vakantieuren op grond van artikel 3:36 voor de duur van de verruiming niet is toegestaan.</text:p>
                      </text:list-item>
                    </text:list>
                  </text:list-item>
                  <text:list-item text:style-override="id1-3-2-2-1-36-5-3-3">
                    <text:number>3.</text:number>
                    <text:p text:style-name="al">Wanneer lid 1 van dit artikel wordt toegepast, meldt het college dit vooraf aan de OR.</text:p>
                  </text:list-item>
                  <text:list-item text:style-override="id1-3-2-2-1-36-5-3-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2-1-36-6">
                <text:number>G.</text:number>
                <text:p text:style-name="al">Artikel 3:19 lid 2 wordt gewijzigd en komt te luiden:</text:p>
                <text:list text:style-name="id1-3-2-2-1-36-6-3">
                  <text:list-item text:style-override="id1-3-2-2-1-36-6-3-1">
                    <text:number>1.</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list-item>
            </text:list>
            <text:p text:style-name="al">De toelichting op artikel 3:19 lid 2 wordt gewijzigd en komt te luiden:</text:p>
            <text:p text:style-name="al"/>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list text:style-name="id1-3-2-2-1-42">
              <text:list-item text:style-override="id1-3-2-2-1-42-1">
                <text:number>H.</text:number>
                <text:p text:style-name="al">Artikel 3:23 lid 2 wordt gewijzigd en komt te luiden:</text:p>
              </text:list-item>
              <text:list-item text:style-override="id1-3-2-2-1-42-2">
                <text:number>2.</text:number>
                <text:p text:style-name="al">de uitkering bedraagt één jaarsalaris en de toegekende salaristoelage(n), tezamen vermeerderd met 8%, berekend over de 12 kalendermaanden onmiddellijk voorafgaande aan de maand van overlijden.</text:p>
                <text:p text:style-name="al"/>
              </text:list-item>
              <text:list-item text:style-override="id1-3-2-2-1-42-3">
                <text:number>I.</text:number>
                <text:p text:style-name="al">Artikel 3:24 lid 2 wordt gewijzigd en komt te luiden:</text:p>
              </text:list-item>
              <text:list-item text:style-override="id1-3-2-2-1-42-4">
                <text:number>3.</text:number>
                <text:p text:style-name="al">de uitkering bedraagt één jaarsalaris en de toegekende salaristoelage(n), tezamen vermeerderd met 8%, berekend over de 12 kalendermaanden onmiddellijk voorafgaande aan de maand van overlijden.</text:p>
              </text:list-item>
            </text:list>
            <text:p text:style-name="al">De toelichting op artikel 3:24 lid 2 wordt gewijzigd en komt te luiden:</text:p>
            <text:p text:style-name="al">Lid 2</text:p>
            <text:p text:style-name="al">Nabestaanden van de ambtenaar die als gevolg van een ongeval in en door de dienst overlijden, krijgen deze overlijdensuitkering naast de overlijdensuitkering van artikel 3:23. </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list text:style-name="id1-3-2-2-1-49">
              <text:list-item text:style-override="id1-3-2-2-1-49-1">
                <text:number>J.</text:number>
                <text:p text:style-name="al">Artikel 3:18a wordt geschrapt.</text:p>
                <text:p text:style-name="al"/>
              </text:list-item>
              <text:list-item text:style-override="id1-3-2-2-1-49-2">
                <text:number>K.</text:number>
                <text:p text:style-name="al">De nummering van artikel 3:27 wordt, inclusief koptekst, gewijzigd in artikel 3:38.</text:p>
                <text:p text:style-name="al"/>
              </text:list-item>
              <text:list-item text:style-override="id1-3-2-2-1-49-3">
                <text:number>L.</text:number>
                <text:p text:style-name="al">Aan hoofdstuk 3 wordt een nieuwe paragraaf 5 toegevoegd met de titel ‘Individueel</text:p>
              </text:list-item>
            </text:list>
            <text:p text:style-name="al">Keuzebudget’.</text:p>
            <text:p text:style-name="al">5. Individueel Keuzebudget</text:p>
            <text:p text:style-name="al"/>
            <text:p text:style-name="al">Artikel 3:27 Algemeen</text:p>
            <text:list text:style-name="id1-3-2-2-1-54">
              <text:list-item text:style-override="id1-3-2-2-1-54-1">
                <text:number>1.</text:number>
                <text:p text:style-name="al">De ambtenaar heeft recht op een Individueel Keuzebudget, hierna te noemen: IKB.</text:p>
              </text:list-item>
              <text:list-item text:style-override="id1-3-2-2-1-54-2">
                <text:number>2.</text:number>
                <text:p text:style-name="al">Het college is beheerder van het IKB.</text:p>
              </text:list-item>
              <text:list-item text:style-override="id1-3-2-2-1-54-3">
                <text:number>3.</text:number>
                <text:p text:style-name="al">Het IKB is een maandelijks, in geld uitgedrukt budget dat de ambtenaar naar keuze kan gebruiken voor de doelen genoemd in artikel 3:29,op de wijze zoals vastgelegd is in deze paragraaf.</text:p>
              </text:list-item>
            </text:list>
            <text:p text:style-name="al">Artikel 3:28 Opbouw IKB</text:p>
            <text:list text:style-name="id1-3-2-2-1-56">
              <text:list-item text:style-override="id1-3-2-2-1-56-1">
                <text:number>1.</text:number>
                <text:p text:style-name="al">Het IKB wordt per maand opgebouwd en bestaat uit een deel waarover pensioen wordt opgebouwd en een deel waarover geen pensioen wordt opgebouwd. </text:p>
              </text:list-item>
              <text:list-item text:style-override="id1-3-2-2-1-56-2">
                <text:number>2.</text:number>
                <text:p text:style-name="al">Het deel van het IKB waarover pensioen wordt opgebouwd bedraagt:</text:p>
              </text:list-item>
              <text:list-item text:style-override="id1-3-2-2-1-56-3">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56-4">
                <text:number>b.</text:number>
                <text:p text:style-name="al">6% van het voor de ambtenaar in de maand van opbouw geldende salaris, met dien verstande dat dit ten minste een bedrag is van € 145,83 bij een volledig dienstverband, en </text:p>
              </text:list-item>
              <text:list-item text:style-override="id1-3-2-2-1-56-5">
                <text:number>c.</text:number>
                <text:p text:style-name="al">1,5% van het in de maand van opbouw geldende salaris, voor de ambtenaar die geboren is na 31 december 1949, met dien verstande dat dit ten minste een bedrag is van € 33,33 bij een volledig dienstverband. </text:p>
              </text:list-item>
              <text:list-item text:style-override="id1-3-2-2-1-56-6">
                <text:number>3.</text:number>
                <text:p text:style-name="al">Het deel van het IKB waarover geen pensioen wordt opgebouwd bedraagt:</text:p>
              </text:list-item>
              <text:list-item text:style-override="id1-3-2-2-1-56-7">
                <text:number>a.</text:number>
                <text:p text:style-name="al">0,8% van het voor de ambtenaar in de maand van opbouw geldende salaris, en</text:p>
              </text:list-item>
              <text:list-item text:style-override="id1-3-2-2-1-56-8">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56-9">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56-10">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56-11">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1-56-12">
                <text:number>7.</text:number>
                <text:p text:style-name="al">Op de ambtenaar bedoeld in artikel 9b:1 is lid 2, onderdeel c van dit artikel niet van toepassing. De vorige volzin geldt niet voor de ambtenaar bedoeld in artikel 9b:50.</text:p>
              </text:list-item>
            </text:list>
            <text:p text:style-name="al">De toelichting op artikel 3:28 wordt gewijzigd en komt te luiden:</text:p>
            <text:p text:style-name="al">Artikel 3:28 Opbouw IKB </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p text:style-name="al">a. de vakantietoelage, zoals tot 1 januari 2017 geregeld in artikel 6:3, en</text:p>
            <text:p text:style-name="al">b.  de eindejaarsuitkering, zoals tot 1 januari 2017 geregeld in artikel 3:18a, en</text:p>
            <text:p text:style-name="al">c.  de levensloopuitkering, zoals tot 1 januari 2017 geregeld in artikel 6a:7 lid</text:p>
            <text:p text:style-name="al"/>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Artikel 3:29 Doelen IKB</text:p>
            <text:list text:style-name="id1-3-2-2-1-73">
              <text:list-item text:style-override="id1-3-2-2-1-73-1">
                <text:number>1.</text:number>
                <text:p text:style-name="al">De ambtenaar kan het IKB gebruiken voor:</text:p>
              </text:list-item>
              <text:list-item text:style-override="id1-3-2-2-1-73-2">
                <text:number>1.</text:number>
                <text:p text:style-name="al">het kopen van vakantie-uren, tot een maximum van vier maal de aanstellingsduur per week gedurende het kalenderjaar;</text:p>
              </text:list-item>
              <text:list-item text:style-override="id1-3-2-2-1-73-3">
                <text:number>2.</text:number>
                <text:p text:style-name="al">extra inkomen door uitbetaling van het IKB tot een maximum van het tot aan de datum van uitbetaling opgebouwde IKB;</text:p>
              </text:list-item>
              <text:list-item text:style-override="id1-3-2-2-1-73-4">
                <text:number>3.</text:number>
                <text:p text:style-name="al">het financieren van een opleiding, indien en voor zover deze niet door de gemeente wordt vergoed en de geldende fiscale regelgeving de besteding van het IKB aan dit doel belastingvrij mogelijk maakt.</text:p>
              </text:list-item>
              <text:list-item text:style-override="id1-3-2-2-1-73-5">
                <text:number>2.</text:number>
                <text:p text:style-name="al">Het college kan de bestedingsdoelen zoals omschreven in lid 1 aanvullen.</text:p>
              </text:list-item>
            </text:list>
            <text:p text:style-name="al">Artikel 3:30</text:p>
            <text:p text:style-name="al">1. De ambtenaar kan elke maand een keuze maken om zijn IKB te gebruiken voor een of meerdere van de in artikel 3:29 genoemde doelen. Hij heeft voor deze keuze geen toestemming nodig.</text:p>
            <text:list text:style-name="id1-3-2-2-1-76">
              <text:list-item text:style-override="id1-3-2-2-1-76-1">
                <text:number>2.</text:number>
                <text:p text:style-name="al">Het college wijst in verband met de salarisverwerking voor elke maand een uiterste datum aan waarop de ambtenaar zijn keuze kenbaar moet maken.</text:p>
              </text:list-item>
              <text:list-item text:style-override="id1-3-2-2-1-76-2">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76-3">
                <text:number>4.</text:number>
                <text:p text:style-name="al">Heeft de ambtenaar na de sluitingsdatum van de salarisverwerking in december nog een resterend IKB dan wordt dit bij de salarisbetaling van die maand uitbetaald.</text:p>
              </text:list-item>
            </text:list>
            <text:list text:style-name="id1-3-2-2-1-77">
              <text:list-item text:style-override="id1-3-2-2-1-77-1">
                <text:number>5.</text:number>
                <text:p text:style-name="al">Besteding van het IKB kan alleen voor zover het beschikbare budget toereikend is. De keuze voor een doel heeft uitsluitend betrekking op hetzelfde kalenderjaar.</text:p>
              </text:list-item>
              <text:list-item text:style-override="id1-3-2-2-1-77-2">
                <text:number>6.</text:number>
                <text:p text:style-name="al">Bedragen die uit het IKB zijn gebruikt, kunnen niet meer worden teruggestort in het IKB.</text:p>
              </text:list-item>
            </text:list>
            <text:p text:style-name="al">Artikel 3:31 Waarde van een vakantie-uur</text:p>
            <text:p text:style-name="al">Als de ambtenaar kiest voor het kopen van vakantie-uren dan wordt het IKB per vakantie-uur verlaagd met het voor de ambtenaar geldende uurloon in de maand waarin hij de vakantie-uren koopt.</text:p>
            <text:p text:style-name="al"/>
            <text:p text:style-name="al">Artikel 3:32 Uitbetaling IKB bij einde dienstverband</text:p>
            <text:list text:style-name="id1-3-2-2-1-82">
              <text:list-item text:style-override="id1-3-2-2-1-82-1">
                <text:number>1.</text:number>
                <text:p text:style-name="al">Bij beëindiging van het dienstverband wordt het resterende IKB bij de laatste salarisbetaling aan de ambtenaar uitbetaald.</text:p>
              </text:list-item>
              <text:list-item text:style-override="id1-3-2-2-1-82-2">
                <text:number>2.</text:number>
                <text:p text:style-name="al">Bij overlijden van de ambtenaar wordt in aanvulling op de overlijdensuitkering het resterende IKB uitbetaald aan de nagelaten betrekkingen zoals omschreven in artikel 3:23, lid 2 en 3.</text:p>
                <text:p text:style-name="al"/>
              </text:list-item>
            </text:list>
            <text:p text:style-name="al">Artikel 3:33 Wet- en regelgeving</text:p>
            <text:list text:style-name="id1-3-2-2-1-84">
              <text:list-item text:style-override="id1-3-2-2-1-84-1">
                <text:number>1.</text:number>
                <text:p text:style-name="al">Het gebruik van het IKB kan gevolgen hebben voor loonheffingen, pensioen en sociale verzekeringen. De ambtenaar wordt geacht deze gevolgen te kennen.</text:p>
              </text:list-item>
              <text:list-item text:style-override="id1-3-2-2-1-84-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84-3">
                <text:number>3.</text:number>
                <text:p text:style-name="al">Als een netto voordeel voor de ambtenaar vervalt door wijzigingen van wet- en regelgeving dan wordt dat niet gecompenseerd door het college.</text:p>
              </text:list-item>
              <text:list-item text:style-override="id1-3-2-2-1-84-4">
                <text:number>4.</text:number>
                <text:p text:style-name="al">Alle transacties in het IKB moeten in overeenstemming zijn met geldende wet- en regelgeving.</text:p>
                <text:p text:style-name="al"/>
              </text:list-item>
            </text:list>
            <text:p text:style-name="al">Artikel 3:34 Vakantietoelage 2016</text:p>
            <text:list text:style-name="id1-3-2-2-1-86">
              <text:list-item text:style-override="id1-3-2-2-1-86-1">
                <text:number>1.</text:number>
                <text:p text:style-name="al">De vakantietoelage die de ambtenaar heeft opgebouwd in de periode van juni 2016 tot en met december 2016 op grond van artikel 6:3 zoals dat gold op 31december 2016 wordt uitbetaald bij de salarisbetaling van mei 2017. Dit bedrag maakt geen onderdeel uit van het IKB. </text:p>
              </text:list-item>
              <text:list-item text:style-override="id1-3-2-2-1-86-2">
                <text:number>2.</text:number>
                <text:p text:style-name="al">Indien de ambtenaar ontslag verleend wordt voor 1 mei 2017 dan wordt de opgebouwde vakantietoelage over 2016 uitbetaald bij de laatste salarisbetaling.</text:p>
                <text:p text:style-name="al"/>
              </text:list-item>
            </text:list>
            <text:p text:style-name="al">Artikel 3:35 Overige bepalingen</text:p>
            <text:p text:style-name="al">Voor de ambtenaar die werkzaam is in de kunsteducatie en op wie artikel 19b:10 van toepassing is, is artikel 3:28, lid 3, niet van toepassing.</text:p>
            <text:p text:style-name="al"/>
            <text:list text:style-name="id1-3-2-2-1-90">
              <text:list-item text:style-override="id1-3-2-2-1-90-1">
                <text:number>M.</text:number>
                <text:p text:style-name="al">De nummering van paragraaf 6 wordt gewijzigd in paragraaf 7.</text:p>
                <text:p text:style-name="al"/>
              </text:list-item>
              <text:list-item text:style-override="id1-3-2-2-1-90-2">
                <text:number>N.</text:number>
                <text:p text:style-name="al">Na paragraaf 5 wordt een nieuwe paragraaf 6 toegevoegd met als titel ‘Overige individuele keuzemogelijkheden’</text:p>
              </text:list-item>
            </text:list>
            <text:p text:style-name="al">6 Overige individuele keuzemogelijkheden</text:p>
            <text:p text:style-name="al">Artikel 3:36 Verkoop van vakantie-uren</text:p>
            <text:list text:style-name="id1-3-2-2-1-93">
              <text:list-item text:style-override="id1-3-2-2-1-93-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93-2">
                <text:number>2.</text:number>
                <text:p text:style-name="al">Vakantie-uren die de ambtenaar heeft gekocht op grond van artikel 3:29 lid 1, sub a kunnen niet worden verkocht op grond van dit artikel</text:p>
              </text:list-item>
              <text:list-item text:style-override="id1-3-2-2-1-93-3">
                <text:number>3.</text:number>
                <text:p text:style-name="al">Een verzoek als bedoeld in lid 1 wordt toegewezen, tenzij zwaarwegende bedrijfs- of dienstbelangen zich daartegen verzetten.</text:p>
              </text:list-item>
            </text:list>
            <text:list text:style-name="id1-3-2-2-1-94">
              <text:list-item text:style-override="id1-3-2-2-1-94-1">
                <text:number>4.</text:number>
                <text:p text:style-name="al">Het college kan regels stellen over de aanvraagprocedure.</text:p>
              </text:list-item>
              <text:list-item text:style-override="id1-3-2-2-1-94-2">
                <text:number>5.</text:number>
                <text:p text:style-name="al">Het bepaalde in artikel 3:31 is van overeenkomstige toepassing.</text:p>
              </text:list-item>
            </text:list>
            <text:p text:style-name="al">De toelichting op artikel 3:36 lid 2 komt te luiden:</text:p>
            <text:p text:style-name="al"> Artikel 3:36 Verkoop van vakantie-uren</text:p>
            <text:p text:style-name="al"> Lid 2</text:p>
            <text:p text:style-name="al"> De reden dat dit lid is opgenomen, is dat het op grond van fiscale regelgeving niet is toegestaan om vakantie-uren te verkopen die in het IKB zijn gekocht.</text:p>
            <text:p text:style-name="al"/>
            <text:p text:style-name="al">O. Artikel 3:38 wordt vernummerd in artikel 3:37.</text:p>
            <text:p text:style-name="al">In de toelichting op punt 3, in de derde alinea, worden de woorden: “extra eindejaarsuitkering of een” geschrapt.</text:p>
            <text:p text:style-name="al">In de toelichting op punt 4 worden de woorden “eindejaarsuitkering, vakantietoelage of levensloopbijdrage” vervangen door: “het IKB”.</text:p>
            <text:p text:style-name="al"/>
            <text:list text:style-name="id1-3-2-2-1-104">
              <text:list-item text:style-override="id1-3-2-2-1-104-1">
                <text:number>P.</text:number>
                <text:p text:style-name="al">Hoofdstuk 4a wordt geschrapt.</text:p>
                <text:p text:style-name="al"/>
              </text:list-item>
              <text:list-item text:style-override="id1-3-2-2-1-104-2">
                <text:number>Q.</text:number>
                <text:p text:style-name="al">De titel van hoofdstuk 6 wordt gewijzigd en komt te luiden:</text:p>
              </text:list-item>
            </text:list>
            <text:p text:style-name="al">VAKANTIE EN VERLOF</text:p>
            <text:p text:style-name="al"/>
            <text:list text:style-name="id1-3-2-2-1-107">
              <text:list-item text:style-override="id1-3-2-2-1-107-1">
                <text:number>R.</text:number>
                <text:p text:style-name="al">Artikel 6:2 lid 1 wordt gewijzigd en komt te luiden:</text:p>
              </text:list-item>
              <text:list-item text:style-override="id1-3-2-2-1-107-2">
                <text:number>1.</text:number>
                <text:p text:style-name="al">De vakantie van de ambtenaar met een volledige betrekking bedraagt ten minste 144 uur per kalenderjaar.</text:p>
              </text:list-item>
            </text:list>
            <text:p text:style-name="al">De toelichting op artikel 6:2 lid 2 wordt gewijzigd en komt te luiden:</text:p>
            <text:p text:style-name="al">Lid 2</text:p>
            <text:p text:style-name="al">Een ambtenaar kan verzoeken in enig jaar maximaal 50,4 uur op jaarbasis (bij een volledig dienstverband) meer te werken dan de maximale arbeidsduur van 1836 uur voortvloeit.</text:p>
            <text:p text:style-name="al">Voor een deeltijder geldt een naar evenredigheid aantal uren als maximum.</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113">
              <text:list-item text:style-override="id1-3-2-2-1-113-1">
                <text:number>•</text:number>
                <text:p text:style-name="al">extra vakantie-uren op basis van dit artikel </text:p>
              </text:list-item>
              <text:list-item text:style-override="id1-3-2-2-1-113-2">
                <text:number>•</text:number>
                <text:p text:style-name="al">verkoop van vakantie-uren op basis van artikel 3:36; </text:p>
              </text:list-item>
              <text:list-item text:style-override="id1-3-2-2-1-113-3">
                <text:number>•</text:number>
                <text:p text:style-name="al">koop van vakantie-uren op basis van artikel 3:29 lid 1, onderdeel a.. </text:p>
              </text:list-item>
            </text:list>
            <text:p text:style-name="al">Op basis van het totaalbeeld van de effecten van alle verzoeken kan worden bezien in hoeverre sprake is van ernstige problemen van organisatorische dan wel roostertechnische aard.</text:p>
            <text:p text:style-name="al"/>
            <text:list text:style-name="id1-3-2-2-1-116">
              <text:list-item text:style-override="id1-3-2-2-1-116-1">
                <text:number>S.</text:number>
                <text:p text:style-name="al">In de toelichting op artikel 6:2:6 lid 3 wordt het getal “187,2” op twee plaatsen gewijzigd in: “144” en het getal “280,8” in: “216”.</text:p>
                <text:p text:style-name="al"/>
              </text:list-item>
              <text:list-item text:style-override="id1-3-2-2-1-116-2">
                <text:number>T.</text:number>
                <text:p text:style-name="al">Artikel 6:3 wordt geschrapt.</text:p>
                <text:p text:style-name="al"/>
              </text:list-item>
              <text:list-item text:style-override="id1-3-2-2-1-116-3">
                <text:number>U.</text:number>
                <text:p text:style-name="al">Artikel 6:3:1 vervalt, inclusief titel.</text:p>
              </text:list-item>
            </text:list>
            <text:p text:style-name="al">De toelichting op artikel 6:3:1 vervalt, inclusief titel.</text:p>
            <text:p text:style-name="al"/>
            <text:p text:style-name="al">V. Artikel 6:4:1a lid 6 en lid 7 worden geschrapt.</text:p>
            <text:p text:style-name="al">De toelichting op de artikel 6:4:1a leden 6 tot en met 7 wordt geschrapt.</text:p>
            <text:p text:style-name="al"/>
            <text:p text:style-name="al">W. Artikel 6:5:4 wordt, inclusief titel, gewijzigd en komt te luiden:</text:p>
            <text:p text:style-name="al">Opbouw vakantie</text:p>
            <text:p text:style-name="al">De duur van de vakantie van een ambtenaar die ouderschapsverlof geniet, wordt verminderd naar evenredigheid van de omvang van het ouderschapsverlof.</text:p>
            <text:p text:style-name="al">De toelichting op artikel 6:5:4 wordt, inclusief titel, gewijzigd en komt te luiden:</text:p>
            <text:p text:style-name="al">Opbouw vakantie</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list text:style-name="id1-3-2-2-1-129">
              <text:list-item text:style-override="id1-3-2-2-1-129-1">
                <text:number>X.</text:number>
                <text:p text:style-name="al">In de toelichting op artikel 6:10 lid 1 worden de woorden “de vakantietoelage, levensloopbijdrage en eindejaarsuitkering” vervangen door: “het IKB”.</text:p>
                <text:p text:style-name="al"/>
              </text:list-item>
              <text:list-item text:style-override="id1-3-2-2-1-129-2">
                <text:number>Y.</text:number>
                <text:p text:style-name="al">In de toelichting op hoofdstuk 6a wordt de laatste zin van de eerste alinea geschrapt.</text:p>
                <text:p text:style-name="al"/>
              </text:list-item>
              <text:list-item text:style-override="id1-3-2-2-1-129-3">
                <text:number>Z.</text:number>
                <text:p text:style-name="al">Artikel 6a:6 wordt gewijzigd en komt te luiden:</text:p>
              </text:list-item>
            </text:list>
            <text:p text:style-name="al">Artikel 6a:6 Bronnen</text:p>
            <text:p text:style-name="al">De jaarlijkse inleg van de ambtenaar in het kader van de gemeentelijke levensloopregeling bestaat uit een of meer van de volgende bronnen:</text:p>
            <text:list text:style-name="id1-3-2-2-1-132">
              <text:list-item text:style-override="id1-3-2-2-1-132-1">
                <text:number>a.</text:number>
                <text:p text:style-name="al">het salaris; </text:p>
              </text:list-item>
              <text:list-item text:style-override="id1-3-2-2-1-132-2">
                <text:number>b.</text:number>
                <text:p text:style-name="al">het IKB indien het college de levensloopregeling op grond van artikel 3:29 lid 2 heeft aangewezen als bestedingsdoel van het IKB;</text:p>
              </text:list-item>
              <text:list-item text:style-override="id1-3-2-2-1-132-3">
                <text:number>c.</text:number>
                <text:p text:style-name="al">de geldelijke vergoeding voor de verkoop van vakantie-uren, bedoeld in artikel 3:36; </text:p>
              </text:list-item>
              <text:list-item text:style-override="id1-3-2-2-1-132-4">
                <text:number>d.</text:number>
                <text:p text:style-name="al">het opgebouwde verloftegoed, bedoeld in artikel 4:9 lid 3. </text:p>
                <text:p text:style-name="al"/>
              </text:list-item>
              <text:list-item text:style-override="id1-3-2-2-1-132-5">
                <text:number>AA.</text:number>
                <text:p text:style-name="al">Artikel 6a:7 wordt geschrapt.</text:p>
                <text:p text:style-name="al"/>
              </text:list-item>
              <text:list-item text:style-override="id1-3-2-2-1-132-6">
                <text:number>BB.</text:number>
                <text:p text:style-name="al">In artikel 7:13:1 worden tussen de woorden “in artikel 7:3” en “bestaat:” de woorden “en geen opbouw van het IKB, bedoeld in artikel 3:28,” toegevoegd.</text:p>
              </text:list-item>
            </text:list>
            <text:p text:style-name="al">In de toelichting op artikel 7:13:1 worden tussen de woorden “salaristoelage(n)” en “Het gaat” de woorden “en op opbouw van het IKB.” toegevoegd.</text:p>
            <text:p text:style-name="al"/>
            <text:p text:style-name="al">CC. In artikel 7:13:2 lid 1 worden tussen de woorden “in artikel 7:3” en “indien” de woorden “en de opbouw van het IKB, bedoeld in artikel 3:28, worden gestaakt,” toegevoegd.</text:p>
            <text:p text:style-name="al">Artikel 7:13:2 lid 2 wordt gewijzigd en komt te luiden:</text:p>
            <text:p text:style-name="al">2. De doorbetaling van het salaris en de toegekende salaristoelage(n) en de opbouw van het IKB vinden wel plaats indien de ambtenaar op grond van zijn geestelijke toestand geen verwijt kan worden gemaakt van het gedrag, genoemd in het lid 1. </text:p>
            <text:p text:style-name="al">De toelichting op artikel 7:13:2 wordt gewijzigd en komt te luiden:</text:p>
            <text:p text:style-name="al">Artikel 7:13:2 Staken van de doorbetaling</text:p>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p text:style-name="al">DD. Artikel 7:14 wordt gewijzigd en komt te luiden:</text:p>
            <text:p text:style-name="al">Artikel 7:14 Sanctie bij nalatigheid algemene verplichtingen</text:p>
            <text:list text:style-name="id1-3-2-2-1-149">
              <text:list-item text:style-override="id1-3-2-2-1-149-1">
                <text:number>1.</text:number>
                <text:p text:style-name="al">De ambtenaar die zich niet houdt aan zijn verplichtingen, bedoeld in artikel 7:11 lid 1, onderdeel c, wordt disciplinair gestraft wegens plichtsverzuim.</text:p>
              </text:list-item>
              <text:list-item text:style-override="id1-3-2-2-1-149-2">
                <text:number>2.</text:number>
                <text:p text:style-name="al">De doorbetaling van het salaris en de toegekende salaristoelage(n), bedoeld in artikel 7:3, en de opbouw van het IKB bedoeld in artikel 3:28, worden gestaakt, indien en voor zolang de ambtenaar:</text:p>
              </text:list-item>
              <text:list-item text:style-override="id1-3-2-2-1-149-3">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149-4">
                <text:number>b.</text:number>
                <text:p text:style-name="al">weigert mee te werken aan het opstellen, evalueren en bijstellen van een plan van aanpak als bedoeld in artikel 7:11 lid 1, onderdeel b;</text:p>
              </text:list-item>
              <text:list-item text:style-override="id1-3-2-2-1-149-5">
                <text:number>c.</text:number>
                <text:p text:style-name="al">weigert aangeboden passende arbeid te verrichten, waartoe hij op grond van artikel 7:11 lid 2 verplicht is.</text:p>
              </text:list-item>
              <text:list-item text:style-override="id1-3-2-2-1-149-6">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al">In de toelichting op artikel 7:14 worden in de eerste alinea tussen de woorden “salaristoelage(n)” en “weer opgestart.” de woorden “en de opbouw van het IKB” toegevoegd.</text:p>
            <text:p text:style-name="al">De toelichting op artikel 7:14 lid 3 wordt gewijzigd en komt te luiden:</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list text:style-name="id1-3-2-2-1-155">
              <text:list-item text:style-override="id1-3-2-2-1-155-1">
                <text:number>EE.</text:number>
                <text:p text:style-name="al">In de algemene toelichting op artikel 7:16 worden in de laatste alinea tussen de woorden ”salaristoelage(n)” en “te staken,” de woorden “en de opbouw van het IKB” toegevoegd.</text:p>
                <text:p text:style-name="al"/>
              </text:list-item>
              <text:list-item text:style-override="id1-3-2-2-1-155-2">
                <text:number>FF.</text:number>
                <text:p text:style-name="al">In artikel 10d:2 sub worden de woorden “de vakantietoelage en de eindejaarsuitkering” vervangen door: “het IKB, bedoeld in artikel 3:28 lid 2, onderdeel a en b”.</text:p>
                <text:p text:style-name="al"/>
              </text:list-item>
              <text:list-item text:style-override="id1-3-2-2-1-155-3">
                <text:number>GG.</text:number>
                <text:p text:style-name="al">In artikel 18:1:1 lid 1, sub f worden de woorden “de aanspraak op de vakantieuitkering” vervangen door: “8%”.</text:p>
              </text:list-item>
            </text:list>
            <text:p text:style-name="al">
            <text:span text:style-name="nadrukvet">Bijlage B IKB-regeling Belastingsamenwerking West-Brabant die op 7 november 2016 is overeengekomen met de plaatselijke commissie voor georganiseerd overleg per 1 januari 2017</text:span>
          </text:p>
          </text:section>
          <text:section text:name="artikel_id1-3-2-2-2" text:style-name="artikel">
            <text:p text:style-name="artikel_kop_titel"><text:span text:style-name="artikel_kop_label">Artikel</text:span> <text:span text:style-name="artikel_kop_nr">3:29:0:1</text:span> Lokale Doelen IKB</text:p>
            <text:p text:style-name="al">De in artikel 3:29 2<text:span text:style-name="sup">de</text:span> lid bedoelde doelen zijn:</text:p>
            <text:list text:style-name="id1-3-2-2-2-3">
              <text:list-item text:style-override="id1-3-2-2-2-3-1">
                <text:number>a.</text:number>
                <text:p text:style-name="al">Aanschaf fiets voor woon-werkverkeer</text:p>
              </text:list-item>
              <text:list-item text:style-override="id1-3-2-2-2-3-2">
                <text:number>b.</text:number>
                <text:p text:style-name="al">Financiering van vakbondscontributie</text:p>
              </text:list-item>
            </text:list>
            <text:p text:style-name="al">De toelichting op artikel 3:29:0:1 komt als volgt te luiden: sub A</text:p>
            <text:list text:style-name="id1-3-2-2-2-5">
              <text:list-item text:style-override="id1-3-2-2-2-5-1">
                <text:number>1.</text:number>
                <text:p text:style-name="al">Op verzoek van ambtenaar kan maximaal eenmaal per drie kalenderjaren een fiets met accessoires en/of verzekering tegen uitwisseling van het IKB plaatsvinden. De ambtenaar is zelf verantwoordelijk dat het IKB toereikend is.</text:p>
              </text:list-item>
              <text:list-item text:style-override="id1-3-2-2-2-5-2">
                <text:number>2.</text:number>
                <text:p text:style-name="al">Deelname staat niet open voor ambtenaren die de afgelopen drie kalenderjaren bij een andere werkgever hebben deelgenomen aan een fietsregeling.</text:p>
              </text:list-item>
              <text:list-item text:style-override="id1-3-2-2-2-5-3">
                <text:number>3.</text:number>
                <text:p text:style-name="al">De fiets wordt volledig verrekend in het kalenderjaar waarop factuurdatum van de fiets en IKB betrekking hebben.</text:p>
              </text:list-item>
              <text:list-item text:style-override="id1-3-2-2-2-5-4">
                <text:number>4.</text:number>
                <text:p text:style-name="al">Rijwielen met een verbrandingsmotor voldoen niet aan de definitie.</text:p>
              </text:list-item>
              <text:list-item text:style-override="id1-3-2-2-2-5-5">
                <text:number>5.</text:number>
                <text:p text:style-name="al">Het maximaal fiscale bedrag is € 749,-- voor de fiets.</text:p>
              </text:list-item>
              <text:list-item text:style-override="id1-3-2-2-2-5-6">
                <text:number>6.</text:number>
                <text:p text:style-name="al">Accessoires kunnen tot een maximumbedrag van € 82,-- per jaar worden toegepast. Hierbij kan gedacht worden aan reparatie, onderhoud, regenpak, extra slot, fietstas. Met name accessoires die gericht zijn op het woon-werkverkeer.</text:p>
              </text:list-item>
              <text:list-item text:style-override="id1-3-2-2-2-5-7">
                <text:number>7.</text:number>
                <text:p text:style-name="al">De verzekering is een gangbare verzekering voor de fiets voor de duur van maximaal drie jaar die dekking geeft tegen nieuwwaarde bij diefstal en/of schade.</text:p>
              </text:list-item>
              <text:list-item text:style-override="id1-3-2-2-2-5-8">
                <text:number>8.</text:number>
                <text:p text:style-name="al">De factuur is gespecificeerd opgesteld inclusief BTW-bedragen.</text:p>
              </text:list-item>
              <text:list-item text:style-override="id1-3-2-2-2-5-9">
                <text:number>9.</text:number>
                <text:p text:style-name="al">Voorwaarden voor deelname is dat minimaal de helft van de dagen waarop de ambtenaar reist voor woon-werkverkeer, de fiets wordt gebruikt. Hierin zijn inbegrepen het gebruik van de fiets in voor-en of natransport (bijvoorbeeld naar station of carpoolplaats).</text:p>
              </text:list-item>
              <text:list-item text:style-override="id1-3-2-2-2-5-10">
                <text:number>10.</text:number>
                <text:p text:style-name="al">Bij beëindiging van het fietsgebruik of dienstverband is het bestuur gemachtigd het resterende bedrag te verrekenen.</text:p>
              </text:list-item>
              <text:list-item text:style-override="id1-3-2-2-2-5-11">
                <text:number>11.</text:number>
                <text:p text:style-name="al">Het bestuur houdt zich het recht voor om in verband met fiscale wijzigingen, de bedragen zoals opgenomen aan te passen aan de fiscaal onbelaste maximum bedragen.</text:p>
              </text:list-item>
              <text:list-item text:style-override="id1-3-2-2-2-5-12">
                <text:number>12.</text:number>
                <text:p text:style-name="al">Het bestuur aanvaardt geen enkele aansprakelijkheid voor schade aan de ambtenaar, aan hem toebehorende zaken en/op schade aan derden, die voortvloeit uit het gebruik, uit gebreken en/of schade die anderszins verband houden met gebruik van de fiets.</text:p>
              </text:list-item>
              <text:list-item text:style-override="id1-3-2-2-2-5-13">
                <text:number>13.</text:number>
                <text:p text:style-name="al">Schade en/of diefstal ontheft de ambtenaar niet van de verplichting tot betaling middels het IKB.</text:p>
              </text:list-item>
              <text:list-item text:style-override="id1-3-2-2-2-5-14">
                <text:number>14.</text:number>
                <text:p text:style-name="al">Gevolgen voor verlaging van brutolooncomponenten zijn voor rekening van de ambtenaar.</text:p>
              </text:list-item>
              <text:list-item text:style-override="id1-3-2-2-2-5-15">
                <text:number>15.</text:number>
                <text:p text:style-name="al">Wanneer de ambtenaar onjuiste gegevens verstrekt en/of onrechtmatig gebruik maakt van dit artikel, worden de totale kosten die de werkgever maakt met terugwerkende kracht op de ambtenaar verhaald.</text:p>
              </text:list-item>
              <text:list-item text:style-override="id1-3-2-2-2-5-16">
                <text:number>16.</text:number>
                <text:p text:style-name="al">De vergoeding van de aanschafprijs van de fiets bedraagt maximaal € 749,--. Deze vergoeding is loon van de werknemer en wordt aangewezen als eindheffingsloon. Dit eindheffingsloon komt ten laste van de vrije ruimte.</text:p>
              </text:list-item>
              <text:list-item text:style-override="id1-3-2-2-2-5-17">
                <text:number>17.</text:number>
                <text:p text:style-name="al">De benodigde documenten worden door de ambtenaar geüpload in het salarissysteem en hij zorgt voor een correcte opname van het IKB.</text:p>
              </text:list-item>
            </text:list>
            <text:p text:style-name="al">De toelichting op artikel 3:29:0:1 komt als volgt te luiden: sub B</text:p>
            <text:list text:style-name="id1-3-2-2-2-7">
              <text:list-item text:style-override="id1-3-2-2-2-7-1">
                <text:number>1.</text:number>
                <text:p text:style-name="al">De ambtenaar kan jaarlijks onder overlegging van bewijsstukken het IKB inzetten ten behoeve van de financiering van vakbondscontributie. De ambtenaar is zelf verantwoordelijk dat het IKB toereikend is.</text:p>
              </text:list-item>
              <text:list-item text:style-override="id1-3-2-2-2-7-2">
                <text:number>2.</text:number>
                <text:p text:style-name="al">De vergoeding van de vakbondscontributie is loon van de werknemer en wordt aangewezen als eindheffingsloon. Dit eindheffingsloon komt ten laste van de vrije ruimte.</text:p>
              </text:list-item>
              <text:list-item text:style-override="id1-3-2-2-2-7-3">
                <text:number>3.</text:number>
                <text:p text:style-name="al">De benodigde documenten worden door de ambtenaar geüpload in het salarissysteem en hij zorgt voor een correcte opname van het IKB.</text:p>
              </text:list-item>
              <text:list-item text:style-override="id1-3-2-2-2-7-4">
                <text:number>4.</text:number>
                <text:p text:style-name="al">Gevolgen voor verlaging van brutolooncomponenten zijn voor rekening van de ambtenaa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Belastingsamenwerking West-Brabant.</text:p>
            </table:table-cell>
            <table:table-cell office:value-type="string" table:style-name="header.C">
              <text:p text:style-name="headerright"><text:span text:style-name="nr">Nr. 58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8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8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15</meta:user-defined>
    <meta:user-defined meta:name="OVERHEIDop.publicationIssue">589</meta:user-defined>
    <meta:user-defined meta:name="OVERHEIDop.BgrID/DC.identifier">bgr-2016-589</meta:user-defined>
    <meta:user-defined meta:name="OVERHEID.TaxonomieBeleidsagenda/OVERHEID.category">Werk | Organisatie en beleid</meta:user-defined>
    <meta:user-defined meta:name="OVERHEID.Waterschap/DC.spatial">Waterschap Brabantse Delta</meta:user-defined>
    <meta:user-defined meta:name="DC.source">;http://decentrale.regelgeving.overheid.nl/cvdr/xhtmloutput/Historie/Belastingsamenwerking%20West-Brabant/393589/393589_1.html</meta:user-defined>
    <meta:user-defined meta:name="DCTERMS.abstract">Wijziging arbeidsvoorwaarden BWB CAR-UWO deel 9 2016 IKB regeling</meta:user-defined>
    <meta:user-defined meta:name="DCTERMS.alternative">Wijziging arbeidsvoorwaarden BWB CAR-UWO deel 9 2016 IKB regeling</meta:user-defined>
    <meta:user-defined meta:name="OVERHEID.Organisatietype/OVERHEID.organisationType">regionaal samenwerkingsorgaan</meta:user-defined>
    <meta:user-defined meta:name="OVERHEID.RegionaalSamenwerkingsorgaan/DC.creator">Belastingsamenwerking West-Brabant</meta:user-defined>
    <dc:language>nl</dc:language>
    <meta:user-defined meta:name="OVERHEID.Informatietype/DC.type">officiële publicatie</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gvop.Informatietype/DC.type">Verordeningen</meta:user-defined>
    <meta:user-defined meta:name="OVERHEIDop.versieInformatie"/>
  </office:meta>
</office:document-meta>
</file>