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onbezoldigd ambtenaar BsG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BsGW,</text:p>
            <text:p text:style-name="al">Overwegende dat het gewenst is over te gaan tot het aanwijzen van een onbezoldigd ambtenaar. </text:p>
            <text:p text:style-name="al">In het kader van de dwanginvordering gemeentelijke- en waterschapsheffingen, wordt dhr. C. Jacobs ingezet. Hiertoe is het noodzakelijk, dat deze functionaris, die als belastingdeurwaarder/betekenaar optreedt, formeel wordt aangewezen. Daar uitsluitend ambtenaren in dienst van de BsGW als belastingdeurwaarder/betekenaar kunnen worden aangewezen, dient betreffende functionaris eerst te worden benoemd tot onbezoldigd ambtenaar in dienst van de BsGW.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Het mandaatbesluit van 1 april 2011;</text:p>
              </text:list-item>
              <text:list-item text:style-override="id1-3-2-1-1-6-2">
                <text:number>•</text:number>
                <text:p text:style-name="al">De artikelen 232, vierde lid, sub d van de Gemeentewet en artikel 124, vijfde lid, sub d van de Waterschapswe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label"/> </text:p>
            <text:list text:style-name="id1-3-2-2-1-2">
              <text:list-item text:style-override="id1-3-2-2-1-2">
                <text:number> 1. </text:number>
                <text:p text:style-name="al"> De heer C. Jacobs, geboren 28-03-1962 aan te wijzen als onbezoldigd ambtenaar in de zin van artikel 232, vierde lid, sub d van de Gemeentewet en artikel 124, vijfde lid, sub d van de Waterschapswet;</text:p>
              </text:list-item>
              <text:list-item text:style-override="id1-3-2-2-1-3">
                <text:number> 2. </text:number>
                <text:p text:style-name="al">Te bepalen dat het aanwijzingsbesluit benoemd onder 1 tevens betrekking heeft op de vóór het in werking treden van dit besluit opgelegde belastingaanslagen;</text:p>
              </text:list-item>
              <text:list-item text:style-override="id1-3-2-2-1-4">
                <text:number> 3. </text:number>
                <text:p text:style-name="al">De onder 1 genoemde aanwijzing tot onbezoldigd ambtenaar geldt van 7 december 2016 tot 1 april 2017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treedt de dag na publicatie in werking. </text:span>
          </text:p>
          </text:section>
          <text:section text:name="ondertekening_id1-3-2-3-2">
            <text:p><text:span text:style-name="deze">Aldus vastgesteld op 7 december 2016.</text:span></text:p>
          </text:section>
          <text:section text:name="ondertekening_id1-3-2-3-3">
            <text:p><text:span text:style-name="functie">De directeur,</text:span></text:p>
          </text:section>
          <text:section text:name="ondertekening_id1-3-2-3-4">
            <text:p><text:span text:style-name="ondertekening_naam">
            <text:span text:style-name="voornaam">drs. J.G.A.W. </text:span>
            <text:span text:style-name="achternaam">Willems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Belastingsamenwerking Gemeenten en Waterschappen.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8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onbezoldigd ambtenaar BsGW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14</meta:user-defined>
    <meta:user-defined meta:name="OVERHEIDop.publicationIssue">586</meta:user-defined>
    <meta:user-defined meta:name="OVERHEIDop.BgrID/DC.identifier">bgr-2016-586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Gemeente/DC.spatial">Beesel</meta:user-defined>
    <meta:user-defined meta:name="OVERHEID.Gemeente/DC.spatial">Bergen (L)</meta:user-defined>
    <meta:user-defined meta:name="OVERHEID.Gemeente/DC.spatial">Brunssum</meta:user-defined>
    <meta:user-defined meta:name="OVERHEID.Gemeente/DC.spatial">Echt-Susteren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Heerlen</meta:user-defined>
    <meta:user-defined meta:name="OVERHEID.Gemeente/DC.spatial">Kerkrade</meta:user-defined>
    <meta:user-defined meta:name="OVERHEID.Gemeente/DC.spatial">Landgraaf</meta:user-defined>
    <meta:user-defined meta:name="OVERHEID.Gemeente/DC.spatial">Leudal</meta:user-defined>
    <meta:user-defined meta:name="OVERHEID.Gemeente/DC.spatial">Maasgouw</meta:user-defined>
    <meta:user-defined meta:name="OVERHEID.Gemeente/DC.spatial">Maastricht</meta:user-defined>
    <meta:user-defined meta:name="OVERHEID.Gemeente/DC.spatial">Meerssen</meta:user-defined>
    <meta:user-defined meta:name="OVERHEID.Gemeente/DC.spatial">Nederweert</meta:user-defined>
    <meta:user-defined meta:name="OVERHEID.Gemeente/DC.spatial">Nuth</meta:user-defined>
    <meta:user-defined meta:name="OVERHEID.Gemeente/DC.spatial">Onderbanken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Schinnen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Venlo</meta:user-defined>
    <meta:user-defined meta:name="OVERHEID.Gemeente/DC.spatial">Voerendaal</meta:user-defined>
    <meta:user-defined meta:name="OVERHEID.Gemeente/DC.spatial">Weert</meta:user-defined>
    <meta:user-defined meta:name="OVERHEID.Waterschap/DC.spatial">Waterschap Peel en Maasvallei</meta:user-defined>
    <meta:user-defined meta:name="OVERHEID.Waterschap/DC.spatial">Waterschap Roer en Overmaas</meta:user-defined>
    <meta:user-defined meta:name="OVERHEID.Organisatietype/OVERHEID.organisationType">regionaal samenwerkingsorgaan</meta:user-defined>
    <meta:user-defined meta:name="OVERHEID.RegionaalSamenwerkingsorgaan/DC.creator">Belastingsamenwerking Gemeenten en Waterschappen</meta:user-defined>
    <dc:language>nl</dc:language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gvop.Informatietype/DC.type">Overige besluiten van algemene strekking</meta:user-defined>
    <meta:user-defined meta:name="OVERHEIDop.versieInformatie"/>
  </office:meta>
</office:document-meta>
</file>